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Neue', Helvetica, sans-serif"/>
    <style:font-face style:name="Calibri" svg:font-family="Calibri, sans-serif"/>
    <style:font-face style:name="OpenSymbol" svg:font-family="OpenSymbol"/>
    <style:font-face style:name="Roboto" svg:font-family="Roboto, Arial, sans-serif"/>
    <style:font-face style:name="Tahoma1" svg:font-family="Tahoma"/>
    <style:font-face style:name="garamond" svg:font-family="garamond, 'new york', times, serif"/>
    <style:font-face style:name="inherit" svg:font-family="inherit"/>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Tableau1.A1" style:family="table-cell">
      <style:table-cell-properties style:vertical-align="middle"/>
    </style:style>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2.A1" style:family="table-cell">
      <style:table-cell-properties style:vertical-align="middle"/>
    </style:style>
    <style:style style:name="Tableau5" style:family="table">
      <style:table-properties style:width="16.999cm" style:rel-width="100%" table:align="left"/>
    </style:style>
    <style:style style:name="Tableau5.A" style:family="table-column">
      <style:table-column-properties style:column-width="16.999cm" style:rel-column-width="65535*"/>
    </style:style>
    <style:style style:name="Tableau5.A1" style:family="table-cell">
      <style:table-cell-properties style:vertical-align="middle"/>
    </style:style>
    <style:style style:name="P1" style:family="paragraph" style:parent-style-name="Text_20_body">
      <style:paragraph-properties fo:margin-left="0cm" fo:margin-right="0cm" fo:margin-top="0cm" fo:margin-bottom="0cm" fo:orphans="2" fo:widows="2"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margin-top="0cm" fo:margin-bottom="0cm" fo:orphans="2" fo:widows="2"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orphans="2" fo:widows="2"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fo:orphans="2" fo:widows="2" fo:text-indent="0cm" style:auto-text-indent="false"/>
      <style:text-properties style:use-window-font-color="true" style:font-name="Times New Roman" fo:font-size="14pt" style:font-size-asian="14pt" style:font-size-complex="14pt"/>
    </style:style>
    <style:style style:name="P7" style:family="paragraph" style:parent-style-name="Table_20_Contents">
      <style:paragraph-properties fo:margin-left="0cm" fo:margin-right="0cm" fo:margin-top="0cm" fo:margin-bottom="0cm" style:line-height-at-least="0.661cm" fo:text-align="justify" style:justify-single-word="false" fo:text-indent="0cm" style:auto-text-indent="false"/>
      <style:text-properties fo:color="#000000" style:font-name="Arial1" fo:font-size="12pt"/>
    </style:style>
    <style:style style:name="P8" style:family="paragraph" style:parent-style-name="Standard">
      <style:paragraph-properties fo:margin-left="0cm" fo:margin-right="0cm" fo:orphans="2" fo:widows="2" fo:text-indent="0cm" style:auto-text-indent="false"/>
    </style:style>
    <style:style style:name="P9" style:family="paragraph" style:parent-style-name="Table_20_Contents">
      <style:paragraph-properties fo:margin-left="0cm" fo:margin-right="0cm" fo:text-indent="0cm" style:auto-text-indent="false"/>
      <style:text-properties fo:font-size="2pt" style:font-size-asian="2pt" style:font-size-complex="2pt"/>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fo:font-weight="bold" fo:background-color="#ffff00" style:font-size-asian="14pt" style:font-weight-asian="bold" style:font-size-complex="14pt" style:font-weight-complex="bold"/>
    </style:style>
    <style:style style:name="P13" style:family="paragraph" style:parent-style-name="Standard">
      <style:text-properties style:use-window-font-color="true" style:font-name="Times New Roman" fo:font-size="14pt" style:font-size-asian="14pt" style:font-size-complex="14pt"/>
    </style:style>
    <style:style style:name="P1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orphans="2" fo:widows="2"/>
      <style:text-properties fo:font-variant="normal" fo:text-transform="none" style:font-name="Times New Roman" fo:font-size="14pt" fo:letter-spacing="normal" fo:font-style="normal" fo:font-weight="normal" style:font-size-asian="14pt" style:font-size-complex="14pt"/>
    </style:style>
    <style:style style:name="P17" style:family="paragraph" style:parent-style-name="Standard">
      <style:text-properties fo:font-variant="normal" fo:text-transform="none" style:font-name="Times New Roman" fo:font-size="14pt" fo:letter-spacing="normal" fo:font-weight="bold" style:font-size-asian="14pt" style:font-weight-asian="bold" style:font-size-complex="14pt" style:font-weight-complex="bold"/>
    </style:style>
    <style:style style:name="P18" style:family="paragraph" style:parent-style-name="Standard">
      <style:paragraph-properties fo:orphans="2" fo:widows="2"/>
      <style:text-properties fo:font-variant="normal" fo:text-transform="none" style:font-name="Times New Roman" fo:font-size="14pt" fo:letter-spacing="normal" fo:font-style="normal" fo:font-weight="normal" style:font-size-asian="14pt" style:font-size-complex="14pt"/>
    </style:style>
    <style:style style:name="P19" style:family="paragraph" style:parent-style-name="Standard">
      <style:text-properties fo:font-variant="normal" fo:text-transform="none" style:font-name="Times New Roman" fo:font-size="14pt" fo:letter-spacing="normal" fo:font-weight="bold" style:font-size-asian="14pt" style:font-weight-asian="bold" style:font-size-complex="14pt" style:font-weight-complex="bold"/>
    </style:style>
    <style:style style:name="P20"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P21" style:family="paragraph" style:parent-style-name="Standard">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P22" style:family="paragraph" style:parent-style-name="Standard">
      <style:text-properties fo:font-variant="normal" fo:text-transform="none" style:use-window-font-color="true" style:font-name="Times New Roman" fo:font-size="14pt" fo:letter-spacing="normal" fo:background-color="#ffffff" style:font-size-asian="14pt" style:font-size-complex="14pt"/>
    </style:style>
    <style:style style:name="P23" style:family="paragraph" style:parent-style-name="Standard">
      <style:text-properties fo:font-variant="normal" fo:text-transform="none" fo:color="#1c1e21"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4" style:family="paragraph" style:parent-style-name="Standard">
      <style:text-properties fo:font-variant="normal" fo:text-transform="none" fo:color="#1c1e21" style:font-name="Times New Roman" fo:font-size="14pt" fo:letter-spacing="normal" fo:font-style="normal" fo:font-weight="normal" style:font-size-asian="14pt" style:font-size-complex="14pt"/>
    </style:style>
    <style:style style:name="P25" style:family="paragraph" style:parent-style-name="Standard">
      <style:text-properties fo:font-variant="normal" fo:text-transform="none" fo:color="#1c1e21" style:font-name="Times New Roman" fo:font-size="14pt" fo:letter-spacing="normal" fo:background-color="#ffffff" style:font-size-asian="14pt" style:font-size-complex="14pt"/>
    </style:style>
    <style:style style:name="P26"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27" style:family="paragraph" style:parent-style-name="Standard">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28" style:family="paragraph" style:parent-style-name="Standard">
      <style:text-properties style:font-name="Times New Roman" fo:font-size="14pt" fo:font-style="normal" fo:font-weight="normal" style:font-size-asian="14pt" style:font-size-complex="14pt"/>
    </style:style>
    <style:style style:name="P29" style:family="paragraph" style:parent-style-name="Standard">
      <style:text-properties style:font-name="Times New Roman" fo:font-size="14pt" style:font-size-asian="14pt" style:font-size-complex="14pt"/>
    </style:style>
    <style:style style:name="P30" style:family="paragraph" style:parent-style-name="Standard">
      <style:text-properties style:font-name="Times New Roman" fo:font-size="14pt" fo:font-weight="bold" style:font-size-asian="14pt" style:font-weight-asian="bold" style:font-size-complex="14pt" style:font-weight-complex="bold"/>
    </style:style>
    <style:style style:name="P31" style:family="paragraph" style:parent-style-name="Standard">
      <style:text-properties style:font-name="Times New Roman" fo:font-size="14pt" fo:font-weight="bold" fo:background-color="#ffff00" style:font-size-asian="14pt" style:font-weight-asian="bold" style:font-size-complex="14pt" style:font-weight-complex="bold"/>
    </style:style>
    <style:style style:name="P32" style:family="paragraph" style:parent-style-name="Standard">
      <style:text-properties style:font-name="Times New Roman" fo:font-size="14pt" style:font-size-asian="14pt" style:font-size-complex="14pt"/>
    </style:style>
    <style:style style:name="P33" style:family="paragraph" style:parent-style-name="Text_20_body">
      <style:paragraph-properties fo:margin-left="0cm" fo:margin-right="0cm" fo:orphans="2" fo:widows="2" fo:text-indent="0cm" style:auto-text-indent="false" style:writing-mode="lr-tb"/>
      <style:text-properties fo:font-variant="normal" fo:text-transform="none" fo:color="#1c1e21" style:text-line-through-style="none" style:font-name="Calibri" fo:font-size="11pt" fo:letter-spacing="normal" fo:font-style="normal" style:text-underline-style="none" fo:font-weight="normal" style:text-blinking="false" fo:background-color="#ffffff"/>
    </style:style>
    <style:style style:name="T1" style:family="text">
      <style:text-properties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2" style:family="text">
      <style:text-properties fo:font-weight="normal" style:font-weight-asian="normal" style:font-weight-complex="normal"/>
    </style:style>
    <style:style style:name="T3" style:family="text">
      <style:text-properties fo:font-style="normal"/>
    </style:style>
    <style:style style:name="T4" style:family="text">
      <style:text-properties fo:font-style="normal" fo:font-weight="normal"/>
    </style:style>
    <style:style style:name="T5"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6"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7"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size-complex="14pt"/>
    </style:style>
    <style:style style:name="T1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5" style:family="text">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T16"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size-complex="14pt" style:font-weight-complex="normal"/>
    </style:style>
    <style:style style:name="T17"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18" style:family="text">
      <style:text-properties fo:font-variant="normal" fo:text-transform="none" style:use-window-font-color="true" style:font-name="Times New Roman" fo:font-size="14pt" fo:letter-spacing="normal" style:font-size-asian="14pt" style:font-size-complex="14pt"/>
    </style:style>
    <style:style style:name="T19"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20" style:family="text">
      <style:text-properties fo:font-variant="normal" fo:text-transform="none" fo:color="#1c1e21" style:text-line-through-style="none" fo:letter-spacing="normal" fo:font-style="normal" style:text-underline-style="none" fo:font-weight="normal" style:text-blinking="false" fo:background-color="#ffffff"/>
    </style:style>
    <style:style style:name="T21"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2"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3"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4"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5"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size-asian="14pt" style:font-size-complex="14pt"/>
    </style:style>
    <style:style style:name="T26"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27"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00" style:font-size-asian="14pt" style:font-weight-asian="bold" style:font-size-complex="14pt" style:font-weight-complex="bold"/>
    </style:style>
    <style:style style:name="T28" style:family="text">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T29" style:family="text">
      <style:text-properties fo:font-variant="normal" fo:text-transform="none" fo:color="#1c1e21" style:font-name="Times New Roman" fo:font-size="14pt" fo:letter-spacing="normal" fo:font-style="normal" fo:font-weight="normal" style:font-size-asian="14pt" style:font-size-complex="14pt"/>
    </style:style>
    <style:style style:name="T30" style:family="text">
      <style:text-properties fo:font-variant="normal" fo:text-transform="none" fo:color="#1c1e21" style:font-name="Times New Roman" fo:font-size="14pt" fo:letter-spacing="normal" fo:font-style="normal" style:text-underline-style="solid" style:text-underline-width="auto" style:text-underline-color="font-color" fo:font-weight="bold" fo:background-color="#ffff00" style:font-size-asian="14pt" style:font-weight-asian="bold" style:font-size-complex="14pt" style:font-weight-complex="bold"/>
    </style:style>
    <style:style style:name="T31"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32"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33"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4"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35"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ffff00" style:font-size-asian="14pt" style:font-weight-asian="bold" style:font-size-complex="14pt" style:font-weight-complex="bold"/>
    </style:style>
    <style:style style:name="T36"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7" style:family="text">
      <style:text-properties fo:font-variant="normal" fo:text-transform="none" fo:color="#050505" style:font-name="Times New Roman" fo:font-size="14pt" fo:letter-spacing="normal" fo:font-style="normal" fo:font-weight="bold" style:font-size-asian="14pt" style:font-size-complex="14pt"/>
    </style:style>
    <style:style style:name="T38" style:family="text">
      <style:text-properties fo:font-variant="normal" fo:text-transform="none" fo:color="#050505" style:font-name="Times New Roman" fo:font-size="14pt" fo:letter-spacing="normal" fo:font-style="normal" fo:font-weight="normal" style:font-size-asian="14pt" style:font-size-complex="14pt"/>
    </style:style>
    <style:style style:name="T39" style:family="text">
      <style:text-properties fo:font-variant="normal" fo:text-transform="none" fo:color="#050505" style:font-name="Times New Roman" fo:font-size="14pt" fo:letter-spacing="normal" style:font-size-asian="14pt" style:font-size-complex="14pt"/>
    </style:style>
    <style:style style:name="T40" style:family="text">
      <style:text-properties fo:font-variant="normal" fo:text-transform="none" style:font-name="Times New Roman" fo:font-size="14pt" fo:letter-spacing="normal" fo:font-style="normal" fo:font-weight="normal" style:font-size-asian="14pt" style:font-size-complex="14pt"/>
    </style:style>
    <style:style style:name="T41" style:family="text">
      <style:text-properties fo:font-variant="normal" fo:text-transform="none" style:font-name="Times New Roman" fo:font-size="14pt" fo:letter-spacing="normal" fo:font-style="normal" fo:font-weight="normal" style:font-size-asian="14pt" style:font-style-asian="normal" style:font-size-complex="14pt" style:font-style-complex="normal"/>
    </style:style>
    <style:style style:name="T42" style:family="text">
      <style:text-properties fo:font-variant="normal" fo:text-transform="none" fo:color="#16b8af" style:text-line-through-style="none" style:font-name="Times New Roman" fo:font-size="14pt" fo:letter-spacing="normal" fo:font-style="normal" style:text-underline-style="none" style:text-blinking="false" style:font-size-asian="14pt" style:font-style-asian="normal" style:font-size-complex="14pt" style:font-style-complex="normal"/>
    </style:style>
    <style:style style:name="T43" style:family="text">
      <style:text-properties fo:font-variant="normal" fo:text-transform="none" fo:color="#1155cc" style:font-name="Times New Roman" fo:font-size="14pt" fo:letter-spacing="normal" fo:font-style="normal" fo:font-weight="normal" style:font-size-asian="14pt" style:font-size-complex="14pt"/>
    </style:style>
    <style:style style:name="T44"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45" style:family="text">
      <style:text-properties style:font-name="Times New Roman" fo:font-size="14pt" style:font-size-asian="14pt" style:font-size-complex="14pt"/>
    </style:style>
    <style:style style:name="T46" style:family="text">
      <style:text-properties style:font-name="Times New Roman" fo:font-size="14pt" fo:font-style="normal" fo:font-weight="normal" style:font-size-asian="14pt" style:font-size-complex="14pt"/>
    </style:style>
    <style:style style:name="T47" style:family="text">
      <style:text-properties style:font-name="Times New Roman" fo:font-size="14pt" fo:font-style="normal" style:font-size-asian="14pt" style:font-style-asian="normal" style:font-size-complex="14pt" style:font-style-complex="normal"/>
    </style:style>
    <style:style style:name="T48" style:family="text">
      <style:text-properties style:font-name="Times New Roman" fo:font-size="14pt" fo:font-style="italic" style:font-size-asian="14pt" style:font-style-asian="italic" style:font-size-complex="14pt" style:font-style-complex="italic"/>
    </style:style>
    <style:style style:name="T49" style:family="text">
      <style:text-properties style:font-name="Times New Roman" fo:font-size="14pt" fo:font-weight="bold" style:font-size-asian="14pt" style:font-weight-asian="bold" style:font-size-complex="14pt" style:font-weight-complex="bold"/>
    </style:style>
    <style:style style:name="T50" style:family="text">
      <style:text-properties style:font-name="Times New Roman" fo:font-size="14pt" fo:font-weight="bold" fo:background-color="transparent" style:font-size-asian="14pt" style:font-weight-asian="bold" style:font-size-complex="14pt" style:font-weight-complex="bold"/>
    </style:style>
    <style:style style:name="T51" style:family="text">
      <style:text-properties style:use-window-font-color="true"/>
    </style:style>
    <style:style style:name="T52" style:family="text">
      <style:text-properties fo:color="#1c1e21" style:font-name="Times New Roman" fo:font-size="14pt" fo:font-weight="bold" style:font-size-asian="14pt" style:font-size-complex="14pt"/>
    </style:style>
    <style:style style:name="T53" style:family="text">
      <style:text-properties fo:font-style="italic" style:font-style-asian="italic" style:font-style-complex="italic"/>
    </style:style>
    <style:style style:name="T54" style:family="text">
      <style:text-properties fo:font-weight="bold" style:font-weight-asian="bold" style:font-weight-complex="bold"/>
    </style:style>
    <style:style style:name="T55" style:family="text">
      <style:text-properties fo:font-weight="bold" fo:background-color="#ffff00" style:font-weight-asian="bold" style:font-weight-complex="bold"/>
    </style:style>
    <style:style style:name="T56" style:family="text">
      <style:text-properties style:font-name="Times New Roman" fo:font-size="14pt"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ujourd'hui, on sera au téléphone avec June de l'association Grisélidis pour parler des 5 ans de la lo de pénalisation des clients</text:p>
      <text:p text:style-name="P11"/>
      <text:p text:style-name="P11">mais tout de suite les infos et rdv militants pour ce mardi 13 avril</text:p>
      <text:p text:style-name="P11"/>
      <text:p text:style-name="P11">et en ce 23 germinal An 79, pas de Cri du Peuple car les Versailais ont prvoqué une coupure de courant à ma source ! </text:p>
      <text:p text:style-name="Standard"/>
      <text:p text:style-name="Standard"><text:span text:style-name="T28">retour en 2021 : à 12h30, l'assoc </text:span><text:a xlink:type="simple" xlink:href="https://www.facebook.com/ECAnimal/" text:style-name="Internet_20_link" text:visited-style-name="Visited_20_Internet_20_Link"><text:span text:style-name="Strong_20_Emphasis"><text:span text:style-name="T23">Évolution Condition Animale organise une </text:span></text:span></text:a><text:span text:style-name="Strong_20_Emphasis"><text:span text:style-name="T32">Manfestation contre la marchandisation des animaux de compagnie</text:span></text:span><text:span text:style-name="Strong_20_Emphasis"><text:span text:style-name="T23"> </text:span></text:span></text:p>
      <text:p text:style-name="Standard"><text:span text:style-name="Strong_20_Emphasis"><text:span text:style-name="T22">et pour réclamer que</text:span></text:span><text:span text:style-name="Strong_20_Emphasis"><text:span text:style-name="T23"> </text:span></text:span><text:span text:style-name="Strong_20_Emphasis"><text:span text:style-name="T21">la Ville de Paris n'accueille plus salons/expositions ventes d’animaux, comme Animal Expo au Parc Floral, le rdv est donné devant l'hotel de ville de Paris.</text:span></text:span></text:p>
      <text:p text:style-name="Standard"><text:span text:style-name="T21">Et si vous ne pouvez pas y aller mais que vous voulez soutenir la cause animale, une pétition circule et vous retrouverez le lien sur le site d el'agenda : </text:span><text:a xlink:type="simple" xlink:href="https://www.mesopinions.com/.../paris-accueillir.../127454" text:style-name="Internet_20_link" text:visited-style-name="Visited_20_Internet_20_Link">https://www.mesopinions.com/.../paris-accueillir.../127454</text:a><text:span text:style-name="T21"> </text:span></text:p>
      <text:p text:style-name="P6"/>
      <text:p text:style-name="Standard"><text:span text:style-name="Strong_20_Emphasis"><text:span text:style-name="T10">à 13h, Le Collectif Austerlitz, SOS Paris, <text:s/>Extinction Rebellion, Les Amis de la Terre, Alternatiba Paris, Les inCOPruptibles, La Rue est à Nous, Retrouvons le Nord de la Gare du Nord (RL2GN), et Attac paris 13 organisent un rassemblement devant l'hotel de ville de Paris aussi, pour protester contre le projet dit de modernisation de la gare d'Austrelitz</text:span></text:span></text:p>
      <text:p text:style-name="P13">Le projet dit de « modernisation » de la gare d’Austerlitz comporte la création de 20000 m² de commerces dans le nouveau bâtiment, auxquels s’ajoutent la création de 5000 m² de commerces dans la gare. Or, la convention citoyenne sur le climat a demandé un moratoire sur les surfaces commerciales supérieures à 10 000 m². D'autant que ces nouvelles surfaces commerciales créeraient une concurrence directe aux commerces de proximité du 5e.</text:p>
      <text:p text:style-name="P13">Le Projet Local d'Urbanisme bioclimatique dont la délibération a été votée lors du Conseil de Paris en décembre 2020 indique dans ses objectifs une renaturation de la Bièvre qui se jette dans la Seine à cet endroit et que densifier cette zone reviendrait potentiellement à priver Paris d’un espace de nature à valoriser.</text:p>
      <text:p text:style-name="P13">Le projet ne comprend que 550 m2 d’espaces verts sur une parcelle de près de 10 000 m2, alors même que le plan climat de la Ville de Paris stipule que “la préservation des espaces de pleine terre et la création de nouvelles surfaces de pleine terre sera systématiquement recherchée”.</text:p>
      <text:p text:style-name="P13">Ce même plan climat indique que “la transformation de bureaux en logements constitue une priorité”. Or, cette opération de rénovation donne très clairement la priorité aux bureaux et constitue une densification lourde d’une parcelle, s’opposant directement aux objectifs du plan climat de la ville. De plus, ce projet paraît complètement aberrant au vu du manque cruel de logements sociaux pour les classes populaires et moyennes.</text:p>
      <text:p text:style-name="P13">Ce projet aboutirait à la création d’un « mur urbain » de 37 mètres de haut sur 300 mètres de long, renforçant la densité d’une des villes les plus denses au monde et écrasant le patrimoine historique environnant : verrière de la gare d’Austerlitz <text:soft-page-break/>rénovée à grands frais, Museum d’Histoire Naturelle, bâtiments historiques de la Salpêtrière.</text:p>
      <text:p text:style-name="P13">C'est pourquoi le collectif <text:span text:style-name="Strong_20_Emphasis"><text:span text:style-name="T6">Austerlitz, SOS Paris, <text:s/>Extinction Rebellion, Les Amis de la Terre, Alternatiba Paris, Les inCOPruptibles, La Rue est à Nous, le RL2GN et Attac paris 13 demandent</text:span></text:span><text:span text:style-name="T2"> </text:span>la révision du projet, pour intégrer logements sociaux et mobilités douces, donner la priorité à la végétalisation en pleine terre et affecter une partie des surfaces aux services publics.</text:p>
      <text:p text:style-name="Standard"><text:span text:style-name="T13">et si vous voulez vous joindre au rassemblement: c'est à partir de 13h sur la Place Saint-Gervais (derrière l’Hôtel de Ville)<text:line-break/>et là aussi, une pétition circule, et vous retrouverez bien sûr le lien sur le site de l'agenda : </text:span><text:a xlink:type="simple" xlink:href="https://www.change.org/austerlitz" text:style-name="Internet_20_link" text:visited-style-name="Visited_20_Internet_20_Link">https://www.change.org/austerlitz</text:a><text:span text:style-name="T8"> <text:s/></text:span></text:p>
      <text:p text:style-name="Standard"><text:span text:style-name="T18"><draw:frame draw:style-name="fr2" draw:name="images8" text:anchor-type="as-char" svg:width="0.423cm" svg:height="0.423cm" draw:z-index="0"><draw:image xlink:href="https://static.xx.fbcdn.net/images/emoji.php/v9/t51/1/16/1f449.png" xlink:type="simple" xlink:show="embed" xlink:actuate="onLoad"/><svg:title>?</svg:title></draw:frame></text:span><text:span text:style-name="T18"> </text:span><text:span text:style-name="T13">Le blog du Collectif Austerlitz : </text:span><text:a xlink:type="simple" xlink:href="https://l.facebook.com/l.php?u=https%3A%2F%2Fcollectifausterlitz.blogspot.com%2F%3Ffbclid%3DIwAR2ChKaLsaj0NsJTNtnQZgdrUGFoCuG3gEgfqOC8IyQWJMR4ZlBZF7hdpH0&amp;h=AT32hVfW2kDrsosdUBQ_p22kwPhjnTnBjf6LhiPRlwStKmUADW5UYd2cqNSt7ExRhs1BAQVYVI4uHbdvoUFTIFWSYveuVqeGK-W8pvQ8jGszMe83ujpjwVo5aiGt_f2L&amp;__tn__=q&amp;c[0]=AT1uoOPNbI3J6IkeMwL8HdeJaJKN5A7vO0S9sSgFlyzQdhX_rKB9U38o7XaxuXlbdqb7TC_0s7pJV5SUNvT8t3qbTNrbfsr3IC6soHelWgk5Fhqp_8yFN95cmqLao8BLuoNMkeEEVAtv8-Kzcm_pyI9U" office:target-frame-name="_blank" xlink:show="new" text:style-name="Internet_20_link" text:visited-style-name="Visited_20_Internet_20_Link"><text:span text:style-name="T8">https://collectifausterlitz.blogspot.com/</text:span></text:a></text:p>
      <text:p text:style-name="Standard"><text:span text:style-name="T18"><draw:frame draw:style-name="fr2" draw:name="images9" text:anchor-type="as-char" svg:width="0.423cm" svg:height="0.423cm" draw:z-index="1"><draw:image xlink:href="https://static.xx.fbcdn.net/images/emoji.php/v9/t51/1/16/1f449.png" xlink:type="simple" xlink:show="embed" xlink:actuate="onLoad"/><svg:title>?</svg:title></draw:frame></text:span><text:span text:style-name="T18"> </text:span><text:span text:style-name="T13">Pour soutenir notre mobilisation : </text:span><text:a xlink:type="simple" xlink:href="https://www.helloasso.com/.../france.../formulaires/2/widget" text:style-name="Internet_20_link" text:visited-style-name="Visited_20_Internet_20_Link">https://www.helloasso.com/.../france.../formulaires/2/widget</text:a><text:span text:style-name="T8"> </text:span></text:p>
      <text:p text:style-name="P11"/>
      <text:p text:style-name="P11">à 13h30, Sud CT Saint-Denis organise un rassemblement des agents munciipaux de la ville de saint-Denis et un Atelier de défense juridique des vacataires ! </text:p>
      <text:p text:style-name="P10">L'ensemble des vacataires de la mairie de St Denis se retrouve sans salaire pour service non fait alors que la fermeture des écoles et la réduction des ADL les privent de travail. </text:p>
      <text:p text:style-name="P10">L'an dernier, avec la fermeture des écoles, ces collègues étaient rémunéré.es (sur la moyenne des trois derniers mois de travail effectué), comme c'était le cas dans la plupart des collectivités territoriales, car l'Etat le permettait et le permet encore dans le cadre exceptionnel de la Crise sanitaire. </text:p>
      <text:p text:style-name="P10">Désormais, le maire de St Denis prétend "qu'il ne peut rien faire", alors pour organiser leur défense juridique, <text:s/>les agents vacataires de la mairie de Saint-Denis sont invités à venir avec leur contrat de travail pour réflechir à une rposte collective</text:p>
      <text:p text:style-name="P10">et le rdv est donnéà 13h30 devant la mairie de Saint-Denis, métro St-Denis Basilique</text:p>
      <text:p text:style-name="P5"/>
      <text:p text:style-name="P4">à partir de 13h30, le département de sociologie de l'université de Nanterre poursuit sa journée d'étude sur les IDENTITÉS MIGRANTES DÉFINITIONS, REPRÉSENTATIONS ET LUTTES INTERNES</text:p>
      <text:p text:style-name="P2">Depuis la Deuxième guerre mondiale, les phénomènes migratoires semblent s’être accélérés. A partir de la fin des années 1960 la question migratoire est devenue centrale en Europe, dans nombre de travaux littéraires, scientifiques et politiques. Selon l’Organisation Internationale pour les Migrations, les études sur la migration et la mobilité « montrent que la migration est en grande partie liée aux transformations économiques, sociales, politiques et technologiques mondiales qui affectent un large éventail des questions politiques hautement prioritaires ». Aujourd’hui, le total des migrants internationaux est estimé à 272 millions (3,5% d’une population mondiale de 7,7 milliards, c’est-à-dire, 1 personne sur 30 : d'après l'OIM). </text:p>
      <text:p text:style-name="P10">Dans ce contexte, cette journée d'étude entend s'interesser à l'évolution des politiques migratoires <text:s/>au sein des Etats qui attirent un grand nombre de migrants et de demandeurs d’asile ainsi que les institutions nationales et supranationales, en questionnant l’hétérogénéité de la catégorie "migrant". </text:p>
      <text:p text:style-name="P3"><text:soft-page-break/>Il s'agira aussi de s'interesser à La question de l’immigration qui s’est imposée ces dernières années avec force dans le débat public....à grand renfort de théories nauséabondes comme celle « du grand remplacement » (élaborée par l’idéologue d’extrême droite Renaud Camus). Cette journée d'étude analysera la manière dont les migrants s’emparent de ces propos à leurs égards et construisent de nouveaux discours les concernant. </text:p>
      <text:p text:style-name="P2">avec au programme cet aprem, à partir de 13h30 : la PROJECTION EN LIGNE DU FILM BARIZ (PARIS) : LE TEMPS DES CAMPEMENTS suivi d'une discussion autour du film, puis des disscussions autour des REPRESENTATIONS ET des CATEGORISATIONS DE L’EXPERIENCE</text:p>
      <text:p text:style-name="P2">MIGRATOIRE</text:p>
      <text:p text:style-name="P1"><text:span text:style-name="T45">et si vous voulez suivre cette journée d'étude en ligne, il faut vous inscrire en envoyant un mail à : </text:span><text:a xlink:type="simple" xlink:href="mailto:orgaconf.projet.tut.parisnanterre@gmail.com" text:style-name="Internet_20_link" text:visited-style-name="Visited_20_Internet_20_Link"><text:span text:style-name="T45">orgaconf.projet.tut.parisnanterre@gmail.com</text:span></text:a><text:span text:style-name="T45"> <text:s text:c="2"/></text:span></text:p>
      <text:p text:style-name="P10"/>
      <text:p text:style-name="Standard"><text:bookmark text:name="jsc_c_82"/><text:span text:style-name="Strong_20_Emphasis"><text:span text:style-name="T44">à 14h, </text:span></text:span><text:a xlink:type="simple" xlink:href="https://www.facebook.com/OccupationOdeon/?__cft__[0]=AZXkidv-rBivSIyGaNHsR_Cajkr-8VEeuJLwZkxMF5K3sA0VItbbPGwgUxNrjjzOrxcr6weDtflhhqGOFArvvfGuQfu1aEhAEX5mXKIU41a54-LMlBDCQybbwcUs3C9CA3d_fOEPXFv1Qd54R6AxVaOYQ8dpLnlKLIQ_SFLgFeCEZb0ikQBsWe6uVltsqBuK4Ng&amp;__tn__=-UC%2CP-R" text:style-name="Internet_20_link" text:visited-style-name="Visited_20_Internet_20_Link"><text:span text:style-name="Strong_20_Emphasis"><text:span text:style-name="T44">Occupation Odéon</text:span></text:span></text:a><text:span text:style-name="Strong_20_Emphasis"><text:span text:style-name="T44"> propose une agora spéciale Commune de Paris, avec</text:span></text:span><text:span text:style-name="T49"> Ludivine Bantigny et Mathilde Larrère, et en musique avec les Brigades Louise Michel et Gabi.</text:span></text:p>
      <text:p text:style-name="P10">alors rvd à 14h devant le théâtre de l'odéon, métro Odéon</text:p>
      <text:p text:style-name="P17"><text:span text:style-name="T3"/></text:p>
      <text:p text:style-name="P17"><text:span text:style-name="T3">de 14h à 17h, le séminaire sur les "Approches Contemporaines de la Mémoire" propose une séance virtuelle consacrée aux </text:span><text:span text:style-name="T3">"Espaces et mémoires : la douleur à l’épreuve de l’oubli"</text:span></text:p>
      <text:p text:style-name="P8"><text:span text:style-name="T40">et si vous voulez suivre cette séance, rdv à 14h sur le lien zoom que vous retrouverez avec les codes sur le site de l'agenda : </text:span><text:bookmark text:name="m_7860583802749333427LPlnk553544"/><text:a xlink:type="simple" xlink:href="https://us02web.zoom.us/j/89822912988?pwd=em5wbXQ4SHFZK1N1REZIdnNmRlhNdz09" office:target-frame-name="_blank" xlink:show="new" text:style-name="Internet_20_link" text:visited-style-name="Visited_20_Internet_20_Link"><text:span text:style-name="T43">https://us02web.zoom.us/j/89822912988?pwd=em5wbXQ4SHFZK1N1REZIdnNmRlhNdz09</text:span></text:a></text:p>
      <text:p text:style-name="P16">ID de réunion : 898 2291 2988</text:p>
      <text:p text:style-name="P16">Code secret : 588204</text:p>
      <text:p text:style-name="P10"/>
      <table:table table:name="Tableau1" table:style-name="Tableau1">
        <table:table-column table:style-name="Tableau1.A"/>
        <table:table-row>
          <table:table-cell table:style-name="Tableau1.A1" office:value-type="string">
            <text:p text:style-name="Standard"><text:span text:style-name="Emphasis"><text:span text:style-name="T5">De 17h à 18h30, le webinaire « Poli(cri)tique » organisé par l'association française de science politique se poursuit avec une séance virtuelle consacréeà la Convention Citoyenne pour le Climat.</text:span></text:span></text:p>
            <text:p text:style-name="Standard"><text:span text:style-name="Emphasis"><text:span text:style-name="T47">Après un an de débats et de travail, la Convention Citoyenne pour le Climat a remis au gouvernement ses 149 propositions pour lutter contre le changement climatique. Initiative exceptionnelle de par sa composition (150 citoyennes et citoyens tiré.e.s au sort), sa gouvernance – censée garantir son indépendance vis-à-vis de l’exécutif –, et la promesse présidentielle de mettre en œuvre ses recommandations « sans filtre », et d’organiser un referendum, la CCC a fait couler beaucoup d’encre.<text:line-break/>Quels sont à ce jour, les résultats concrets de la CCC ? N’a-t-on pas qualifié la CCC un peu trop vite d’expérience démocratique inédite ? Comment évaluer le succès ou non de cette entreprise ? Peut-on et doit-on distinguer l’intérêt de ce processus de ces résultats, plus mitigés ?</text:span></text:span></text:p>
            <text:p text:style-name="Standard"><text:span text:style-name="Emphasis"><text:span text:style-name="T47">C'est à ces questions que tenteront de répondre : le politiste </text:span></text:span><text:span text:style-name="Strong_20_Emphasis"><text:span text:style-name="T41">Loïc Blondiaux, de l'u</text:span></text:span><text:span text:style-name="Emphasis"><text:span text:style-name="T41">niversité Paris 1 qui a notamment été membre du comité de gouvernance de la Convention Citoyenne pour le Climat, la politiste </text:span></text:span><text:span text:style-name="Strong_20_Emphasis"><text:span text:style-name="T41">Alice Mazeaud</text:span></text:span><text:span text:style-name="Emphasis"><text:span text:style-name="T41">, de l'Université de La Rochelle, et co-autrice (avec Magali Nonjon) de l’ouvrage Le marché de la </text:span></text:span><text:soft-page-break/><text:span text:style-name="Emphasis"><text:span text:style-name="T41">démocratie participative (Editions du Croquant, 2018), et le politiste </text:span></text:span><text:span text:style-name="Strong_20_Emphasis"><text:span text:style-name="T41">Simon Persico, de</text:span></text:span><text:span text:style-name="Emphasis"><text:span text:style-name="T41"> Sciences Po Grenoble, et co-auteur (avec Florent Gougou) de l’essai « Décider ensemble. la Convention Citoyenne pour le Climat et le défi démocratique », La Vie des idées, 29 mai 2020.</text:span></text:span></text:p>
            <text:p text:style-name="Standard"><text:span text:style-name="Emphasis"><text:span text:style-name="T41">et si vous voulez suivre cette visioconf, il faut vous inscrire sur le lien que vous </text:span></text:span><text:span text:style-name="Emphasis"><text:span text:style-name="T41">retrouverez sur le site de l'agenda : </text:span></text:span><text:a xlink:type="simple" xlink:href="https://u4948325.ct.sendgrid.net/ls/click?upn=7VpXmZnf5WsUHYcFjjh3d4Dz1WWNjsKJOLuzlS7it59dC511f0bhirJhmVOE03a6NUUVchiHSZRcmYs-2FzOKmmL-2Bqi9uuESbz09KCAPsiH0o-3DZfyX_HvAGBe4CwsZ9zk22tAemj7v0WUat-2BEIprTdetCV9XiLeQxrHwh1VGPX-2BtO-2BjwXaVZ-2BfcXEg6-2FBkOcdNL2mb4ZxoVOLnQq0098Qs4SL9yBP4qgJHePc3yclYjCXNuDoq13Wk9Q6KZ2ryiLVAapoNP0aq7Vl5BxcigPPaIf-2F19hieH-2BMKFl2uF1H86-2B34MQKwjNu4n48y6OlFiuuhvBfeFBjlxJsikSA0AtKsap-2BF9puM-3D" office:target-frame-name="_blank" xlink:show="new" text:style-name="Internet_20_link" text:visited-style-name="Visited_20_Internet_20_Link"><text:span text:style-name="Strong_20_Emphasis"><text:span text:style-name="T42">cliquez ici</text:span></text:span></text:a></text:p>
          </table:table-cell>
        </table:table-row>
      </table:table>
      <table:table table:name="Tableau2" table:style-name="Tableau2">
        <table:table-column table:style-name="Tableau2.A"/>
        <table:table-row>
          <table:table-cell table:style-name="Tableau2.A1" office:value-type="string">
            <text:p text:style-name="P9"/>
          </table:table-cell>
        </table:table-row>
      </table:table>
      <table:table table:name="Tableau5" table:style-name="Tableau5">
        <table:table-column table:style-name="Tableau5.A"/>
        <table:table-row>
          <table:table-cell table:style-name="Tableau5.A1" office:value-type="string">
            <text:p text:style-name="P7"/>
          </table:table-cell>
        </table:table-row>
      </table:table>
      <text:p text:style-name="Standard"><text:span text:style-name="T11">De 17h à 19h30, le séminaire "Migrations, Ethnicité, Santé" se poursuit avec une séance virtuelle autour de</text:span><text:span text:style-name="T13"> </text:span><text:span text:style-name="Strong_20_Emphasis"><text:span text:style-name="T13">Caroline Desprès (du Laboratoire d’éthique médicale)</text:span></text:span><text:span text:style-name="T13"> qui reviendra sur la <text:s/>"Différenciation, et la discrimination dans les soins en pratique médicale libérale" et si vous voulez en discuter avec elle, il faut vous inscrire via le lien que vous retrouverez sur le site d el'agenda : </text:span><text:a xlink:type="simple" xlink:href="https://u-paris.zoom.us/meeting/register/tZwud-mgrz8uGt2KyF2NfTJoX2NWG3qp50RZ" office:target-frame-name="_blank" xlink:show="new" text:style-name="Internet_20_link" text:visited-style-name="Visited_20_Internet_20_Link">https://u-paris.zoom.us/meeting/register/tZwud-mgrz8uGt2KyF2NfTJoX2NWG3qp50RZ</text:a><text:span text:style-name="T13"> </text:span></text:p>
      <text:p text:style-name="P20"/>
      <text:p text:style-name="P20">à 18h, le séminaire Co-Polis "Co-production sociale de la ville et recherche citoyenne. Regards croisés sur les quartiers populaires et précaires en France et au Brésil" se poursuit avec une séance virtuelle <text:s/>consacrée aux expériences brésiliennes de mutirão et d’autogestion dans la production du logement</text:p>
      <text:p text:style-name="Standard"><text:span text:style-name="T8">et si vous voulez suivre ce séminaire, il faut vous inscrire via le frmulaire que vous retrouverez sur site agenda : </text:span><text:a xlink:type="simple" xlink:href="https://framaforms.org/seminaire-public-de-lanr-copolis-1604763020?info=republished" text:style-name="Internet_20_link" text:visited-style-name="Visited_20_Internet_20_Link">https://framaforms.org/seminaire-public-de-lanr-copolis-1604763020?info=republished</text:a><text:span text:style-name="T12"> </text:span></text:p>
      <text:p text:style-name="P33"/>
      <text:p text:style-name="Standard"><text:span text:style-name="T26">à 18h30, </text:span><text:a xlink:type="simple" xlink:href="https://www.facebook.com/Amis.Monde.diplomatique.Rennes/" text:style-name="Internet_20_link" text:visited-style-name="Visited_20_Internet_20_Link"><text:span text:style-name="Strong_20_Emphasis">Les amis du monde diplomatique Rennes</text:span></text:a><text:span text:style-name="Strong_20_Emphasis"><text:span text:style-name="T24"> proposent une visioconférence sur </text:span></text:span><text:span text:style-name="Strong_20_Emphasis"><text:span text:style-name="T33">Les brevets, comme obstacle aux vaccins pour tous</text:span></text:span><text:span text:style-name="Strong_20_Emphasis"><text:span text:style-name="T24"> </text:span></text:span></text:p>
      <text:p text:style-name="Standard"><text:a xlink:type="simple" xlink:href="https://us02web.zoom.us/j/88586044577?fbclid=IwAR0dkYVHPYsxdaxlAy6eh1K8tq-eU39q2WIXjhm0lVl1-3Y8R_ejMYzxwKk" office:target-frame-name="_blank" xlink:show="new" text:style-name="Internet_20_link" text:visited-style-name="Visited_20_Internet_20_Link">e</text:a><text:span text:style-name="T22">t si vous voulez suivre cette visioconférence autour de</text:span><text:span text:style-name="T45"> Frédéric Pierru, et de son article publié dans Le Monde diplomatique de mars 2021, rdv à 18h30 sur le lien zoom que vous retrouverez sur le site de l'agenda : </text:span></text:p>
      <text:p text:style-name="P10"><text:a xlink:type="simple" xlink:href="https://us02web.zoom.us/j/88586044577?fbclid=IwAR14V79U7GRIjG4H_W8ZfXWVti8QFl4sK4AuaE8LIZphzw8geNpF82OurBE#success" text:style-name="Internet_20_link" text:visited-style-name="Visited_20_Internet_20_Link">https://us02web.zoom.us/j/88586044577?fbclid=IwAR14V79U7GRIjG4H_W8ZfXWVti8QFl4sK4AuaE8LIZphzw8geNpF82OurBE#success</text:a><text:span text:style-name="T20"> </text:span></text:p>
      <text:p text:style-name="P23"/>
      <text:p text:style-name="Standard"><text:span text:style-name="T26">à 18h30 aussi, la Convention citoyenne pour le climat, l'organisation </text:span><text:a xlink:type="simple" xlink:href="https://www.facebook.com/wildlegalfrance/" text:style-name="Internet_20_link" text:visited-style-name="Visited_20_Internet_20_Link"><text:span text:style-name="Strong_20_Emphasis"><text:span text:style-name="T24">Wild Legal</text:span></text:span></text:a><text:span text:style-name="Strong_20_Emphasis"><text:span text:style-name="T26"> et le collectif </text:span></text:span><text:a xlink:type="simple" xlink:href="https://www.facebook.com/ordequestion/" text:style-name="Internet_20_link" text:visited-style-name="Visited_20_Internet_20_Link"><text:span text:style-name="Strong_20_Emphasis"><text:span text:style-name="T24">Or de question</text:span></text:span></text:a><text:span text:style-name="T26"> organisent une réunion publique en ligne pour disuter de l'enjeu de </text:span><text:span text:style-name="T34">Faire de l'écocide un crime, et rendre justice aux victimes</text:span><text:span text:style-name="T26"> </text:span></text:p>
      <text:p text:style-name="P28">Algues vertes, boues rouges, agents oranges ... les victimes humaines et non humaines attendent toujours d’obtenir justice ! Mais avec la soi-disant innovation gouvernementale du “délit d’écocide” ils ne l’obtiendront pas.<text:line-break/>Car ce délit, conditionné par la preuve de l’intention de l’auteur de commettre le dommage, limité à des dommages écologiques d’une durée de plus de 10 ans, dépendant du droit administratif et, de surcroît, restreint aux seules cas de pollutions, n’a que très peu de chances d’aboutir à des condamnations. Le champ d’application de cette nouvelle incrimination se réduit donc à peau de chagrin.</text:p>
      <text:p text:style-name="P10">Dans le cadre de l'examen de la Loi Climat : les député.es vont bientôt se pencher sur la question de l’écocide, aussi pour donner la parole à des témoins d’écocide et qu’ils <text:soft-page-break/>attestent de l’avancée que permettrait l’inscription de ce crime dans notre droit pénal comme le propose les membres de la Convention citoyenne pour le climat et Wild Legal, ces organisations proposent d'en discuter avec : </text:p>
      <text:p text:style-name="P10"><draw:frame draw:style-name="fr2" draw:name="images21" text:anchor-type="as-char" svg:width="0.423cm" svg:height="0.423cm" draw:z-index="5"><draw:image xlink:href="https://static.xx.fbcdn.net/images/emoji.php/v9/t4c/1/16/25aa.png" xlink:type="simple" xlink:show="embed" xlink:actuate="onLoad"/><svg:title>▪️</svg:title></draw:frame><text:span text:style-name="T4">Yves Marie Le Lay de l’Association Sauvegarde du Trégor mobilisé contre les algues vertes<text:line-break/></text:span><text:span text:style-name="T4"><draw:frame draw:style-name="fr2" draw:name="images22" text:anchor-type="as-char" svg:width="0.423cm" svg:height="0.423cm" draw:z-index="6"><draw:image xlink:href="https://static.xx.fbcdn.net/images/emoji.php/v9/t4c/1/16/25aa.png" xlink:type="simple" xlink:show="embed" xlink:actuate="onLoad"/><svg:title>▪️</svg:title></draw:frame></text:span><text:span text:style-name="T4">Tran To Nga, victime de l’agent Orange et Tom Nico, membre du Collectif Vietnam Dioxine<text:line-break/></text:span><text:span text:style-name="T4"><draw:frame draw:style-name="fr2" draw:name="images23" text:anchor-type="as-char" svg:width="0.423cm" svg:height="0.423cm" draw:z-index="7"><draw:image xlink:href="https://static.xx.fbcdn.net/images/emoji.php/v9/t4c/1/16/25aa.png" xlink:type="simple" xlink:show="embed" xlink:actuate="onLoad"/><svg:title>▪️</svg:title></draw:frame></text:span><text:span text:style-name="T4">Jean Ronan Le Pen de l'association ZEA engagé contre la pollution industrielle des boues rouges de Gardanne<text:line-break/></text:span><text:span text:style-name="T4"><draw:frame draw:style-name="fr2" draw:name="images24" text:anchor-type="as-char" svg:width="0.423cm" svg:height="0.423cm" draw:z-index="8"><draw:image xlink:href="https://static.xx.fbcdn.net/images/emoji.php/v9/t4c/1/16/25aa.png" xlink:type="simple" xlink:show="embed" xlink:actuate="onLoad"/><svg:title>▪️</svg:title></draw:frame></text:span><text:span text:style-name="T4">Guy Kulitza, membre de la Convention citoyenne pour le climat défenseur de la reconnaissance du crime d’écocide dans la Loi Climat<text:line-break/></text:span><text:span text:style-name="T4"><draw:frame draw:style-name="fr2" draw:name="images25" text:anchor-type="as-char" svg:width="0.423cm" svg:height="0.423cm" draw:z-index="9"><draw:image xlink:href="https://static.xx.fbcdn.net/images/emoji.php/v9/t4c/1/16/25aa.png" xlink:type="simple" xlink:show="embed" xlink:actuate="onLoad"/><svg:title>▪️</svg:title></draw:frame></text:span><text:span text:style-name="T4">Michel Dubouillé, porte parole du collectif Or de question engagé contre l’industrie minière en Guyane<text:line-break/></text:span><text:span text:style-name="T4"><draw:frame draw:style-name="fr2" draw:name="images26" text:anchor-type="as-char" svg:width="0.423cm" svg:height="0.423cm" draw:z-index="10"><draw:image xlink:href="https://static.xx.fbcdn.net/images/emoji.php/v9/t4c/1/16/25aa.png" xlink:type="simple" xlink:show="embed" xlink:actuate="onLoad"/><svg:title>▪️</svg:title></draw:frame></text:span><text:span text:style-name="T4">et Un.e représentant.e des collectifs citoyens anti chlordécone</text:span></text:p>
      <text:p text:style-name="P10">et si vous voulez suivre ce live facebook, rdv à 18h30 sur la page de Wild Legal dont vous rerouverez le lien sur le site de l'agenda : <text:a xlink:type="simple" xlink:href="https://www.facebook.com/wildlegalfrance" text:style-name="Internet_20_link" text:visited-style-name="Visited_20_Internet_20_Link">https://www.facebook.com/wildlegalfrance</text:a><text:span text:style-name="T20"> </text:span></text:p>
      <text:p text:style-name="P23"/>
      <text:p text:style-name="Standard"><text:span text:style-name="T26">à 18h30 encore, le </text:span><text:a xlink:type="simple" xlink:href="https://www.facebook.com/Centre-Arabe-de-Recherches-et-dEtudes-Politiques-de-Paris-CAREP-Paris-976901389172539/" text:style-name="Internet_20_link" text:visited-style-name="Visited_20_Internet_20_Link"><text:span text:style-name="Strong_20_Emphasis">Centre Arabe de Recherches et d'Etudes Politiques de Paris – p</text:span></text:a><text:span text:style-name="Strong_20_Emphasis"><text:span text:style-name="T24">ropose un webinaire sur les </text:span></text:span><text:span text:style-name="Strong_20_Emphasis"><text:span text:style-name="T33">Dix ans de stratégie russe en Syrie </text:span></text:span></text:p>
      <text:p text:style-name="P10">La Russie est régulièrement donnée pour la grande gagnante de la guerre en Syrie. Dix ans après le début de la révolution pro-démocratie, le Kremlin a-t-il vraiment remporté la partie ? Cet anniversaire est l’occasion de revenir sur les enseignements diplomatiques, militaires et politiques de la stratégie russe en Syrie, et de son expansion dans l’ensemble du Moyen-Orient. Avec son activisme inébranlable en faveur du régime de Damas, Moscou se positionne désormais au cœur de la recomposition géopolitique en cours dans cette région centrale pour l’évolution de l’ordre international.</text:p>
      <text:p text:style-name="Standard"><text:span text:style-name="T45">Et si vous voulez en discuter avec le politiste Julien Théron, <text:s/>co-auteur, avec Isabelle Mandraud, de </text:span><text:span text:style-name="T48">Poutine, la stratégie du désordre</text:span><text:span text:style-name="T45">, paru chez Tallandier, rvd à 18h30 sur le lien que vous retrouverez sur le site de l'agenda :</text:span><text:span text:style-name="T29"> </text:span><text:a xlink:type="simple" xlink:href="https://bit.ly/39OxYlT" text:style-name="Internet_20_link" text:visited-style-name="Visited_20_Internet_20_Link">https://bit.ly/39OxYlT</text:a><text:span text:style-name="T21"> </text:span></text:p>
      <text:p text:style-name="P23"/>
      <text:p text:style-name="Standard"><text:span text:style-name="T26">à 18h30 toujours, l' </text:span><text:a xlink:type="simple" xlink:href="https://www.facebook.com/InstitutIRIS/" text:style-name="Internet_20_link" text:visited-style-name="Visited_20_Internet_20_Link"><text:span text:style-name="Strong_20_Emphasis">IRIS - Institut de relations internationales et stratégiques</text:span></text:a><text:span text:style-name="Strong_20_Emphasis"><text:span text:style-name="T23"> propose un webinaire sur </text:span></text:span><text:span text:style-name="Strong_20_Emphasis"><text:span text:style-name="T37">Joe Biden et le Moyen-Orient : infléchissements, ruptures, ou effets d'annonces ?</text:span></text:span><text:span text:style-name="Strong_20_Emphasis"><text:span text:style-name="T52"> </text:span></text:span></text:p>
      <text:p text:style-name="P24">Trois mois après son accession à la Maison Blanche, Joe Biden a manifesté à plusieurs reprises sa volonté de modifier la politique des Etats-Unis au Moyen-Orient. Qu'il s'agisse du nucléaire iranien, des relations avec l’Arabie saoudite, du conflit israélo-palestinien, du chaos yéménite, ou encore des relations avec la Turquie… nombreux sont les dossiers sur lesquels le nouveau président semble décidé à marquer sa différence avec son prédécesseur. Pour autant, s’agit-il d’une réelle refondation de la politique régionale de Washington ? </text:p>
      <text:p text:style-name="P24">C'est à cette question que tenteront de répondre : </text:p>
      <text:p text:style-name="P10"><draw:frame draw:style-name="fr2" draw:name="images12" text:anchor-type="as-char" svg:width="0.423cm" svg:height="0.423cm" draw:z-index="2"><draw:image xlink:href="https://static.xx.fbcdn.net/images/emoji.php/v9/tac/1/16/1f4cc.png" xlink:type="simple" xlink:show="embed" xlink:actuate="onLoad"/><svg:title>?</svg:title></draw:frame>la sociologue <text:span text:style-name="T4">Amélie Myriam Chelly</text:span></text:p>
      <text:p text:style-name="P10"><draw:frame draw:style-name="fr2" draw:name="images13" text:anchor-type="as-char" svg:width="0.423cm" svg:height="0.423cm" draw:z-index="3"><draw:image xlink:href="https://static.xx.fbcdn.net/images/emoji.php/v9/tac/1/16/1f4cc.png" xlink:type="simple" xlink:show="embed" xlink:actuate="onLoad"/><svg:title>?</svg:title></draw:frame>le politiste <text:span text:style-name="T4">Philip Golub, professeur de relations internationales à l’Université </text:span><text:soft-page-break/><text:span text:style-name="T4">américaine de Paris</text:span></text:p>
      <text:p text:style-name="Standard"><text:span text:style-name="T45"><draw:frame draw:style-name="fr2" draw:name="images14" text:anchor-type="as-char" svg:width="0.423cm" svg:height="0.423cm" draw:z-index="11"><draw:image xlink:href="https://static.xx.fbcdn.net/images/emoji.php/v9/tac/1/16/1f4cc.png" xlink:type="simple" xlink:show="embed" xlink:actuate="onLoad"/></draw:frame></text:span><text:span text:style-name="T45">et le journaliste </text:span><text:span text:style-name="T46">Dominique Vidal, </text:span></text:p>
      <text:p text:style-name="Standard"><text:span text:style-name="T29">rdv donc à 18h30 sur le lien que vous retrouverez sur site agenda : </text:span><text:a xlink:type="simple" xlink:href="https://my.eudonet.com/XRM/frm" text:style-name="Internet_20_link" text:visited-style-name="Visited_20_Internet_20_Link">https://my.eudonet.com/XRM/frm</text:a><text:a xlink:type="simple" xlink:href="https://l.facebook.com/l.php?u=https%3A%2F%2Fmy.eudonet.com%2FXRM%2Ffrm%3Flbl%3Dformulaireconfbiden-et-le-moyen-orient-13-avri%26tok%3DA604225B%26cs%3DiTldE83tATZXuT2qzXlcIaWL4I2PmG1x%26p%3DKEq9JKSPWanb9SO3kCvUhkQV429X-QW8hh61c32eJmg%253D%26fbclid%3DIwAR1IyJmWV2MXlCHYFRDYKn5S8_YiKPZ92CSpxiWbFWSFgu0R6GfraTIpJ4w&amp;h=AT02nbR6vEuFMmLP1r4pIpBgUjJe-KgfyS632OSQZ1kCeJj3NIOwAxFtaXfNcNU9GjuxQ2oAe8SClVBKKQ6yfjkhlWBRvhYtvopruqr_cpbfkLvKUAXTva-5Tm-yiiVk&amp;__tn__=q&amp;c[0]=AT21oxDhzRnRFZuRuvLgAxw646ZSzBDreylEwjccIFWCCKD_4pijQMah3s20TzTuUBMR-D6Z5ik8n_aX48mj_6VEHNjcnkvFgCdKeTiWijlXTtOrnO__YedqGc1uj6Ab9lHy8JOu29zb51DrcSMr9NfO" office:target-frame-name="_blank" xlink:show="new" text:style-name="Internet_20_link" text:visited-style-name="Visited_20_Internet_20_Link">...</text:a><text:span text:style-name="T21"> </text:span><text:span text:style-name="T29"><text:line-break/></text:span></text:p>
      <text:p text:style-name="Standard"><text:span text:style-name="T49">à 19h30, </text:span><text:span text:style-name="T50"> </text:span><text:a xlink:type="simple" xlink:href="https://www.facebook.com/AlternatibaParis/" text:style-name="Internet_20_link" text:visited-style-name="Visited_20_Internet_20_Link"><text:span text:style-name="Strong_20_Emphasis"><text:span text:style-name="T1">Alternatiba Paris</text:span></text:span></text:a><text:span text:style-name="T50"> et </text:span><text:a xlink:type="simple" xlink:href="https://www.facebook.com/labase.paris/" text:style-name="Internet_20_link" text:visited-style-name="Visited_20_Internet_20_Link"><text:span text:style-name="Strong_20_Emphasis">La base</text:span></text:a><text:span text:style-name="Strong_20_Emphasis"><text:span text:style-name="T1"> organisent une visioconférence intitulée : </text:span></text:span><text:span text:style-name="Strong_20_Emphasis"><text:span text:style-name="T33">Nous ne respirons pas le même air ! - Pollution de l’air et justice sociale</text:span></text:span><text:span text:style-name="Strong_20_Emphasis"><text:span text:style-name="T1"> </text:span></text:span></text:p>
      <text:p text:style-name="P10">Aujourd’hui, à Paris, ce sont 2 500 décès prématurés par an qui sont causés par la pollution de l’air et pourraient être évités. Ce sont plus de trois enfants sur quatre qui respirent un air toxique en France.</text:p>
      <text:p text:style-name="P28">Nous savons que le trafic routier est l’une des principales causes de la pollution de l’air dans nos villes. Mais quels sont véritablement les impacts de la pollution de l’air sur notre santé ? ️Sommes-nous tou.te.s égaux face à ce mal invisible ? Et surtout comment peut-on agir pour changer les choses ?</text:p>
      <text:p text:style-name="Standard"><text:span text:style-name="T45">C’est à ces questions que tenteront de répondre</text:span><text:span text:style-name="T38"> :</text:span></text:p>
      <text:p text:style-name="P26">Vincent Bezaguet et Maïder Olivier de la campagne La Rue Est À Nous; </text:p>
      <text:p text:style-name="P26">Sophie Perroud, coordinatrice du plaidoyer au sein de l’alliance européenne Health and Environment Alliance (HEAL), spécialisée sur le lien entre santé et environnement<text:line-break/>Sandra Cerqueira, parent d’élève mobilisée contre la pollution de l’air autour de l'école Lesseps dans le 20e arrondissement<text:line-break/>et Olivier Blond, président de l’association Respire qui milite pour l’amélioration de la qualité de l’air en France,</text:p>
      <text:p text:style-name="Standard"><text:span text:style-name="T36">et si vous voulez en discuter avec eux, rdv à 19h30 sur le lien que vous retrouverez sur le site d el'agenda : </text:span><text:a xlink:type="simple" xlink:href="https://www.facebook.com/AlternatibaParis" text:style-name="Internet_20_link" text:visited-style-name="Visited_20_Internet_20_Link"><text:span text:style-name="T45">https://www.facebook.com/AlternatibaParis</text:span></text:a><text:span text:style-name="T45"> </text:span></text:p>
      <text:p text:style-name="P10"/>
      <text:p text:style-name="Standard"><text:span text:style-name="T28">à 20h, </text:span><text:a xlink:type="simple" xlink:href="https://www.facebook.com/fermedubuisson/" text:style-name="Internet_20_link" text:visited-style-name="Visited_20_Internet_20_Link"><text:span text:style-name="Strong_20_Emphasis"><text:span text:style-name="T24">la Ferme du Buisson</text:span></text:span></text:a><text:span text:style-name="T31"> propose une visioconférence autour de </text:span><text:a xlink:type="simple" xlink:href="https://www.facebook.com/camille.froidevauxmetterie" text:style-name="Internet_20_link" text:visited-style-name="Visited_20_Internet_20_Link"><text:span text:style-name="Strong_20_Emphasis"><text:span text:style-name="T24">Camille Froidevaux-Metterie</text:span></text:span></text:a><text:span text:style-name="Strong_20_Emphasis"><text:span text:style-name="T23"> qui reviendra sur la possibilité que les hommes fassent</text:span></text:span><text:span text:style-name="Strong_20_Emphasis"><text:span text:style-name="T32"> enfin la révolution féministe</text:span></text:span><text:span text:style-name="T29"><text:line-break/>et si vous la suivre, rdv à 20h sur le lien que vous retrouverez sur le site de l'agenda : </text:span><text:a xlink:type="simple" xlink:href="http://bit.ly/fb-live-camille-froidevaux-metterie" text:style-name="Internet_20_link" text:visited-style-name="Visited_20_Internet_20_Link">http://bit.ly/fb-live-camille-froidevaux-metterie</text:a><text:span text:style-name="T21"> </text:span><text:span text:style-name="T29"><text:line-break/></text:span></text:p>
      <text:p text:style-name="Standard"><text:span text:style-name="T49">à 20h30, le collectif </text:span><text:a xlink:type="simple" xlink:href="https://www.facebook.com/feministsinthecity/" text:style-name="Internet_20_link" text:visited-style-name="Visited_20_Internet_20_Link"><text:span text:style-name="Strong_20_Emphasis"><text:span text:style-name="T24">Feminists in the City</text:span></text:span></text:a><text:span text:style-name="Strong_20_Emphasis"><text:span text:style-name="T33"> propose aunt à lui une visioconférence sur L'émancipation féminine par le vêtement</text:span></text:span><text:span text:style-name="Strong_20_Emphasis"><text:span text:style-name="T24"> </text:span></text:span><draw:frame draw:style-name="fr1" draw:name="Cadre10" text:anchor-type="char" svg:width="0.041cm" draw:z-index="4"><draw:text-box fo:min-height="0.041cm"><text:p text:style-name="Text_20_body"> </text:p></draw:text-box></draw:frame></text:p>
      <text:p text:style-name="P10">La mode n'apparaît pas forcément au départ comme un sujet féministe et pourtant depuis quelques décennies, les études se multiplient sur le sujet.</text:p>
      <text:p text:style-name="P10">Dans cette visioconférence, Marine Chaleroux, hisorienne de l'art, montrera comment <text:s/>le vêtement est devenu un enjeu d'émancipation pour les femmes, que ce soit par le port du pantalon, par l'apparition de nouveaux vêtements comme la mini-jupe ou encore par l'allègement des sous-vêtements. </text:p>
      <text:p text:style-name="Standard"><text:span text:style-name="T29">Et si vous voulez en discuter avec elle, rdv à 20h30 sur le site internet: </text:span><text:a xlink:type="simple" xlink:href="http://www.feministsinthecity.com/" text:style-name="Internet_20_link" text:visited-style-name="Visited_20_Internet_20_Link">www.feministsinthecity.com</text:a><text:span text:style-name="T21"> </text:span></text:p>
      <text:p text:style-name="P10"/>
      <text:p text:style-name="P10"/>
      <text:p text:style-name="P12"/>
      <text:p text:style-name="P12"><text:soft-page-break/>itw</text:p>
      <text:p text:style-name="P12"/>
      <text:p text:style-name="P12">on est donc au téléphone avec June de l'association Griséldis pour parler de la loi de pénalisation des clients, 5 ans après</text:p>
      <text:p text:style-name="P12"/>
      <text:p text:style-name="P12">bonjour June et merci de nous appeler</text:p>
      <text:p text:style-name="P12"/>
      <text:p text:style-name="P12">alors peut-être avant de revenir sur les 5 ans de la loi de pénalisation des clients, vous pourriez nous dire quelques mots de votre association Grisélidis?</text:p>
      <text:p text:style-name="P10"/>
      <text:p text:style-name="P10">Et hier vous avez manifestez à Toulouse contre la <text:s/>loi dite de pénalisation des clients qui a été adoptée il y a cinq ans : est-ce que vous pouvez nous rappeler ce que c'est que cette loi et ce qui est problématique ?</text:p>
      <text:p text:style-name="P10"/>
      <text:p text:style-name="P10">A quoi sert la loi ?<text:line-break/>Le gouvernement communique sur les « parcours de sortie de la prostitution » qui auraient « aidé » 300 à 400 personnes en 5 ans. L’objectif initial était pourtant d’aider 500 à 1000 personnes par an. </text:p>
      <text:p text:style-name="P10">Conditionner l’accès à des droits contre (entre autres) l’arrêt d’une activité légale et fiscalement imposable est un chantage discriminant et stigmatisant. Les travailleurSEs du sexe migrantEs, pour espérer une hypothétique régularisation, doivent subir la surveillance et le contrôle de commissions départementales avec 20% de refus risquant ainsi un renvoi en centre de rétention s’ajoutant à un tri hiérarchisé et drastique au préalable de leurs cas aboutissant à de nombreuses fins de non-recevoir.<text:line-break/>Environ 5 millions d’euros sont consacrés chaque année à financer les « parcours de sortie », or seuls 600 000 € servent à financer l’AFIS, allocation de 330€ par mois ne permettant pas de vivre décemment. Depuis la loi, les subventions, agréments et « aides » sont de plus en plus conditionnés à la « sortie de la prostitution » au point que même en réponse à la crise sanitaire les associations de travailleuses du sexe se voient discriminées et/ou exclues des dispositifs d’aides.</text:p>
      <text:p text:style-name="P10">Silence, on crève<text:line-break/>La crise sanitaire a révélé les dysfonctionnements majeurs d’un système se prétendant protecteur mais qui nous a acculéES à la survie, nous forçant à auto-organiser la solidarité et à en appeler à la générosité du public faute de réponse adaptée. Nous n’avons jamais connu autant de meurtres, de suicides et de malades mortes de comorbidités mal soignées à cause d’un système de santé surchargé et d’une absence de protections sociales et de droits.</text:p>
      <text:p text:style-name="P10">Bilan désastreux<text:line-break/>Exploitation des mineurs record, traite des êtres humains en hausse, violences multipliées, précarisation généralisée, santé sacrifiée, le travail sexuel n’a pas été aboli, il a juste été rendu plus dangereux à exercer dans des conditions dégradées jamais vues.</text:p>
      <text:p text:style-name="P10"/>
      <text:p text:style-name="P10">Nous exigeons :<text:line-break/><text:soft-page-break/>la décriminalisation complète du travail sexuel (arrêtés municipaux, pénalisation clients, parties tierces et entraide entre TDS)<text:line-break/>le droit au séjour pour toutes les travailleurSEs du sexe migrantEs sans condition<text:line-break/>des aides sociales dignes et équivalentes aux minimas sociaux en vigueur y compris pour l’aide au logement et la formation et sans condition (linguistique, statut, arrêt du travail sexuel, etc)<text:line-break/>une lutte contre la traite, les violences, et l’exploitation, efficace, protégeant réellement les victimes, et non détournée vers une lutte contre l’exercice du travail sexuel<text:line-break/>l’accès au droit commun dont le droit du travail (indemnisations, protections sociales, formation, congés, retraite, assurance chômage, prud’hommes, etc)<text:line-break/>la fin des discriminations légales (bancaires, parentalité, logement)<text:line-break/>la participation significative des travailleurSEs du sexe dans toutes les politiques et programmes qui les concernent de la conception à la mise en œuvre et évaluation</text:p>
      <text:p text:style-name="P10"><text:line-break/><text:span text:style-name="T55">et aujourd'hui, à Paris, le </text:span></text:p>
      <text:p text:style-name="Standard"><text:a xlink:type="simple" xlink:href="https://www.facebook.com/Syndicatdutravailsexuel/" text:style-name="Internet_20_link" text:visited-style-name="Visited_20_Internet_20_Link"><text:span text:style-name="Strong_20_Emphasis">Strass - Syndicat du Travail Sexuel</text:span></text:a><text:span text:style-name="Strong_20_Emphasis"><text:span text:style-name="T30">, Acceptess-T, AIDES, Bad Boys, Bi'Cause, Bus des Femmes, Cabiria, Collectif féministe de Paris 1, Collectif féministe révolutionnaire, Collectif des femmes du quartier Strasbourg St-Denis, Collectif sorore ensemble, Décolonisons le féminisme, Génépi, Grisélidis, Inter-LGBT, Médecins Du Monde, Nta Rajel, Paris Queer Antifa, PASTT, PDA, QTOPC autonomes, Qwinz, STRASS, XY média organisent un rassemblement </text:span></text:span></text:p>
      <text:p text:style-name="Standard"><text:span text:style-name="Strong_20_Emphasis"><text:span text:style-name="T35">contre la loi "prostitution" et les politiques de pénalisation</text:span></text:span><text:span text:style-name="Strong_20_Emphasis"><text:span text:style-name="T27"> </text:span></text:span></text:p>
      <text:p text:style-name="P10">et le rdv est donné à 14h sur l'Esplanade des Invalides, entre rue Constantine et de l'université</text:p>
      <text:p text:style-name="P10"/>
      <text:p text:style-name="P11">merci june! </text:p>
      <text:p text:style-name="P10"/>
      <text:p text:style-name="P14">RDV CULTURELS</text:p>
      <text:p text:style-name="P21">et cet appel à financement participatif d'abord, lancé par l'1consolable qui anime Rap au Logis sur Fpp, pour son projet : Le droit au Bruit</text:p>
      <text:p text:style-name="Standard"><text:span text:style-name="Emphasis"><text:span text:style-name="T15">Le Droit Au Bruit</text:span></text:span><text:span text:style-name="T15"> c'est le fruit de la rencontre du</text:span><text:span text:style-name="T17"> </text:span><text:span text:style-name="Strong_20_Emphasis"><text:span text:style-name="T16">rappeur indépendant L'1consolable</text:span></text:span><text:span text:style-name="T16"> avec le </text:span><text:span text:style-name="Strong_20_Emphasis"><text:span text:style-name="T16">beatmaker Tideux</text:span></text:span><text:span text:style-name="T16">, talentueux compositeur du collectif breton Tamahagané Clan, qui signe ici toute la composition musicale de l'album.<text:line-break/></text:span><text:span text:style-name="Emphasis"><text:span text:style-name="T16">Le Droit Au Bruit</text:span></text:span><text:span text:style-name="T16"> c'est </text:span><text:span text:style-name="Strong_20_Emphasis"><text:span text:style-name="T16">un</text:span></text:span><text:span text:style-name="T16"> </text:span><text:span text:style-name="Strong_20_Emphasis"><text:span text:style-name="T16">cri musical</text:span></text:span><text:span text:style-name="T16">. Un cri empreint des voix que certains voudraient faire taire, et que d'autres feignent de ne pas entendre, celles des dominé.e.s s'insurgeant contre le sort qui leur est fait.<text:line-break/>Le disque est aussi </text:span><text:span text:style-name="Strong_20_Emphasis"><text:span text:style-name="T16">une ôde à la soul des 70's</text:span></text:span><text:span text:style-name="T16">. </text:span><text:span text:style-name="T14">Il y est question de la </text:span><text:span text:style-name="Strong_20_Emphasis"><text:span text:style-name="T14">brutalité quotidienne du capitalisme</text:span></text:span><text:span text:style-name="T14">, comme de la </text:span><text:span text:style-name="Strong_20_Emphasis"><text:span text:style-name="T14">réduction au silence</text:span></text:span><text:span text:style-name="T14"> de ceux et celles qui en font les frais, de l'effet que cela fait, de la </text:span><text:span text:style-name="Strong_20_Emphasis"><text:span text:style-name="T14">violence spéciste</text:span></text:span><text:span text:style-name="T14"> sous toutes ses formes, de </text:span><text:span text:style-name="Strong_20_Emphasis"><text:span text:style-name="T14">l'ambivalence de </text:span></text:span><text:span text:style-name="Strong_20_Emphasis"><text:span text:style-name="Emphasis"><text:span text:style-name="T14">L'espoir</text:span></text:span></text:span><text:span text:style-name="T14">, et puis de fuite, d'</text:span><text:span text:style-name="Strong_20_Emphasis"><text:span text:style-name="T14">hommage aux luttes et musiques passées</text:span></text:span><text:span text:style-name="T14">, ou encore de </text:span><text:span text:style-name="Strong_20_Emphasis"><text:span text:style-name="T14">poésie et d'astrophysique</text:span></text:span><text:span text:style-name="T14">.<text:line-break/></text:span><text:span text:style-name="Emphasis"><text:span text:style-name="T14">Le Droit Au Bruit</text:span></text:span><text:span text:style-name="T14"> entend faire d'autant plus de bruit que les voix qui le scandent sont nombreuses: </text:span><text:span text:style-name="Strong_20_Emphasis"><text:span text:style-name="T14">Kimo</text:span></text:span><text:span text:style-name="T14">, </text:span><text:span text:style-name="Strong_20_Emphasis"><text:span text:style-name="T14">Res Turner</text:span></text:span><text:span text:style-name="T14">, </text:span><text:span text:style-name="Strong_20_Emphasis"><text:span text:style-name="T14">Skalpel</text:span></text:span><text:span text:style-name="T14">, ou encore </text:span><text:span text:style-name="Strong_20_Emphasis"><text:span text:style-name="T14">Nada</text:span></text:span><text:span text:style-name="T14"> viennent ici et là adjoindre la leur à celle de L'1consolable.</text:span><text:span text:style-name="T13"><text:line-break/></text:span><text:soft-page-break/><text:span text:style-name="Emphasis"><text:span text:style-name="T13">Le disque doit sortir</text:span></text:span><text:span text:style-name="T13"> au printemps sous la forme d'un DIGIPACK 14 titres accompagné d'un livret avec les textes, le tout signé de la main habile de Sylvain Bec; et si vous voulez aider au financement du projet, rdv sur le lien que vous retrouverez sur le site d el'agenda : </text:span><text:a xlink:type="simple" xlink:href="https://fr.ulule.com/le-droit-au-bruit-lp-de-l1consolable-et-tideux/" text:style-name="Internet_20_link" text:visited-style-name="Visited_20_Internet_20_Link">https://fr.ulule.com/le-droit-au-bruit-lp-de-l1consolable-et-tideux/</text:a></text:p>
      <text:p text:style-name="P22"/>
      <text:p text:style-name="Standard"><text:span text:style-name="T19">à 18h30, l'</text:span><text:a xlink:type="simple" xlink:href="https://www.facebook.com/corpsgenrearts/" text:style-name="Internet_20_link" text:visited-style-name="Visited_20_Internet_20_Link"><text:span text:style-name="Strong_20_Emphasis"><text:span text:style-name="T10">Atelier C</text:span></text:span></text:a><text:a xlink:type="simple" xlink:href="https://www.facebook.com/corpsgenrearts/" text:style-name="Internet_20_link" text:visited-style-name="Visited_20_Internet_20_Link"><text:span text:style-name="Strong_20_Emphasis"><text:span text:style-name="T9">orps, gen</text:span></text:span></text:a><text:a xlink:type="simple" xlink:href="https://www.facebook.com/corpsgenrearts/" text:style-name="Internet_20_link" text:visited-style-name="Visited_20_Internet_20_Link"><text:span text:style-name="Strong_20_Emphasis"><text:span text:style-name="T10">re, arts</text:span></text:span></text:a><text:span text:style-name="T17"> propose une rencontre en ligne avec l'artiste </text:span><text:span text:style-name="Strong_20_Emphasis"><text:span text:style-name="T10">Hélène Fromen, pour une lecture performée virtuelle de Mon trouble dans le genre, comment je l'ai dessiné</text:span></text:span></text:p>
      <text:p text:style-name="P10"><text:span text:style-name="T51">Cette lecture performée est basée sur la pratique mais aussi sur la recherche menée par Hélène Fromen dont la prati</text:span>que se situe à la rencontre du dessin, de la performance et de l’action in situ et collective, qu'elle mène dans l'atelier Modèle vivant.e., un Atelier transféministe créé en 2019 pour ouvrir un espace de dessin <text:s/>aux personnes queer, non-binaires, racisé.es, précaires. </text:p>
      <text:p text:style-name="P10">Cet atelier vise ainsi à contribuer à la représentation des corps minorisés ou considérés dissidents.</text:p>
      <text:p text:style-name="Standard"><text:span text:style-name="T45">Et si vous voulez participer à cet atelier, il faut vous inscrire sur le lien que vous retrouverez sur le site de l'agenda : </text:span><text:a xlink:type="simple" xlink:href="https://framaforms.org/helene-fromen-modele-vivante" text:style-name="Internet_20_link" text:visited-style-name="Visited_20_Internet_20_Link">https://framaforms.org/helene-fromen-modele-vivante</text:a><text:a xlink:type="simple" xlink:href="https://l.facebook.com/l.php?u=https%3A%2F%2Fframaforms.org%2Fhelene-fromen-modele-vivante-rencontre-et-dessin-dapres-modele-1615846104%3Ffbclid%3DIwAR0iG-jntuB2hszSP--V2Y-CLuAO9MUoyxHaWIj9bC36R0bPVV3mOZavVpA&amp;h=AT060zauFScATWBSuRVvAmuvjOofHVh9PMZ7D7gLnRBJ3Mqvs_jR6k6X-0lSNXH9ky0HOGMyYBVJeWfo-sn-9HYzk0ghs7bk4HfdZkFbz24Ua5l8pRTH7W8T7XfUryY1&amp;__tn__=q&amp;c[0]=AT26NiLdJPboFJVhEEwZEvZRKeVP4Y1cTXwh6hhZlW_dEdsceCC_jN-uAHYeoKGuiXT2MIuql0BiKkyTJV3SuXhN1PzU5a-Y8Gq2kdXgXIKGfPmlWNhnTBzVbswQtFWHlhtqvVlSP9DWz2AD_p6mUdfH" office:target-frame-name="_blank" xlink:show="new" text:style-name="Internet_20_link" text:visited-style-name="Visited_20_Internet_20_Link">...</text:a><text:span text:style-name="T21"> </text:span></text:p>
      <text:p text:style-name="Standard"><text:a xlink:type="simple" xlink:href="https://www.facebook.com/politistes.sorbonne.p1/" text:style-name="Internet_20_link" text:visited-style-name="Visited_20_Internet_20_Link"><text:span text:style-name="Strong_20_Emphasis"><text:span text:style-name="T25"/></text:span></text:a></text:p>
      <text:p text:style-name="Standard"><text:span text:style-name="Strong_20_Emphasis"><text:span text:style-name="T25">à 20h, l'association des </text:span></text:span><text:a xlink:type="simple" xlink:href="https://www.facebook.com/politistes.sorbonne.p1/" text:style-name="Internet_20_link" text:visited-style-name="Visited_20_Internet_20_Link"><text:span text:style-name="Strong_20_Emphasis">Politistes Sorbonne</text:span></text:a><text:span text:style-name="Strong_20_Emphasis"><text:span text:style-name="T23"> propose une visio</text:span></text:span><text:span text:style-name="Strong_20_Emphasis"><text:span text:style-name="T32">Conférence sur : Le rap, comme alternative à la scène politique traditionnelle ?</text:span></text:span><text:span text:style-name="Strong_20_Emphasis"><text:span text:style-name="T23"> </text:span></text:span></text:p>
      <text:p text:style-name="P28">Il s'agira de revenir sur l’influence politique du rap sur l’engagement de la jeunesse et de s'interroger sur le rap en tant qu’espace politique à part entière, en s'interessant aux évolutions et à l’avenir du rap.</text:p>
      <text:p text:style-name="P28">Et si vous voulez suivre cette visioconférence avec : </text:p>
      <text:p text:style-name="P10">- le rappeur Médine Zaouiche</text:p>
      <text:p text:style-name="P10">- et la sociologue Marie Sonnette : auteure d'une thèse sur <text:s/>« les manières de faire du rap : pratiques artistiques, pratiques politiques ».</text:p>
      <text:p text:style-name="Standard"><text:span text:style-name="T29">rdv à 20h sur le lien que vous retrouverez sur le site de l'agenda : </text:span><text:a xlink:type="simple" xlink:href="https://forms.gle/oVRG2azgPmy4uUrs9" text:style-name="Internet_20_link" text:visited-style-name="Visited_20_Internet_20_Link">https://forms.gle/oVRG2azgPmy4uUrs9</text:a><text:span text:style-name="T21"> </text:span></text:p>
      <text:p text:style-name="P25"/>
      <text:p text:style-name="Standard"><text:span text:style-name="T28">à 23h, l'université du Québec à Montréal propose une rencontre en ligne avec le centre artistique Articule pour une discussion collective en ligne autour des</text:span><text:span text:style-name="Strong_20_Emphasis"><text:span text:style-name="T33"> pratiques organisationnelles anti-oppressives</text:span></text:span><text:span text:style-name="Strong_20_Emphasis"><text:span text:style-name="T24"> </text:span></text:span></text:p>
      <text:p text:style-name="P10">Articule est un centre d’artistes à Montréal qui propose notamment une base de données et de ressources sur les luttes anti-racistes et si vous voulez discuter des pratiques anti-oppressives avec eux, il faut vous inscrire en envoyant un mail avant ce soir à : <text:a xlink:type="simple" xlink:href="mailto:aemdm@courrier.uqam.ca" text:style-name="Internet_20_link" text:visited-style-name="Visited_20_Internet_20_Link">aemdm@courrier.uqam.ca</text:a> <text:s/></text:p>
      <text:p text:style-name="P10"/>
      <text:p text:style-name="P11">parution</text:p>
      <text:p text:style-name="P11"><text:span text:style-name="T3">Gérard Dubey et Alain Gras viennent de signer : </text:span><text:span text:style-name="T53">La Servitude électrique | Du rêve de liberté à la prison numérique</text:span><text:span text:style-name="T3">, aux éditions du Seuil</text:span></text:p>
      <text:p text:style-name="P10">de L’action de l’électricité se révèle dans trois domaines principaux : la lumière, la force, l’information. Une telle immatérialité la fait passer pour innocente. Pourtant, son efficacité repose essentiellement sur le pouvoir du feu, elle n’est qu’un vecteur énergétique. Dégâts et déchets sont cachés en amont ou en aval de son utilisation.</text:p>
      <text:p text:style-name="P10"><text:soft-page-break/>À travers un parcours historique d’Ampère à Bill Gates, les auteurs démontent les coulisses et les travers du mythe électrique et de la numérisation de nos existences. Non, le tout-électrique-tout-numérique ne sauvera pas la planète ! Avant qu’ils ne nous emprisonnent totalement, arrachons-nous à leur pouvoir de séduction.</text:p>
      <text:p text:style-name="P27">Et si vous voulez vous procurer ce livre, il est dispo en commande sur le site d ela librairie Publico dont vous retrouverez le lien sur le site d el'agenda : </text:p>
      <text:p text:style-name="Standard"><text:span text:style-name="T39">►</text:span><text:a xlink:type="simple" xlink:href="https://www.librairie-publico.com/spip.php?article3134" text:style-name="Internet_20_link" text:visited-style-name="Visited_20_Internet_20_Link">https://www.librairie-publico.com/spip.php?article3134</text:a><text:span text:style-name="T36"> </text:span></text:p>
      <text:p text:style-name="P10"/>
      <text:p text:style-name="P15">et voilà l'agenda des luttes est fini. Merci à Nils pour la technique. </text:p>
      <text:p text:style-name="P13"><text:span text:style-name="Emphasis"><text:span text:style-name="T7">Pour retrouver toutes les infos, adresses et liens internet, ou pour réécouter en </text:span></text:span><text:span text:style-name="Emphasis"><text:span text:style-name="T7">podcast l'agenda du jour ou le télécharger, rdv sur le site de l'agenda sur rfpp.net ; </text:span></text:span></text:p>
      <text:p text:style-name="P13"><text:span text:style-name="Emphasis"><text:span text:style-name="T7">restez branchés sur le 106.3 :</text:span></text:span></text:p>
      <text:p text:style-name="P10"><text:span text:style-name="T54">et alors que le 13 avril 1975 le Liban basculait dans la guerre civile... on se quitte avec Marcel Khalife et Rita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Neue', Helvetica, sans-serif"/>
    <style:font-face style:name="Calibri" svg:font-family="Calibri, sans-serif"/>
    <style:font-face style:name="OpenSymbol" svg:font-family="OpenSymbol"/>
    <style:font-face style:name="Roboto" svg:font-family="Roboto, Arial, sans-serif"/>
    <style:font-face style:name="Tahoma1" svg:font-family="Tahoma"/>
    <style:font-face style:name="garamond" svg:font-family="garamond, 'new york', times, serif"/>
    <style:font-face style:name="inherit" svg:font-family="inherit"/>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7H53M11S</meta:editing-duration>
    <meta:editing-cycles>22</meta:editing-cycles>
    <meta:generator>OpenOffice/4.1.1$Win32 OpenOffice.org_project/411m6$Build-9775</meta:generator>
    <dc:date>2021-04-13T11:39:42.85</dc:date>
    <meta:document-statistic meta:table-count="3" meta:image-count="11" meta:object-count="0" meta:page-count="10" meta:paragraph-count="112" meta:word-count="4082" meta:character-count="26150"/>
    <meta:user-defined meta:name="Info 1"/>
    <meta:user-defined meta:name="Info 2"/>
    <meta:user-defined meta:name="Info 3"/>
    <meta:user-defined meta:name="Info 4"/>
  </office:meta>
</office:document-meta>
</file>