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rebuchet MS" svg:font-family="'Trebuchet MS', Verdana, sans-serif"/>
    <style:font-face style:name="verdana" svg:font-family="verdana, sans-serif"/>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Verdana" fo:font-size="11pt" style:font-size-asian="11pt" style:font-size-complex="11pt"/>
    </style:style>
    <style:style style:name="P2" style:family="paragraph" style:parent-style-name="Text_20_body">
      <style:text-properties style:font-name="Verdana" fo:font-size="10.5pt" style:font-size-asian="10.5pt" style:font-size-complex="10.5pt"/>
    </style:style>
    <style:style style:name="P3" style:family="paragraph" style:parent-style-name="Text_20_body">
      <style:text-properties style:font-name="Verdana" fo:font-size="10.5pt" fo:font-weight="normal" style:font-size-asian="10.5pt" style:font-weight-asian="normal" style:font-size-complex="10.5pt" style:font-weight-complex="normal"/>
    </style:style>
    <style:style style:name="P4" style:family="paragraph" style:parent-style-name="Text_20_body">
      <style:text-properties fo:font-weight="bold"/>
    </style:style>
    <style:style style:name="P5" style:family="paragraph" style:parent-style-name="Text_20_body">
      <style:text-properties fo:color="#000000" style:font-name="Verdana" fo:font-size="11pt" fo:font-weight="normal" fo:background-color="#ffffff" style:font-size-asian="11pt" style:font-weight-asian="normal" style:font-size-complex="11pt" style:font-weight-complex="normal"/>
    </style:style>
    <style:style style:name="P6" style:family="paragraph" style:parent-style-name="Text_20_body">
      <style:paragraph-properties fo:margin-left="0cm" fo:margin-right="0cm" fo:margin-top="0cm" fo:margin-bottom="0cm" fo:text-indent="0cm" style:auto-text-indent="false"/>
      <style:text-properties fo:color="#000000" style:font-name="verdana" fo:font-size="11pt" style:font-size-asian="11pt" style:font-size-complex="11pt"/>
    </style:style>
    <style:style style:name="P7" style:family="paragraph" style:parent-style-name="Heading_20_3">
      <style:text-properties style:font-name="Verdana"/>
    </style:style>
    <style:style style:name="P8" style:family="paragraph" style:parent-style-name="Heading_20_2">
      <style:text-properties style:font-name="Verdana"/>
    </style:style>
    <style:style style:name="P9" style:family="paragraph" style:parent-style-name="Text_20_body">
      <style:text-properties style:font-name="Verdana" fo:font-size="11pt" style:font-size-asian="11pt" style:font-size-complex="11pt"/>
    </style:style>
    <style:style style:name="P10" style:family="paragraph" style:parent-style-name="Text_20_body">
      <style:text-properties style:font-name="Verdana" fo:font-size="11pt" fo:font-weight="bold" style:font-size-asian="11pt" style:font-weight-asian="bold" style:font-size-complex="11pt" style:font-weight-complex="bold"/>
    </style:style>
    <style:style style:name="P11" style:family="paragraph" style:parent-style-name="Text_20_body">
      <style:text-properties style:font-name="Verdana" fo:font-size="11pt" fo:font-weight="normal" style:font-size-asian="11pt" style:font-weight-asian="normal" style:font-size-complex="11pt" style:font-weight-complex="normal"/>
    </style:style>
    <style:style style:name="P12" style:family="paragraph" style:parent-style-name="Text_20_body" style:list-style-name="L1"/>
    <style:style style:name="P13" style:family="paragraph" style:parent-style-name="Text_20_body">
      <style:text-properties fo:color="#000000" style:font-name="Verdana" fo:font-size="10.5pt" fo:font-weight="normal" fo:background-color="#ffffff" style:font-size-asian="10.5pt" style:font-weight-asian="normal" style:font-size-complex="10.5pt" style:font-weight-complex="normal"/>
    </style:style>
    <style:style style:name="P14" style:family="paragraph" style:parent-style-name="Text_20_body" style:list-style-name="L1">
      <style:paragraph-properties fo:margin-top="0cm" fo:margin-bottom="0cm"/>
    </style:style>
    <style:style style:name="P15" style:family="paragraph" style:parent-style-name="Heading_20_2">
      <style:text-properties style:font-name="Verdana" fo:font-size="14pt" style:font-size-asian="14pt" style:font-size-complex="14pt"/>
    </style:style>
    <style:style style:name="P16" style:family="paragraph" style:parent-style-name="Heading_20_3">
      <style:text-properties style:font-name="Verdana" fo:font-size="11pt" style:font-size-asian="11pt" style:font-size-complex="11pt"/>
    </style:style>
    <style:style style:name="P17" style:family="paragraph" style:parent-style-name="Heading_20_3">
      <style:text-properties fo:color="#000000" style:font-name="Verdana" fo:font-size="11pt" fo:font-weight="bold" fo:background-color="#ffffff" style:font-size-asian="11pt" style:font-weight-asian="bold" style:font-size-complex="11pt" style:font-weight-complex="bold"/>
    </style:style>
    <style:style style:name="P18" style:family="paragraph" style:parent-style-name="Heading_20_3">
      <style:text-properties fo:color="#000000" fo:font-weight="bold" fo:background-color="#ffffff" style:font-weight-asian="bold" style:font-weight-complex="bold"/>
    </style:style>
    <style:style style:name="T1" style:family="text">
      <style:text-properties style:font-name="Verdana"/>
    </style:style>
    <style:style style:name="T2" style:family="text">
      <style:text-properties style:font-name="Verdana" fo:font-weight="normal" style:font-weight-asian="normal" style:font-weight-complex="normal"/>
    </style:style>
    <style:style style:name="T3" style:family="text">
      <style:text-properties style:font-name="Verdana" fo:font-size="11pt" style:font-size-asian="11pt" style:font-size-complex="11pt"/>
    </style:style>
    <style:style style:name="T4" style:family="text">
      <style:text-properties style:font-name="Verdana" fo:font-size="11pt" fo:font-weight="bold" style:font-size-asian="11pt" style:font-weight-asian="bold" style:font-size-complex="11pt" style:font-weight-complex="bold"/>
    </style:style>
    <style:style style:name="T5" style:family="text">
      <style:text-properties style:font-name="Verdana" fo:font-size="11pt" fo:font-weight="normal" style:font-size-asian="11pt" style:font-weight-asian="normal" style:font-size-complex="11pt" style:font-weight-complex="normal"/>
    </style:style>
    <style:style style:name="T6" style:family="text">
      <style:text-properties style:font-name="Verdana" fo:font-size="10.5pt" fo:font-weight="normal" style:font-size-asian="10.5pt" style:font-weight-asian="normal" style:font-size-complex="10.5pt" style:font-weight-complex="normal"/>
    </style:style>
    <style:style style:name="T7" style:family="text">
      <style:text-properties style:font-name="Verdana" fo:font-size="10.5pt" style:font-size-asian="10.5pt" style:font-size-complex="10.5pt"/>
    </style:style>
    <style:style style:name="T8" style:family="text">
      <style:text-properties fo:font-weight="bold"/>
    </style:style>
    <style:style style:name="T9" style:family="text">
      <style:text-properties fo:font-weight="bold" style:font-weight-asian="bold" style:font-weight-complex="bold"/>
    </style:style>
    <style:style style:name="T10" style:family="text">
      <style:text-properties fo:color="#000000" style:font-name="Verdana" fo:font-size="11pt" fo:font-weight="normal" fo:background-color="#ffffff" style:font-size-asian="11pt" style:font-weight-asian="normal" style:font-size-complex="11pt" style:font-weight-complex="normal"/>
    </style:style>
    <style:style style:name="T11" style:family="text">
      <style:text-properties fo:color="#000000" style:font-name="Verdana" fo:font-size="11pt" fo:font-weight="bold" fo:background-color="#ffffff" style:font-size-asian="11pt" style:font-weight-asian="bold" style:font-size-complex="11pt" style:font-weight-complex="bold"/>
    </style:style>
    <style:style style:name="T12" style:family="text">
      <style:text-properties fo:color="#000000" style:font-name="Verdana" fo:font-size="12pt" fo:font-weight="bold" fo:background-color="#ffffff" style:font-size-asian="12pt" style:font-weight-asian="bold" style:font-size-complex="12pt" style:font-weight-complex="bold"/>
    </style:style>
    <style:style style:name="T13" style:family="text">
      <style:text-properties fo:color="#000000" style:font-name="Verdana" fo:font-size="10.5pt" fo:font-weight="bold" fo:background-color="#ffffff" style:font-size-asian="10.5pt" style:font-weight-asian="bold" style:font-size-complex="10.5pt" style:font-weight-complex="bold"/>
    </style:style>
    <style:style style:name="T14" style:family="text">
      <style:text-properties fo:color="#000000" fo:font-weight="normal" fo:background-color="#ffffff" style:font-weight-asian="normal" style:font-weight-complex="normal"/>
    </style:style>
    <style:style style:name="T15" style:family="text">
      <style:text-properties fo:color="#000000" fo:background-color="#ffffff"/>
    </style:style>
    <style:style style:name="T16" style:family="text">
      <style:text-properties fo:color="#000000" fo:font-weight="bold" fo:background-color="#ffffff" style:font-weight-asian="bold" style:font-weight-complex="bold"/>
    </style:style>
    <style:style style:name="T17" style:family="text">
      <style:text-properties fo:color="#000000" fo:font-weight="bold" fo:background-color="#ffffff" style:font-weight-asian="normal" style:font-weight-complex="normal"/>
    </style:style>
    <style:style style:name="T18" style:family="text">
      <style:text-properties fo:color="#000000" style:font-name="Trebuchet MS" fo:font-size="12pt" fo:language="zxx" fo:country="none"/>
    </style:style>
    <style:style style:name="T19" style:family="text">
      <style:text-properties fo:color="#000000" style:font-name="Verdana"/>
    </style:style>
    <style:style style:name="T20" style:family="text">
      <style:text-properties fo:color="#000000" style:font-name="Verdana" fo:font-size="11pt" fo:font-weight="normal" style:font-size-asian="11pt" style:font-weight-asian="normal" style:font-size-complex="11pt" style:font-weight-complex="normal"/>
    </style:style>
    <style:style style:name="T21" style:family="text">
      <style:text-properties fo:color="#000000" style:text-position="33% 80%" style:font-name="Verdana" fo:font-size="11pt" fo:font-weight="normal" style:font-size-asian="11pt" style:font-weight-asian="normal" style:font-size-complex="11pt" style:font-weight-complex="normal"/>
    </style:style>
    <style:style style:name="T22" style:family="text">
      <style:text-properties fo:color="#00599d" style:text-position="33% 80%" style:font-name="Verdana" fo:font-size="11pt" fo:font-weight="normal" style:font-size-asian="11pt" style:font-weight-asian="normal" style:font-size-complex="11pt" style:font-weight-complex="normal"/>
    </style:style>
    <style:style style:name="T23" style:family="text">
      <style:text-properties fo:color="#00599d" style:text-position="33% 80%" fo:font-size="11pt" fo:font-weight="normal" style:font-size-asian="11pt" style:font-weight-asian="normal" style:font-size-complex="11pt" style:font-weight-complex="normal"/>
    </style:style>
    <style:style style:name="T24" style:family="text">
      <style:text-properties fo:color="#00599d" style:text-position="33% 80%" style:font-name="Verdana" fo:font-size="11pt" fo:font-weight="normal" style:font-size-asian="11pt" style:font-weight-asian="normal" style:font-size-complex="11pt" style:font-weight-complex="normal"/>
    </style:style>
    <style:style style:name="T25" style:family="text">
      <style:text-properties fo:color="#00599d" style:font-name="Verdana" fo:font-size="11pt" fo:font-weight="normal" style:font-size-asian="11pt" style:font-weight-asian="normal" style:font-size-complex="11pt" style:font-weight-complex="normal"/>
    </style:style>
    <style:style style:name="T26" style:family="text">
      <style:text-properties fo:color="#00599d" fo:font-size="11pt" fo:font-weight="normal" style:font-size-asian="11pt" style:font-weight-asian="normal" style:font-size-complex="11pt" style:font-weight-complex="normal"/>
    </style:style>
    <style:style style:name="T27" style:family="text">
      <style:text-properties fo:color="#00599d" style:font-name="Verdana" fo:font-size="11pt" fo:font-weight="normal" style:font-size-asian="11pt" style:font-weight-asian="normal" style:font-size-complex="11pt" style:font-weight-complex="normal"/>
    </style:style>
    <style:style style:name="T28" style:family="text">
      <style:text-properties fo:font-size="11pt" fo:font-weight="normal" style:font-size-asian="11pt" style:font-weight-asian="normal" style:font-size-complex="11pt" style:font-weight-complex="normal"/>
    </style:style>
    <style:style style:name="T29" style:family="text">
      <style:text-properties fo:color="#1f497d" fo:font-weight="normal" fo:background-color="#ffffff" style:font-weight-asian="normal" style:font-weight-complex="normal"/>
    </style:style>
    <style:style style:name="T30" style:family="text">
      <style:text-properties fo:color="#c00000" style:text-underline-style="solid" style:text-underline-width="auto" style:text-underline-color="font-color" fo:font-weight="bold" fo:background-color="#ffffff" style:font-weight-asian="normal" style:font-weight-complex="normal"/>
    </style:style>
    <style:style style:name="T31" style:family="text">
      <style:text-properties fo:color="#ff0000" fo:font-size="14pt"/>
    </style:style>
    <style:style style:name="T32" style:family="text">
      <style:text-properties fo:font-size="14pt"/>
    </style:style>
    <style:style style:name="T33" style:family="text">
      <style:text-properties fo:font-size="18pt"/>
    </style:style>
    <style:style style:name="T34" style:family="text">
      <style:text-properties style:font-name="Verdana"/>
    </style:style>
    <style:style style:name="T35" style:family="text">
      <style:text-properties style:font-name="Verdana" fo:font-size="11pt" fo:font-weight="normal" style:font-size-asian="11pt" style:font-weight-asian="normal" style:font-size-complex="11pt" style:font-weight-complex="normal"/>
    </style:style>
    <style:style style:name="T36" style:family="text">
      <style:text-properties style:text-position="33% 80%" style:font-name="Verdana" fo:font-size="11pt" fo:font-weight="normal" style:font-size-asian="11pt" style:font-weight-asian="normal" style:font-size-complex="11pt" style:font-weight-complex="normal"/>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name="unnamed0" form:apply-filter="true" form:control-implementation="ooo:com.sun.star.form.component.Form" office:target-frame="" xlink:href="file:///../results"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FPP - AGENDA ALTERNATIF DU 12.03.2019</text:p>
      <text:h text:style-name="Heading_20_1" text:outline-level="1">POUR R<text:span text:style-name="T8">ÉÉ</text:span>COUTER C'EST ICI !</text:h>
      <text:h text:style-name="Heading_20_2" text:outline-level="2">LA RENCONTRE DU JOUR</text:h>
      <text:p text:style-name="Text_20_body"><text:span text:style-name="T19">Aujourd'hui on est en studio avec Ferdy, poétesse haïtienne et Ferrat, membre de l'association ATNT 18 qui accueille </text:span><text:span text:style-name="Strong_20_Emphasis"><text:span text:style-name="T20">le 16</text:span></text:span><text:span text:style-name="Strong_20_Emphasis"><text:span text:style-name="T21">e</text:span></text:span><text:span text:style-name="Emphasis"><text:span text:style-name="Strong_20_Emphasis"><text:span text:style-name="T20">PRINTEMPS DES POÈTES DES AFRIQUES ET D’AILLEURS visible du</text:span></text:span></text:span><text:span text:style-name="Strong_20_Emphasis"><text:span text:style-name="T20"> 16 AU 24 mars 2019</text:span></text:span><text:span text:style-name="T20"> </text:span></text:p>
      <text:h text:style-name="P15" text:outline-level="2">LES QUELQUES INFOS &amp; RDV MILITANTS DU JOUR</text:h>
      <text:p text:style-name="P1">_ Lucien !!!</text:p>
      <text:h text:style-name="Heading_20_3" text:outline-level="3"><text:span text:style-name="T3">_ Depuis ce matin 11h un rassemblement se déroule devant le </text:span><text:a xlink:type="simple" xlink:href="https://paris.demosphere.net/lieu/2769" text:style-name="Internet_20_link" text:visited-style-name="Visited_20_Internet_20_Link"><text:span text:style-name="T3">Ministère de l'intérieur</text:span></text:a><text:span text:style-name="T3"> en </text:span><text:a xlink:type="simple" xlink:href="https://www.facebook.com/cgtparisausterlitz/posts/2751699784870858" text:style-name="Internet_20_link" text:visited-style-name="Visited_20_Internet_20_Link"><text:span text:style-name="T3">solidarité avec Foued cheminot menacé de licenciement </text:span></text:a></text:h>
      <text:p text:style-name="P1">Pour rappel, la direction organise le licenciement sans demande d'explication, sans conseil de discipline, sans qu'aucun fait ne soit reproché au niveau professionnel à notre collègue, et sans même que notre collègue ait fait l'objet de poursuites judiciaires quelconque ou même de mise en examen! </text:p>
      <text:p text:style-name="P1">La direction (alors même que la loi ne prévoit pas de licenciement) prétexte un 'avis d'incompatibilité' émis à la suite d'une 'enquête administrative' dont l'existence n'est même pas prouvée à ce jour puisque ni la direction, ni le ministère de l'intérieur ne lui ont montré le moindre document à ce sujet. </text:p>
      <text:p text:style-name="P1">L'objectif pour la boîte ici est de tenter de créer une jurisprudence qui l'autoriserait à contourner tous les droits du Statut et du code du travail et à licencier sans même à avoir à fournir de motif ou même prouver l'existence d'un quelquonque 'avis'. </text:p>
      <text:p text:style-name="Text_20_body"><text:a xlink:type="simple" xlink:href="https://paris.demosphere.net/lieu/2769" text:style-name="Internet_20_link" text:visited-style-name="Visited_20_Internet_20_Link"><text:span text:style-name="T3">place Beauvau<text:line-break/>Métro Miromesnil</text:span></text:a><text:span text:style-name="T3"> </text:span></text:p>
      <text:h text:style-name="P16" text:outline-level="3">_ Comme tous les lundis et mardi du début de semaine, rdv à 13h30 à la Cité judiciaire de Paris pour soutenir les GJ interpellés</text:h>
      <text:p text:style-name="P1">Les personnes placées en Garde-à-Vue le samedi, si elles ne sont pas libérées <text:span text:style-name="T1">directement des commissariats pendant le week-end, sont déférées en Comparution Immédiate les lundi et mardi suivants. </text:span></text:p>
      <text:p text:style-name="P1">C'est pourquoi nous appelons les personnes qui le peuvent à aller les soutenir en se rendant au TGI de Paris porte de Clichy à partir de 13h30 les lundi et mardi suivants les samedis de mobilisation. </text:p>
      <text:p text:style-name="P1">C'est un moment où on peut faire des liens entre nous... </text:p>
      <text:p text:style-name="P1">Il faut demander les chambres de Comparution Immédiate à l'accueil. </text:p>
      <text:p text:style-name="P1">Ne laissons pas la répression nous isoler ! </text:p>
      <text:p text:style-name="Text_20_body"><text:span text:style-name="T3">Le groupe légal de la coordination antirep Paris IDF.<text:line-break/></text:span><text:a xlink:type="simple" xlink:href="mailto:---" text:style-name="Internet_20_link" text:visited-style-name="Visited_20_Internet_20_Link"><text:span text:style-name="T3">stoprepression@riseup.net</text:span></text:a><text:span text:style-name="T3"> </text:span></text:p>
      <text:p text:style-name="Text_20_body"><text:a xlink:type="simple" xlink:href="https://paris.demosphere.net/lieu/31147" text:style-name="Internet_20_link" text:visited-style-name="Visited_20_Internet_20_Link"><text:span text:style-name="T3">29-45 Avenue de la Porte de Clichy<text:line-break/>Métro, RER-C Porte de Clichy</text:span></text:a><text:span text:style-name="T3"> </text:span></text:p>
      <text:p text:style-name="P10"><text:soft-page-break/>_ Vous pouvez retrouver le groupe stop répression également ce soir à la Bourse du travail de Paris de 18h30 à 20h30 pour leur réunion hebdomadaire </text:p>
      <text:p text:style-name="Text_20_body"><text:span text:style-name="T3">_ </text:span><text:span text:style-name="T4">ou retrouvez les GJ ?</text:span></text:p>
      <text:p text:style-name="Text_20_body"><text:span text:style-name="T5">14e 19h </text:span><text:a xlink:type="simple" xlink:href="https://paris.demosphere.net/lieu/11812" text:style-name="Internet_20_link" text:visited-style-name="Visited_20_Internet_20_Link"><text:span text:style-name="T5">Maison du Vin<text:line-break/>52, rue des Plantes<text:line-break/>Métro Alésia ou Plaisance</text:span></text:a><text:span text:style-name="T5"> </text:span></text:p>
      <text:p text:style-name="Text_20_body"><text:span text:style-name="T5">/ 19h </text:span><text:a xlink:type="simple" xlink:href="https://paris.demosphere.net/lieu/1864" text:style-name="Internet_20_link" text:visited-style-name="Visited_20_Internet_20_Link"><text:span text:style-name="T5">La Maison de l’Arbre / La Parole Errante<text:line-break/>9 rue François Debergue<text:line-break/>Montreuil (93)<text:line-break/>Métro Croix de Chavaux</text:span></text:a><text:span text:style-name="T5"> </text:span></text:p>
      <text:p text:style-name="Text_20_body"><text:span text:style-name="T5">/ 18e 19h </text:span><text:a xlink:type="simple" xlink:href="https://paris.demosphere.net/lieu/31630" text:style-name="Internet_20_link" text:visited-style-name="Visited_20_Internet_20_Link"><text:span text:style-name="T5">Le Hasard Ludique<text:line-break/>128 avenue de St Ouen<text:line-break/>Métro Porte de Saint Ouen</text:span></text:a><text:span text:style-name="T5"> </text:span></text:p>
      <text:h text:style-name="Heading_20_3" text:outline-level="3"><text:span text:style-name="T4">_ ET AUSSI les GJ se retrouvent demain mercredi à 14h à côté de l'Assemblée nationale </text:span><text:a xlink:type="simple" xlink:href="https://www.facebook.com/events/923086141415547" text:style-name="Internet_20_link" text:visited-style-name="Visited_20_Internet_20_Link"><text:span text:style-name="T4">Contre la vente des Aéroports de Paris</text:span></text:a><text:span text:style-name="T4"> </text:span></text:h>
      <text:p text:style-name="Text_20_body"><text:span text:style-name="Emphasis"><text:span text:style-name="T3">rejoignez les pour une Manifestation statique et déclarée !</text:span></text:span><text:span text:style-name="T3"> L'Assemblée nationale avait voté une première fois en faveur de la privatisation du groupe aéroportuaire. Mais le Sénat s'y est opposé début février, en invoquant des arguments économiques autant que des questions de souveraineté ou de sécurité. </text:span></text:p>
      <text:p text:style-name="P1">Ce mercredi, la République en Marche tente de repasser en force pour valider le projet de loi. Soyons présent pour leur rappeler que nous, Gilets Jaunes, nous opposons à la vente d'un service public d'intérêt national, un monopole naturel, une frontière extérieure stratégique, un fleuron du patrimoine national, un leader mondial. </text:p>
      <text:p text:style-name="Text_20_body"><text:a xlink:type="simple" xlink:href="https://paris.demosphere.net/lieu/617" text:style-name="Internet_20_link" text:visited-style-name="Visited_20_Internet_20_Link"><text:span text:style-name="T5">Place du président Edouard Herriot<text:line-break/>Métro Assemblée nationale</text:span></text:a><text:span text:style-name="T5"> </text:span></text:p>
      <text:h text:style-name="Heading_20_3" text:outline-level="3"><text:span text:style-name="T4">_ A 14h Place de la Sorbonne</text:span><text:a xlink:type="simple" xlink:href="https://www.facebook.com/events/390771665047418" text:style-name="Internet_20_link" text:visited-style-name="Visited_20_Internet_20_Link"><text:span text:style-name="T4"> l'université manifeste contre la hausse des frais d'inscription</text:span></text:a><text:span text:style-name="T4"> et en avant poste des manifs du siècle de vendredi et samedi prochain</text:span></text:h>
      <text:p text:style-name="P11">nous manifesterons partout en France, contre la hausse des frais d'inscription et contre la précarité des personnel-les de l'université. </text:p>
      <text:p text:style-name="Text_20_body">Ce projet, qui s'inscrit dans une politique générale de destruction de l'Enseignement Supérieur et de la Recherche publique. </text:p>
      <text:p text:style-name="Text_20_body">Et Plus largement, dans une politique d'accroissement de toutes les formes d'inégalités. </text:p>
      <text:p text:style-name="Text_20_body">C'est pourquoi les étudiant·es, enseignant·es et autres membres de la communauté universitaire sont invités à se retrouver, tant que ne sera pas garantie la gratuité de l'accès à l'université, afin qu'elle puisse jouer son rôle d'émancipation. </text:p>
      <text:p text:style-name="Text_20_body">Plus d'informations sur <text:a xlink:type="simple" xlink:href="http://universiteouverte.org/" text:style-name="Internet_20_link" text:visited-style-name="Visited_20_Internet_20_Link">universiteouverte.org</text:a> </text:p>
      <text:p text:style-name="Text_20_body"><text:s/><text:a xlink:type="simple" xlink:href="https://paris.demosphere.net/lieu/1941" text:style-name="Internet_20_link" text:visited-style-name="Visited_20_Internet_20_Link">Place de la Sorbonne<text:line-break/>RER-B Luxembourg<text:line-break/>Métro Cluny-la-Sorbonne</text:a> </text:p>
      <text:h text:style-name="Heading_20_3" text:outline-level="3"><text:soft-page-break/><text:span text:style-name="T4">_ Un rassemblement intersyndical des professeur.e.s des écoles s'organise aujourd'hui à 14h devant l' </text:span><text:a xlink:type="simple" xlink:href="https://paris.demosphere.net/lieu/20633" text:style-name="Internet_20_link" text:visited-style-name="Visited_20_Internet_20_Link"><text:span text:style-name="T4">Inspection Academique 94</text:span></text:a><text:span text:style-name="T4"> </text:span><text:a xlink:type="simple" xlink:href="http://www.cgt-educaction94.org/spip.php?article2825" text:style-name="Internet_20_link" text:visited-style-name="Visited_20_Internet_20_Link"><text:span text:style-name="T9">contre la circulaire mouvement </text:span></text:a></text:h>
      <text:p text:style-name="Text_20_body"><text:a xlink:type="simple" xlink:href="https://paris.demosphere.net/lieu/20633" text:style-name="Internet_20_link" text:visited-style-name="Visited_20_Internet_20_Link"><text:span text:style-name="T5">DSDEN / Inspection Academique 94<text:line-break/>68 Avenue du Général de Gaulle<text:line-break/></text:span></text:a><text:a xlink:type="simple" xlink:href="https://paris.demosphere.net/lieu/20633" text:style-name="Internet_20_link" text:visited-style-name="Visited_20_Internet_20_Link"><text:span text:style-name="T5">Créteil (94)<text:line-break/>Métro Créteil-l'Echat</text:span></text:a><text:span text:style-name="T5"> </text:span></text:p>
      <text:h text:style-name="Heading_20_3" text:outline-level="3"><text:span text:style-name="T4">_ Ce soir au Lieu-dit, venez nombreuse rencontrer Alberto Prunetti à partir de 19h autour de son ouvrage </text:span><text:a xlink:type="simple" xlink:href="https://agone.org/memoiressociales/amianto/" text:style-name="Internet_20_link" text:visited-style-name="Visited_20_Internet_20_Link"><text:span text:style-name="T4">« Amianto. Une histoire ouvrière » </text:span></text:a></text:h>
      <text:p text:style-name="Text_20_body"><text:span text:style-name="Emphasis"><text:span text:style-name="T6">« C'est un travail dangereux de souder à quelques centimètres d'une cuve de pétrole. Une seule étincelle est capable d'amorcer une bombe qui peut emporter une raffinerie. C'est pour cela qu'on vous dit d'utiliser cette bâche gris sale, qui résiste aux températures élevées car elle est produite avec une substance légère et indestructible : l'amiante. Avec elle, les étincelles restent prisonnières et vous, vous restez prisonnier avec elles, et sous la bâche en amiante, vous respirez les substances libérées par la fusion de l'électrode. Une seule fibre d'amiante et dans vingt ans vous êtes mort. »</text:span></text:span><text:span text:style-name="T6"> </text:span></text:p>
      <text:p text:style-name="P2">Alberto Prunetti raconte l'histoire de son père, Renato, né en 1945 à Livourne. Soudeur dans les raffineries et les aciéries italiennes depuis l'âge de quatorze ans, Renato s'empoisonne lentement au travail : il respire de l'essence, le plomb lui entre dans les os, le titane lui bouche les pores de la peau, et finalement, une fibre d'amiante se glisse dans ses poumons. Il meurt à 59 ans, après plusieurs années passées à l'hôpital. </text:p>
      <text:p text:style-name="P11">En présence de l'auteur et du traducteur Serge Quadruppani </text:p>
      <text:p text:style-name="Text_20_body"><text:a xlink:type="simple" xlink:href="https://paris.demosphere.net/lieu/1311" text:style-name="Internet_20_link" text:visited-style-name="Visited_20_Internet_20_Link"><text:span text:style-name="T5">6 rue Sorbier<text:line-break/>Métro Ménilmontant ou Gambetta</text:span></text:a><text:span text:style-name="T5"> </text:span></text:p>
      <text:h text:style-name="Heading_20_3" text:outline-level="3"><text:span text:style-name="T4">_ Toujours au lieu dit demain mercredi, ne ratez pas le </text:span><text:a xlink:type="simple" xlink:href="http://lelieudit.com/Lancement-de-la-collection-Les-Incisives-par-les-editions-Rue-de-l-echiquier" text:style-name="Internet_20_link" text:visited-style-name="Visited_20_Internet_20_Link"><text:span text:style-name="T4">Lancement de la collection « Les Incisives »</text:span></text:a><text:span text:style-name="T4"> à partir de 19h<text:line-break/></text:span><text:span text:style-name="T6">une soirée organisée par les éditions "Rue de l'échiquier"</text:span><text:span text:style-name="T7"> </text:span></text:h>
      <text:p text:style-name="Text_20_body"><text:span text:style-name="T6">Dirigée par </text:span><text:span text:style-name="Strong_20_Emphasis"><text:span text:style-name="T7">Vincent Edin</text:span></text:span><text:span text:style-name="T6">, cette collection propose des textes courts et percutants portés par des auteurs engagés sur des enjeux d'actualité comme le réchauffement climatique, l'égalité femmes-hommes ou le concept de « start-up nation ». </text:span></text:p>
      <text:p text:style-name="Text_20_body"><text:span text:style-name="T7">Lors de cette soirée, </text:span><text:span text:style-name="Strong_20_Emphasis"><text:span text:style-name="T7">Jean-Marc Gancille</text:span></text:span><text:span text:style-name="T7">, auteur de « Ne plus se mentir », et </text:span><text:span text:style-name="Strong_20_Emphasis"><text:span text:style-name="T7">Réjane Sénac</text:span></text:span><text:span text:style-name="T7">, autrice de « L'égalité sans condition », présenteront leur livre respectif et parleront des militantismes, des moyens pour faire avancer les causes et de radicalité. </text:span></text:p>
      <text:p text:style-name="Text_20_body"><text:a xlink:type="simple" xlink:href="https://paris.demosphere.net/lieu/1311" text:style-name="Internet_20_link" text:visited-style-name="Visited_20_Internet_20_Link"><text:span text:style-name="T5">6 rue Sorbier<text:line-break/>Métro Ménilmontant ou Gambetta</text:span></text:a><text:span text:style-name="T5"> </text:span></text:p>
      <text:h text:style-name="Heading_20_3" text:outline-level="3"><text:span text:style-name="T12">_ Aujourd'hui de 18h30 à 20h venez nombreuses à la Conférence « Ruptures identitaires au féminin » avec Margarida Calafate Ribeiro : </text:span><text:span text:style-name="Strong_20_Emphasis"><text:span text:style-name="T12">les femmes dans la Guerre Coloniale portugaise</text:span></text:span><text:span text:style-name="T12"> et dans les mouvements de libération en Angola et au Mozambique à la Fondation Calouste Gulbenkian </text:span></text:h>
      <text:p text:style-name="P5">Quand nous pensons femmes et mouvements politiques, guerres et révolutions en Afrique, nous pensons d’emblée aux femmes noires nées sur le continent. Nous évoquerons la participation de femmes blanches présentes en Afrique pendant la Guerre Coloniale (1961-1974) et de femmes d’origine portugaise liées aux mouvements, aux guerres de libération et à la révolution en Angola et au Mozambique. Le traitement des témoignages féminins recueillis et leur croisement <text:soft-page-break/>avec d’autres voix issues des mouvements nationalistes ainsi qu’avec les récits officiels, permettent la présentation d’archives enrichissant la connaissance de l’histoire de la Guerre Coloniale et des mouvements de libération et de leurs liens avec l’histoire récente de l’Angola, du Mozambique et du Portugal. </text:p>
      <text:p text:style-name="Text_20_body"><text:span text:style-name="T10">39 bd de La Tour Maubourg, </text:span><text:span text:style-name="Strong_20_Emphasis"><text:span text:style-name="T10">Paris 7è</text:span></text:span><text:span text:style-name="T10">, M° La Tour Maubourg ligne 8 </text:span></text:p>
      <text:h text:style-name="P17" text:outline-level="3">_ A 19h à la Bourse du travail de Paris c'est le Comité de soutien aux postier-e-s du 92 en grève </text:h>
      <text:p text:style-name="Text_20_body"><text:a xlink:type="simple" xlink:href="https://paris.demosphere.net/lieu/1945" text:style-name="Internet_20_link" text:visited-style-name="Visited_20_Internet_20_Link">3 rue du château d’eau<text:line-break/>Métro République</text:a><text:span text:style-name="T10"> </text:span></text:p>
      <text:h text:style-name="Heading_20_3" text:outline-level="3"><text:span text:style-name="T11">_ A l'Espace Robespierre à Ivry ce soir ne manquez pas le débat </text:span><text:a xlink:type="simple" xlink:href="http://coordination-defense-sante.org/2019/02/ivry-sur-seine-assemblee-generale-le-mardi-12-mars-2019-a-20h-suivi-dun-debat/" text:style-name="Internet_20_link" text:visited-style-name="Visited_20_Internet_20_Link">« Qu'attendre du plan "Ma santé 2022" ? »</text:a><text:span text:style-name="T11"> </text:span></text:h>
      <text:p text:style-name="P1">Face aux hôpitaux en souffrance,<text:line-break/>Aux urgences saturées,<text:line-break/>Aux maternités fermées<text:line-break/>A la désertification médicale </text:p>
      <text:p text:style-name="P1">Venez en débattre avec </text:p>
      <text:list xml:id="list8868654444725038181" text:style-name="L1">
        <text:list-item>
          <text:p text:style-name="P14"><text:span text:style-name="Strong_20_Emphasis"><text:span text:style-name="T3">Laurence</text:span></text:span><text:span text:style-name="T3"> </text:span><text:span text:style-name="Strong_20_Emphasis"><text:span text:style-name="T3">Cohen</text:span></text:span><text:span text:style-name="T3">, sénatrice, </text:span></text:p>
        </text:list-item>
        <text:list-item>
          <text:p text:style-name="P14"><text:span text:style-name="Strong_20_Emphasis"><text:span text:style-name="T3">Olivier</text:span></text:span><text:span text:style-name="T3"> </text:span><text:span text:style-name="Strong_20_Emphasis"><text:span text:style-name="T3">Youinou</text:span></text:span><text:span text:style-name="T3">, syndicaliste à l'APHP et </text:span></text:p>
        </text:list-item>
        <text:list-item>
          <text:p text:style-name="P12"><text:span text:style-name="Strong_20_Emphasis"><text:span text:style-name="T3">Hélène</text:span></text:span><text:span text:style-name="T3"> </text:span><text:span text:style-name="Strong_20_Emphasis"><text:span text:style-name="T3">Derrien</text:span></text:span><text:span text:style-name="T3"> de la Coordination nationale </text:span></text:p>
        </text:list-item>
      </text:list>
      <text:p text:style-name="P1">une soirée organisée par le Comité ivryen pour la santé et l'hôpital public</text:p>
      <text:p text:style-name="P1"><text:a xlink:type="simple" xlink:href="https://paris.demosphere.net/lieu/937" text:style-name="Internet_20_link" text:visited-style-name="Visited_20_Internet_20_Link">2 rue Robespierre<text:line-break/>Ivry-sur-Seine (94)<text:line-break/>Métro Mairie d’Ivry</text:a> </text:p>
      <text:h text:style-name="Heading_20_3" text:outline-level="3"><text:span text:style-name="T3">_ Rdv au cinéma Espace St Michel ce soir à 20h20 pour la projection du </text:span><text:a xlink:type="simple" xlink:href="http://espacesaintmichel.free.fr/horaires/films.php" text:style-name="Internet_20_link" text:visited-style-name="Visited_20_Internet_20_Link"><text:span text:style-name="T3">film de </text:span></text:a><text:a xlink:type="simple" xlink:href="http://espacesaintmichel.free.fr/horaires/films.php" text:style-name="Internet_20_link" text:visited-style-name="Visited_20_Internet_20_Link"><text:span text:style-name="Emphasis">Futoshi SATO, « Fukushima, le couvercle du soleil » </text:span></text:a></text:h>
      <text:p text:style-name="Text_20_body"><text:span text:style-name="Emphasis">La séance sera suivie d'un débat. Thème : Le nucléaire en France : ses centrales, ses déchets avec Kolin Kobayashi. </text:span></text:p>
      <text:p text:style-name="Text_20_body"><text:span text:style-name="Emphasis"><text:span text:style-name="T7">Le 11 mars 2011, le Japon est secoué par un séisme, suivi d'un tsunami et de la triple catastrophe nucléaire de Fukushima. L'équipe du Premier ministre, Naoto Kan, tente de faire face à cette situation. Que s'est-il passé réellement à la résidence du Premier ministre au moment de la pire crise de l'histoire du pays ? La vérité a-t-elle été entièrement révélée ? </text:span></text:span></text:p>
      <text:p text:style-name="P2"><text:a xlink:type="simple" xlink:href="https://paris.demosphere.net/lieu/914" text:style-name="Internet_20_link" text:visited-style-name="Visited_20_Internet_20_Link">7, place Saint-Michel<text:line-break/>Métro Saint-Michel</text:a><text:span text:style-name="T14"> </text:span></text:p>
      <text:h text:style-name="Heading_20_3" text:outline-level="3"><text:span text:style-name="T13">_ à l'Université populaire du 78 ce soir à 20h30 venez nombreuse rencontrer </text:span><text:a xlink:type="simple" xlink:href="https://www.up78.org/" text:style-name="Internet_20_link" text:visited-style-name="Visited_20_Internet_20_Link"><text:span text:style-name="Strong_20_Emphasis"><text:span text:style-name="T16">Catherine Le Gall</text:span></text:span></text:a><text:a xlink:type="simple" xlink:href="https://www.up78.org/" text:style-name="Internet_20_link" text:visited-style-name="Visited_20_Internet_20_Link"><text:span text:style-name="T16">, co-autrice avec Denis Robert de l'ouvrage </text:span></text:a><text:a xlink:type="simple" xlink:href="https://www.up78.org/" text:style-name="Internet_20_link" text:visited-style-name="Visited_20_Internet_20_Link"><text:span text:style-name="Emphasis"><text:span text:style-name="T16">Les prédateurs. Des milliardaires contre les Etats</text:span></text:span></text:a><text:a xlink:type="simple" xlink:href="https://www.up78.org/" text:style-name="Internet_20_link" text:visited-style-name="Visited_20_Internet_20_Link"><text:span text:style-name="T16">. </text:span></text:a></text:h>
      <text:p text:style-name="P13">Avec cette enquête minutieuse sur deux champions du capitalisme financier, Catherine Le Gall et Denis Robert pensent tenir des spécimens exemplaires de milliardaires. Albert Frère et Paul Desmarais ont des profils semblables et ont hérité d'entreprises familiales qui ne valaient pas un clou, mais en bons libéraux, investissant dans les meilleurs juristes, associés aux plus grosses banques d'affaires, travaillant autant en France qu'en Afrique ou en Amérique du sud, ils ont bâti leur immense fortune en partie sur le dos des États. Il <text:soft-page-break/>devait y avoir un secret de fabrication pour s'enrichir autant et aussi vite ... Nos deux journalistes pensaient que s'ils parvenaient à décrypter le jeu de ces prédateurs, ils pourraient aider la communauté des hommes à s'en défendre. C'est le challenge réussi de ce récit haletant comme un thriller, et pourtant bien réel... </text:p>
      <text:p text:style-name="P3"><text:span text:style-name="T15">Gratuit - Inscription souhaitée si vous venez pour la première fois à une séance de l'Université Populaire du 78 par courriel à </text:span><text:a xlink:type="simple" xlink:href="mailto:---" text:style-name="Internet_20_link" text:visited-style-name="Visited_20_Internet_20_Link">up78@laposte.net</text:a><text:span text:style-name="T15"> </text:span></text:p>
      <text:p text:style-name="P2"><text:a xlink:type="simple" xlink:href="https://paris.demosphere.net/lieu/2825" text:style-name="Internet_20_link" text:visited-style-name="Visited_20_Internet_20_Link">Le Scarabée<text:line-break/></text:a><text:a xlink:type="simple" xlink:href="https://paris.demosphere.net/lieu/2825" text:style-name="Internet_20_link" text:visited-style-name="Visited_20_Internet_20_Link">7 bis avenue du Général Leclerc<text:line-break/>La Verrière (78)<text:line-break/>Transilien-N,U La-Verrière</text:a><text:span text:style-name="T14"> </text:span></text:p>
      <text:h text:style-name="P18" text:outline-level="3">_ Demain mercredi la MACVAS vous invite de 17h à 20h à une formation autour de prendre la parole en public. </text:h>
      <text:p text:style-name="P2"><text:span text:style-name="T30">Pour participer à cette formation, écrivez à</text:span><text:span text:style-name="T14"> </text:span><text:a xlink:type="simple" xlink:href="mailto:maison.asso.19@paris.fr" text:style-name="Internet_20_link" text:visited-style-name="Visited_20_Internet_20_Link">maison.asso.19@paris.fr</text:a><text:span text:style-name="T14"> </text:span></text:p>
      <text:p text:style-name="P2"><text:span text:style-name="T14"> </text:span><text:span text:style-name="T14">Maison du Combattant</text:span><text:span text:style-name="T17">,</text:span><text:span text:style-name="T29"> </text:span><text:span text:style-name="T14">de la Vie Associative et Citoyenne, 20 rue Edouard Pailleron, 75019 Paris</text:span><text:span text:style-name="T29">.</text:span></text:p>
      <text:h text:style-name="Heading_20_3" text:outline-level="3">_ Ne manquez pas la grande programmation du cabaret décadent Au cirque électrique en ce moment à Porte des Lilas et jusqu'au 30 mars !</text:h>
      <text:p text:style-name="P6">Le spectacle commence à 21h dure 2h avec musique jouée en live (avec un entracte de 30 minutes au milieu du spectacle) avec un invité surprise chaque soir</text:p>
      <text:h text:style-name="Heading_20_4" text:outline-level="4">_ En ce moment c'est l'exposition<text:a xlink:type="simple" xlink:href="https://www.fraciledefrance.com/la-riviere-ma-dit/" text:style-name="Internet_20_link" text:visited-style-name="Visited_20_Internet_20_Link"> La rivière m'a dit </text:a>au Plateau le FRAC IDF, visible jusqu'au 14 avril prochain, je vous conseil d'aller y faire un tour !</text:h>
      <text:p text:style-name="Text_20_body"><text:span text:style-name="T3">Qu’il s’agisse d’un étrange voyage à Tahiti sur les traces de Gauguin, du portrait d’un solitaire reclus au milieu des bois philosophant sur l’origine et le destin de l’humanité, de l’apprentissage en pleine forêt de la faune par des enfants, d’une scène confinant au mythe montrant un groupe d’hommes, de femmes et d’enfants se baignant dans une rivière, des portraits de quatre femmes engagées dans des formes de vie à rebours des conventions établies, ou bien des enregistrements et visions de séances de guérison en Amazonie péruvienne, l’exposition </text:span><text:span text:style-name="Emphasis"><text:span text:style-name="T3">La Rivière m’a dit</text:span></text:span><text:span text:style-name="T3"> donne à voir une série d’œuvres au sein desquelles la nature, de diverses manières, occupe une place primordiale.</text:span></text:p>
      <text:p text:style-name="P1">Aborder la question de la nature nous place inévitablement dans une perspective plus que sombre. Le désastre écologique annoncé devient jour après jour une réalité plus insupportable, alors que l’homme ne parvient toujours pas à redéfinir son rapport vital au monde.</text:p>
      <text:p text:style-name="Text_20_body"><text:span text:style-name="T3">Sans que l’exposition et les œuvres elles-mêmes adoptent nécessairement des partis pris ouvertement politiques et écologiques, </text:span><text:span text:style-name="Emphasis"><text:span text:style-name="T3">La Rivière m’a dit</text:span></text:span><text:span text:style-name="T3"> propose un parcours qui, s’il est teinté de nostalgie et semble se faire l’écho d’un paradis perdu, semble indiquer d’autres voies possibles.</text:span></text:p>
      <text:p text:style-name="Text_20_body"><text:span text:style-name="T3">Composée exclusivement de vidéos pour la plupart issues de la collection, </text:span><text:span text:style-name="Emphasis"><text:span text:style-name="T3">La Rivière m’a dit</text:span></text:span><text:span text:style-name="T3"> se déroule comme un long poème visuel dans les espaces plongés dans le noir du Plateau : un paradis perdu ou bien, plus positivement, </text:span><text:span text:style-name="T5">un espace providentiel de vraie régénérescence.</text:span></text:p>
      <text:h text:style-name="P7" text:outline-level="3"><text:soft-page-break/>_ Et aussi, ne ratez pas l'exposition de l'artiste fujita présentée jusqu'au 16 mars prochain à la maison du Japon</text:h>
      <text:p text:style-name="Text_20_body"><text:span text:style-name="Strong_20_Emphasis"><text:span text:style-name="T2"> « Foujita, œuvres d’une vie (1886-1968) » est une rétrospective du premier artiste japonais de renommée internationale installé à Paris. Elle réunit 37 peintures représentatives de l’évolution de l’artiste, soigneusement choisies parmi les collections de musées japonais et français. Elle retrace l’ensemble de la carrière de Foujita – de son arrivée à Paris en 1913 à sa mort en 1968, </text:span></text:span><text:span text:style-name="Strong_20_Emphasis"><text:span text:style-name="T2">mettant en lumière la faste période du Paris des années 1920. Une dizaine d’œuvres des années 1930 et 1940 réalisées en Amérique latine et au Japon – notamment deux peintures de guerre – sont montrées à Paris pour la première fois. Le parcours de l’exposition, qui s’articule autour de cinq sections, présente l’essentiel de 60 ans de création et propose de porter un regard inédit sur </text:span></text:span><text:span text:style-name="Strong_20_Emphasis"><text:span text:style-name="T2">l’œuvre de Foujita.</text:span></text:span><text:span text:style-name="Strong_20_Emphasis"> </text:span><text:span text:style-name="T1"><text:s/></text:span></text:p>
      <text:h text:style-name="P8" text:outline-level="2">MUSIQUE &lt;3</text:h>
      <text:section text:style-name="Sect1" text:name="info">
        <text:section text:style-name="Sect1" text:name="info-contents">
          <text:section text:style-name="Sect1" text:name="Section12">
            <text:p text:style-name="Text_20_body">Nass Elghiwan-Lebtana- </text:p>
            <text:p text:style-name="Text_20_body"/>
          </text:section>
        </text:section>
      </text:section>
      <text:h text:style-name="Heading_20_1" text:outline-level="1">ET POUR T<text:span text:style-name="T8">ÉLÉCHARGER C'EST LÀ <text:s/></text:span></text:h>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rebuchet MS" svg:font-family="'Trebuchet MS', Verdana, sans-serif"/>
    <style:font-face style:name="verdana" svg:font-family="verdana, sans-serif"/>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1"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2-03T21:09:09.25</meta:creation-date>
    <dc:date>2019-03-12T12:39:52.82</dc:date>
    <meta:editing-duration>P2DT21H58M46S</meta:editing-duration>
    <meta:editing-cycles>243</meta:editing-cycles>
    <meta:generator>OpenOffice/4.1.1$Win32 OpenOffice.org_project/411m6$Build-9775</meta:generator>
    <dc:creator>Agenda FPP</dc:creator>
    <meta:printed-by>Agenda FPP</meta:printed-by>
    <meta:print-date>2019-03-12T11:45:31.98</meta:print-date>
    <meta:document-statistic meta:table-count="0" meta:image-count="0" meta:object-count="0" meta:page-count="6" meta:paragraph-count="82" meta:word-count="2176" meta:character-count="13461"/>
  </office:meta>
</office:document-meta>
</file>