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style:font-name="Verdana"/>
    </style:style>
    <style:style style:name="P4" style:family="paragraph" style:parent-style-name="Text_20_body">
      <style:text-properties style:font-name="Verdana" fo:font-weight="normal" style:font-weight-asian="normal" style:font-weight-complex="normal"/>
    </style:style>
    <style:style style:name="P5" style:family="paragraph" style:parent-style-name="Text_20_body" style:list-style-name="L2">
      <style:text-properties style:font-name="Verdana" fo:font-weight="normal" style:font-weight-asian="normal" style:font-weight-complex="normal"/>
    </style:style>
    <style:style style:name="P6" style:family="paragraph" style:parent-style-name="Text_20_body" style:list-style-name="L2">
      <style:paragraph-properties fo:margin-top="0cm" fo:margin-bottom="0cm"/>
      <style:text-properties style:font-name="Verdana" fo:font-weight="normal" style:font-weight-asian="normal" style:font-weight-complex="normal"/>
    </style:style>
    <style:style style:name="P7" style:family="paragraph" style:parent-style-name="Heading_20_3">
      <style:text-properties fo:font-weight="bold" style:font-weight-asian="bold" style:font-weight-complex="bold"/>
    </style:style>
    <style:style style:name="T1" style:family="text">
      <style:text-properties style:font-name="Verdana"/>
    </style:style>
    <style:style style:name="T2" style:family="text">
      <style:text-properties style:font-name="Verdana" fo:font-size="12pt" fo:font-weight="bold" style:font-size-asian="12pt" style:font-weight-asian="bold" style:font-size-complex="12pt" style:font-weight-complex="bold"/>
    </style:style>
    <style:style style:name="T3" style:family="text">
      <style:text-properties style:font-name="Verdana" fo:font-weight="bold" style:font-weight-asian="bold" style:font-weight-complex="bold"/>
    </style:style>
    <style:style style:name="T4" style:family="text">
      <style:text-properties style:font-name="Verdana"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color="#000000" style:font-name="Verdana"/>
    </style:style>
    <style:style style:name="T8" style:family="text">
      <style:text-properties style:font-name="Verdana"/>
    </style:style>
    <style:style style:name="T9" style:family="text">
      <style:text-properties style:font-name="Verdana" fo:font-weight="normal" style:font-weight-asian="normal" style:font-weight-complex="normal"/>
    </style:style>
    <style:style style:name="T10" style:family="text">
      <style:text-properties style:font-name="Verdana"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07.02.2019</text:p>
      <text:h text:style-name="Heading_20_4" text:outline-level="4">!!! RDVS FPP !!!! Venez nombreuses Le 16 février prochain pour la SOIRÉE RÉSISTANCES PLURIELLES avec une projection du film de Yannis Youlountas, l'Amour et la Révolution au 1 rue de la solidarité au bar solidaire attenant aux studios de la radio !!!!</text:h>
      <text:h text:style-name="Heading_20_1" text:outline-level="1">POUR R<text:span text:style-name="T5">ÉÉ</text:span>COUTER C'EST ICI !</text:h>
      <text:h text:style-name="Heading_20_2" text:outline-level="2">LA RENCONTRE DU JOUR</text:h>
      <text:p text:style-name="Text_20_body"><text:span text:style-name="T3">Aujourd'hui, </text:span><text:span text:style-name="T2">on reçoit un coup de fil de Michèle, présidente de la section locale FCPE au collège Montesquieu à Evry ds le 91</text:span></text:p>
      <text:p text:style-name="Text_20_body"><text:span text:style-name="T2">_</text:span></text:p>
      <text:p text:style-name="Text_20_body"><text:span text:style-name="T2">manifestation mercredi 13 16h30 du collège à l'hotel dptmtal de l'éd nat pour de nouveaux moyens et investissements </text:span></text:p>
      <text:h text:style-name="Heading_20_2" text:outline-level="2">QUELQUES INFOS ALTERNATIVES ET RDV MILITANTS</text:h>
      <text:h text:style-name="Heading_20_3" text:outline-level="3"><text:span text:style-name="T3">_ Depuis 11h ce matin devant l'éducation nationale et à partir de 13h à la Bourse du travail de Paris, c'est le grand </text:span><text:a xlink:type="simple" xlink:href="https://www.sudeducation93.org/Contre-les-reformes-Blanquer-greves-reconductibles-et-calendrier-d-action-avec" text:style-name="Internet_20_link" text:visited-style-name="Visited_20_Internet_20_Link"><text:span text:style-name="T3">rassemblement </text:span></text:a><text:span text:style-name="T7">Contre les réformes Blanquer</text:span></text:h>
      <text:p text:style-name="Text_20_body"><text:span text:style-name="T4">Depuis la grève de mardi 05 février dernier, </text:span><text:span text:style-name="Strong_20_Emphasis"><text:span text:style-name="T4">plusieurs établissements sont entrés en grève reconductible</text:span></text:span><text:span text:style-name="T4">. Une assemblée générale académique s’est tenue mercredi soir et une assemblée générale Ile-de-France s’est tenue vendredi soir. Il sera suivi d’une nouvelle </text:span><text:span text:style-name="Strong_20_Emphasis"><text:span text:style-name="T4">assemblée générale à 13h à la bourse du travail de Paris</text:span></text:span><text:span text:style-name="T4"> pour débattre des suites. Celle-ci est appelée par l’assemblée IDF des établissements et des collectif contre les reformes Blanquer et parcours sup.<text:line-break/>Une </text:span><text:span text:style-name="Strong_20_Emphasis"><text:span text:style-name="T4">nuit des établissements</text:span></text:span><text:span text:style-name="T4"> aura également lieu ce soir dans plusieurs établissements et cela à l’échelle de toute l’Ile de France.</text:span></text:p>
      <text:p text:style-name="Text_20_body"><text:span text:style-name="Strong_20_Emphasis"><text:span text:style-name="T4">Dans le 93 des dynamiques de ville</text:span></text:span><text:span text:style-name="T4"> sont enclenchées avec des AG interétablissements et parents-enseignants, des occupations communes, des manifestations de ville... C’est déjà le cas à Epinay, Aubervilliers, Saint-Denis, Montreuil/Bagnolet, Bondy/Noisy-le-Sec/Romainville, et d’autre villes devraient suivre. Une assemblée générale départementale a eu lieu jeudi et s’est donné comme objectif une coordination des villes à l’échelle du département.</text:span></text:p>
      <text:p text:style-name="Text_20_body"><text:span text:style-name="T4">Comme nous allons l'entendre dans quelques minutes au téléphone avec </text:span><text:span text:style-name="T4">Michèle du collège montesquieu ça bouge aussi dans le 91 à Evry et puis également à Colombes dans le 92, les établissements Maupassant, Moulin-Joly, Gay-Lussac et Duras se mobilisent et appelle euxelles aussi a la greve afin de <text:s/>-dénoncer des moyens en forte baisse pour la rentrée 2019 et les effectifs prévisionnels largement sous-évalués sur plusieurs établissements de la ville, notamment en éducation prioritaire. Et également A épinay sur seine ce soir a partir de 20h le College Évariste Galois vous invite toutes et tous à une soirée </text:span><text:soft-page-break/><text:span text:style-name="T4">de débats ! </text:span><text:a xlink:type="simple" xlink:href="https://paris.demosphere.net/lieu/32023" text:style-name="Internet_20_link" text:visited-style-name="Visited_20_Internet_20_Link"><text:span text:style-name="T4">12 Rue des Béatus<text:line-break/>Épinay-sur-Seine (93)<text:line-break/>Tram-T8 Les Beatus</text:span></text:a><text:span text:style-name="T4"> </text:span></text:p>
      <text:h text:style-name="P7" text:outline-level="3"><text:span text:style-name="T1">_ A 18h ce soir pour soutenir la grève de l'éducation, c'est l'AG inter fac lycées au Lycée Autogéré de Paris</text:span></text:h>
      <text:p text:style-name="Text_20_body"><text:span text:style-name="T4">L'objectif de cette Assemblée Générale est de coordonner les actions des différents groupes mobilisés sur les campus et dans les lycées, mais aussi de définir des mots d'ordre et des actions communes. </text:span></text:p>
      <text:p text:style-name="P1">Dans les facs ou les lycées les combats sont les mêmes : il s'agit de défendre un enseignement public de qualité, ouvert à tou·te·s et émancipateur pour tou·te·s. ParcourSup, Réforme du Bac et des programmes de lycée, hausse des frais pour les étudiant·e·s non-européen·ne·s : toutes ces mesures vont dans le même sens, celui de la fermeture de l'accès à l'enseignement à celles et ceux qui sont issu·e·s de milieux populaires et/ou qui sont racisé·e·s. </text:p>
      <text:p text:style-name="Text_20_body"><text:a xlink:type="simple" xlink:href="https://paris.demosphere.net/lieu/1604" text:style-name="Internet_20_link" text:visited-style-name="Visited_20_Internet_20_Link"><text:span text:style-name="T4">393 rue Vaugirard<text:line-break/>Métro Porte-de-Versailles ou Convention<text:line-break/>Tram T2 ou T3 Porte-de-Versailles</text:span></text:a><text:span text:style-name="T4"> </text:span></text:p>
      <text:p text:style-name="Text_20_body"><text:span text:style-name="T4">_</text:span></text:p>
      <text:p text:style-name="Text_20_body"><text:span text:style-name="T4">ou retrouver les GJ auj ? Montreuil / Pierrfites a 17h30 </text:span><text:a xlink:type="simple" xlink:href="https://paris.demosphere.net/lieu/31983" text:style-name="Internet_20_link" text:visited-style-name="Visited_20_Internet_20_Link"><text:span text:style-name="T4">Le Bocal<text:line-break/>(arrière du bâtiment)<text:line-break/>Place Salvator Allende<text:line-break/>Pierrefitte-sur-Seine (93)<text:line-break/>Tram-T5 Mairie de Pierrefitte</text:span></text:a><text:span text:style-name="T4"> / également ce soir a la </text:span><text:a xlink:type="simple" xlink:href="https://paris.demosphere.net/lieu/1945" text:style-name="Internet_20_link" text:visited-style-name="Visited_20_Internet_20_Link"><text:span text:style-name="T4">Bourse du travail de Paris<text:line-break/>Salle Eugène Pottier<text:line-break/>3 rue du château d’eau<text:line-break/>Métro République</text:span></text:a><text:span text:style-name="T4"> pour une AG GJ logement a partir de 19h. </text:span><text:span text:style-name="Emphasis"><text:span text:style-name="T4">Pour un acte XX contre les expulsions, les coupures d'énergie et le logement cher !</text:span></text:span><text:span text:style-name="T4"><text:line-break/>Préparation des </text:span><text:span text:style-name="Emphasis"><text:span text:style-name="T4">30-31 mars</text:span></text:span><text:span text:style-name="T4"> prochain.</text:span></text:p>
      <text:p text:style-name="P1">Dès le lundi 1er avril, des dizaines de milliers de familles et personnes seront expulsées et jetées à la rue par la police, ou devront subir une coupure d'électricité ou de gaz. Loyers et énergie en hausse, baisse des APL, spéculation immobilière, baisse des salaires et des revenus, hausse des taxes… sont les causes de cette violence sociale au quotidien. </text:p>
      <text:p text:style-name="P1">Pour l'arrêt des expulsions et des coupures d'énergie et pour la baisse des loyers, des charges et de l'énergie, l'apurement des dettes des accédants en difficulté, le respect du droit au logement, le relogement des tous les sans abris, mal logé-e-s et victimes de sinistres, pour l'application de la loi de réquisition, la taxation de la spéculation immobilière, </text:p>
      <text:h text:style-name="Heading_20_3" text:outline-level="3"><text:span text:style-name="T3">_ A la Bourse du travail de Paris à 18H30 c'est le moment pour se rendre à la </text:span><text:a xlink:type="simple" xlink:href="https://paris.demosphere.net/rv/66556" text:style-name="Internet_20_link" text:visited-style-name="Visited_20_Internet_20_Link"><text:span text:style-name="T3">Coordination contre la répression et les violences policières</text:span></text:a><text:span text:style-name="T3"> ce soir</text:span></text:h>
      <text:p text:style-name="Text_20_body"><text:span text:style-name="T4">cette réunion hebdomadaire, ouverte tous les mardis à touTes a pour objectif de renforcer les solidarités et les soutiens contre la répression et les violences </text:span><text:soft-page-break/><text:span text:style-name="T4">dans les quartiers et les manifs </text:span></text:p>
      <text:p text:style-name="Text_20_body">Contact : <text:a xlink:type="simple" xlink:href="mailto:---" text:style-name="Internet_20_link" text:visited-style-name="Visited_20_Internet_20_Link">stoprepression@riseup.net</text:a> </text:p>
      <text:p text:style-name="Text_20_body"><text:span text:style-name="T4">Vous pouvez retrouver leur guide d'auto-défense </text:span><text:a xlink:type="simple" xlink:href="https://paris-luttes.info/sortez-couvert-e-s-v2-fiche-7928" text:style-name="Internet_20_link" text:visited-style-name="Visited_20_Internet_20_Link"><text:span text:style-name="T4">"Sortez couvert.e.s!</text:span></text:a><text:span text:style-name="T4">" mis à jour sur Paris-luttes.info </text:span><text:a xlink:type="simple" xlink:href="https://paris.demosphere.net/lieu/1945" text:style-name="Internet_20_link" text:visited-style-name="Visited_20_Internet_20_Link"><text:span text:style-name="T4"><text:line-break/>3 rue du château d’eau<text:line-break/>Métro République</text:span></text:a><text:span text:style-name="T4"> </text:span></text:p>
      <text:h text:style-name="Heading_20_3" text:outline-level="3"><text:span text:style-name="T3">_ A la Bourse du travail de St Denis toujours à 18h30 ce soir, </text:span><text:a xlink:type="simple" xlink:href="http://rezo-93.blogspot.com/" text:style-name="Internet_20_link" text:visited-style-name="Visited_20_Internet_20_Link"><text:span text:style-name="T3">la permanence pour les travailleuSes sociaux</text:span></text:a><text:span text:style-name="T3"> organisée par rezo-93 ouvres ses portes</text:span></text:h>
      <text:p text:style-name="P4">Un Accueil tous les 2e mardi du mois de 18h30 à 20h30 </text:p>
      <text:list xml:id="list169888062793509654" text:style-name="L2">
        <text:list-item>
          <text:p text:style-name="P6">vous voulez défendre vos droits sur votre lieu de travail </text:p>
        </text:list-item>
        <text:list-item>
          <text:p text:style-name="P6">vous voulez sortir de l'isolement et construire un rapport de force </text:p>
        </text:list-item>
        <text:list-item>
          <text:p text:style-name="P6">vous voulez obtenir du soutien ou informer sur une lutte </text:p>
        </text:list-item>
        <text:list-item>
          <text:p text:style-name="P5">vous voulez que la lutte des classes ne se résume pas à un slogan ?????</text:p>
        </text:list-item>
      </text:list>
      <text:p text:style-name="Text_20_body"><text:span text:style-name="T4">Dans le cadre de leurs missions, rezo93 travaillent avec des personnes précarisées, considérés par leur employeurs comme de simples éxécutants d'un travail social qui contrôle et maltraite<text:line-break/>conditions de plus en plus difficiles, Salaires bas, contrats précaires,conditions de travail dégadées, pressions diverses de notre hiérachie, souffrance au travail, repression syndicale </text:span></text:p>
      <text:p text:style-name="Text_20_body"><text:span text:style-name="T1">il est necessaire de construire ensemble une solidarité de classe qui nous permettra de lutter pour nos intérets </text:span><text:a xlink:type="simple" xlink:href="http://www.rezo-93.blogspot.fr/" text:style-name="Internet_20_link" text:visited-style-name="Visited_20_Internet_20_Link"><text:span text:style-name="T1">www.rezo-93.blogspot.fr</text:span></text:a><text:span text:style-name="T1"><text:line-break/>0674729367<text:line-break/>Facebook Rezo social 93 </text:span></text:p>
      <text:p text:style-name="Text_20_body"><text:a xlink:type="simple" xlink:href="https://paris.demosphere.net/lieu/595" text:style-name="Internet_20_link" text:visited-style-name="Visited_20_Internet_20_Link"><text:span text:style-name="T4">Salle 304, 3è étage<text:line-break/>9-11 rue Génin<text:line-break/>Saint Denis (93)<text:line-break/>Métro Porte de Paris</text:span></text:a><text:span text:style-name="T4"> </text:span></text:p>
      <text:h text:style-name="Heading_20_3" text:outline-level="3"><text:span text:style-name="T3">_ Et toujours à la Bourse du travail de Paris, venez soutenir ce soir à 19h </text:span><text:a xlink:type="simple" xlink:href="https://www.facebook.com/events/382149089262835" text:style-name="Internet_20_link" text:visited-style-name="Visited_20_Internet_20_Link"><text:span text:style-name="T3">les postiEres du 92</text:span></text:a><text:span text:style-name="T3"> en grève depuis 11mois maintenant </text:span></text:h>
      <text:h text:style-name="Heading_20_3" text:outline-level="3"><text:span text:style-name="T3">_ à 18h30 ce soir c'est la</text:span><text:a xlink:type="simple" xlink:href="https://maximemariette.wixsite.com/gesticulant" text:style-name="Internet_20_link" text:visited-style-name="Visited_20_Internet_20_Link"><text:span text:style-name="T3"> Conférence gesticulée « Transclass Express »</text:span></text:a><text:span text:style-name="T6"> de Maxime Mariette au Campus Jussieu </text:span></text:h>
      <text:p text:style-name="P1">La section SUD Education de Sorbonne Université invite Maxime Mariette à présenter sa conférence gesticulée sur l'école et les classes sociales intitulée <text:s/><text:a xlink:type="simple" xlink:href="https://maximemariette.wixsite.com/gesticulant" text:style-name="Internet_20_link" text:visited-style-name="Visited_20_Internet_20_Link"><text:span text:style-name="T6">des classes sociales dans les salles de classe ou comment l'école fabrique les cancres</text:span></text:a></text:p>
      <text:p text:style-name="Text_20_body"><text:span text:style-name="T1">À travers son récit, </text:span><text:a xlink:type="simple" xlink:href="https://maximemariette.wixsite.com/gesticulant" text:style-name="Internet_20_link" text:visited-style-name="Visited_20_Internet_20_Link"><text:span text:style-name="T1">Maxime Mariette</text:span></text:a><text:span text:style-name="T1"> analyse ce que l'on apprend réellement à l'école et comment on l'apprend. De la reproduction sociale au mythe du self made man. il est ce qu'on appelle un </text:span><text:a xlink:type="simple" xlink:href="https://www.youtube.com/watch?v=BwoLZgwZxLI" text:style-name="Internet_20_link" text:visited-style-name="Visited_20_Internet_20_Link"><text:span text:style-name="T1">transclasse</text:span></text:a><text:span text:style-name="T1">, c'est-à-dire quelqu'un qui est passé d'une classe sociale à une autre. </text:span></text:p>
      <text:p text:style-name="P1"><text:soft-page-break/>Le spectacle sera suivi d'un débat avec la salle. </text:p>
      <text:p text:style-name="P1">L'entrée est gratuite, cependant nous ferons un appel à participation libre pour celles et ceux qui le peuvent à l'issue du spectacle. </text:p>
      <text:p text:style-name="P1">Durant cette conférence gesticulée, Maxime nous parle de son enfance d'ouvrier, de ses bêtises d'école et de la découverte de SES classes sociales.<text:line-break/>Car il est ce qu'on appelle un transclasse, c'est-à-dire quelqu'un qui est passé d'une classe sociale à une autre.<text:line-break/>Il nous aide alors à comprendre ce que l'on apprend réellement à l'école et comment on l'apprend. De la reproduction sociale au mythe du self made man. </text:p>
      <text:p text:style-name="P1">Une conférence qui donne des clés de compréhension concernant l'importance que revêt les structures sociales dans nos vies, et comment elles fabriquent notre rapport au monde, à soi et aux autres. À commencer par la famille, l'école et la culture.<text:line-break/>Une conférence qui nous aide à comprendre que la liberté individuelle n'existe pas et que derrière chacun de nos choix, il y a les passions.<text:line-break/>Une conférence qui fait réfléchir mais qui fait rire aussi car elle est un hommage à la culture du Stand Up ! </text:p>
      <text:p text:style-name="Text_20_body"><text:a xlink:type="simple" xlink:href="https://paris.demosphere.net/lieu/768" text:style-name="Internet_20_link" text:visited-style-name="Visited_20_Internet_20_Link"><text:span text:style-name="T4">Amphi 25<text:line-break/>2 place Jussieu<text:line-break/>Métro Jussieu</text:span></text:a><text:span text:style-name="T4"> </text:span></text:p>
      <text:h text:style-name="Heading_20_3" text:outline-level="3"><text:span text:style-name="T3">_ A la </text:span><text:a xlink:type="simple" xlink:href="https://paris.demosphere.net/lieu/2935" text:style-name="Internet_20_link" text:visited-style-name="Visited_20_Internet_20_Link"><text:span text:style-name="T3">Médiathèque Marguerite Duras</text:span></text:a><text:span text:style-name="T3"> ce soir à 19H30, les Bobines sociales organisent une projection du film le Temps des forêts de </text:span><text:span text:style-name="Emphasis"><text:span text:style-name="T3">François Xavier Drouet</text:span></text:span></text:h>
      <text:p text:style-name="Text_20_body"><text:span text:style-name="Emphasis"><text:span text:style-name="T4">Le réalisateur François-Xavier Drouet a filmé les forêts françaises où l'industrialisation à outrance fait des ravages. « Les gros arbres, les vieux arbres, sont en train de disparaître. Moins d'1% des arbres de ces forêts ont plus de 200 ans, or c'est là qu'est concentrée toute la biodiversité inféodée aux vieux arbres. Comme aujourd'hui l'industrie ne veut plus que des petits diamètres, on ne les laisse plus pousser jusqu'à leur maturité écologique. Pourtant, il est tout à fait possible de répondre aux besoins en bois de la société sans saccager l'écosystème. » </text:span></text:span></text:p>
      <text:p text:style-name="P1">80% des forêts françaises ne possèdent plus qu'une ou deux essences d'arbres. Elles sont devenues des usines à bois modifiant considérablement le travail des forestiers. « Il y a vraiment une rupture anthropologique dans notre rapport à la forêt. Et cela provoque des souffrances. Par exemple, à l'Office Nationale des Forêts (ONF), il y a eu plus de 50 suicides depuis 2002. » </text:p>
      <text:p text:style-name="Text_20_body"><text:span text:style-name="Emphasis"><text:span text:style-name="T3">Tout de suite la Bande annonce sur FPP PISTE 1</text:span></text:span></text:p>
      <text:h text:style-name="Heading_20_3" text:outline-level="3"><text:span text:style-name="T3">_ Ce soir à 19h c'est aussi</text:span><text:a xlink:type="simple" xlink:href="https://www.editionsladecouverte.fr/catalogue/index-La_France_des_Belhoumi-9782707196118.html" text:style-name="Internet_20_link" text:visited-style-name="Visited_20_Internet_20_Link"><text:span text:style-name="T3"> les mardis de l'insoumission</text:span></text:a><text:span text:style-name="T3"> à l'AGECA Autour de </text:span><text:span text:style-name="Emphasis"><text:span text:style-name="T3">La France des Belhoumi</text:span></text:span><text:span text:style-name="T3">, un livre de </text:span><text:span text:style-name="Strong_20_Emphasis"><text:span text:style-name="T3">Stéphane Beaud</text:span></text:span><text:span text:style-name="T3"> </text:span><text:span text:style-name="T1"><text:s/></text:span></text:h>
      <text:p text:style-name="Text_20_body"><text:a xlink:type="simple" xlink:href="https://paris.demosphere.net/lieu/1683" text:style-name="Internet_20_link" text:visited-style-name="Visited_20_Internet_20_Link"><text:span text:style-name="T4">177 rue de Charonne<text:line-break/>Métro Alexandre Dumas ou Charonne</text:span></text:a><text:span text:style-name="T4"> </text:span></text:p>
      <text:h text:style-name="Heading_20_3" text:outline-level="3"><text:soft-page-break/>_ Au centre des corneilles à St Maur-des-Fossés à partir de 20h ce soir, venez nombreuses participer au <text:a xlink:type="simple" xlink:href="https://www.ufal.org/" text:style-name="Internet_20_link" text:visited-style-name="Visited_20_Internet_20_Link">Débat « La désobéissance civile »</text:a></text:h>
      <text:p text:style-name="Text_20_body"><text:span text:style-name="T1">Une réunion qui prend place tous les deuxièmes mardis de chaque mois autour d'un thème de société. Le sujet sera introduit par un intervenant professionnel ou spécialisé et un débat permettra ensuite de s'informer, d'échanger les idées, de les confronter en toute convivialité. Ce soir c'est un super duo qui prendra la parole, </text:span><text:span text:style-name="Strong_20_Emphasis"><text:span text:style-name="T1">Pierre Grimaud, </text:span></text:span><text:span text:style-name="T1">coordinateur de l'espace thématique Banques et Finance d'Attac France et </text:span><text:span text:style-name="Strong_20_Emphasis"><text:span text:style-name="T1">Xavier Renou </text:span></text:span><text:span text:style-name="T1">fondateur du collectif Les Désobéissants qui forme aux techniques de résistance non violente et accompagne les luttes progressistes depuis une douzaine d'années. Il est l'auteur de nombreux ouvrages pratiques sur la désobéissance civile, et notamment Désobéir, le petit manuel (éditions Le Passager clandestin). </text:span></text:p>
      <text:p text:style-name="Text_20_body"><text:a xlink:type="simple" xlink:href="https://paris.demosphere.net/lieu/31977" text:style-name="Internet_20_link" text:visited-style-name="Visited_20_Internet_20_Link"><text:span text:style-name="T1">Salle 3<text:line-break/>78 rue du Docteur Roux<text:line-break/>Saint-Maur-des-Fossés (94)</text:span></text:a><text:span text:style-name="T1"> </text:span></text:p>
      <text:p text:style-name="Text_20_body"><text:span text:style-name="T1">____________________</text:span></text:p>
      <text:p text:style-name="P2"><text:span text:style-name="T1">_ </text:span></text:p>
      <text:p text:style-name="P2"><text:span text:style-name="T1">demain mercredi dés le matin c'est l'appel unitaire contre les Frais d'inscription pour les étudiant.e.s étrangers.ères </text:span></text:p>
      <text:p text:style-name="P1">une petition est en ligne à signer au plus vite sur change.org intitulée ; Non à l'augmentation des frais d'inscription pour les étudiant.e.s étranger.e.s !</text:p>
      <text:p text:style-name="P1">Le Premier ministre a annoncé, le 19 novembre 2018, une hausse des frais d'inscription pour les étudiant.e.s étranger.e.s extra-communautaires. Ces frais s'élèveraient dès la rentrée 2019 à 2770 € en licence et à 3770 € en master et en doctorat. </text:p>
      <text:p text:style-name="P1">Cette augmentation mettrait en difficulté financière les étudiant.e.s étranger.e.s parmi les plus précaires et risquerait de faire renoncer nombre d'entre eux/elles à leur projet d'études en France. Les conséquences, pour nos formations et nos laboratoires de recherche, seraient désastreuses. C'est une attaque contre les valeurs humanistes et universalistes de l'université française. C'est une attaque contre la recherche publique, qui accueille un tiers de doctorant.e.s d'origine extra-communautaire. Pourtant leur accueil contribue à la production scientifique de nos laboratoires et enrichit nos échanges internationaux. </text:p>
      <text:p text:style-name="P1">_</text:p>
      <text:p text:style-name="Text_20_body"><text:span text:style-name="T3">a la </text:span><text:a xlink:type="simple" xlink:href="https://paris.demosphere.net/lieu/1226" text:style-name="Internet_20_link" text:visited-style-name="Visited_20_Internet_20_Link"><text:span text:style-name="T3">Bourse départementale du travail de bobigny-</text:span></text:a><text:span text:style-name="T3"> demain dés 9h c'est </text:span></text:p>
      <text:p text:style-name="Text_20_body"><text:span text:style-name="T3">l'AG sur l'amiante dans les collège de Seine-Saint-Denis avec les </text:span><text:span text:style-name="Emphasis"><text:span text:style-name="T3">Agent·es techniques d'entretien / profs / parents</text:span></text:span><text:span text:style-name="T3"> </text:span></text:p>
      <text:p text:style-name="Text_20_body"><text:span text:style-name="T1">Tous les collèges du département de seine saint denis on,t été construits avant le 1er janvier 1997 et contiennent potentiellement encore de l'amiante. Toutes les acteurs et actrices du système éducatif y sont exposées : élèves, parents, personnels… car les fibres peuvent se trouver partout : dans les toits, les sols, les murs… </text:span></text:p>
      <text:p text:style-name="Text_20_body"><text:span text:style-name="T1">Le plan de rénovation/reconstruction du Conseil Départemental, a permis de </text:span><text:soft-page-break/><text:span text:style-name="T1">désamianter quelques collèges. Et suite à plusieurs scandales, comme au collège Politzer, de Bagnolet ou au collège Balzac, de Neuilly-sur-Marne, cette même autorité a réagi en faisant une note d'informations et de consignes aux chef·fes d'établissements et aux gestionnaires concerné·es. Cette note était à transmettre aux agent·es techniques d'entretien, qui sont les plus exposé·es lors du nettoyage de nos établissements scolaires, mais peu l'ont eu. </text:span><text:a xlink:type="simple" xlink:href="https://paris.demosphere.net/lieu/1226" text:style-name="Internet_20_link" text:visited-style-name="Visited_20_Internet_20_Link"><text:line-break/>Salle Henri Oreste - niveau 0<text:line-break/>1 place de la Libération<text:line-break/>Bobigny (93)<text:line-break/>Métro Bobigny-Pablo Picasso</text:a> </text:p>
      <text:p text:style-name="Text_20_body">_</text:p>
      <text:p text:style-name="P1">Demain matin mercredi SUD Education 92 et la CGT Educ'action 92 organisent une réunion d'information syndicale "spéciale remplaçant-e-s" pour tou-te-s les enseignant-e-s du premier degré des Hauts-de-Seine : c'est de 9h30 à 12h30,<text:line-break/>à la Bourse du travail de Gennevilliers,<text:line-break/>6 rue Lamartine,<text:line-break/>métro Les Agnettes (ligne13) </text:p>
      <text:p text:style-name="Text_20_body">_</text:p>
      <text:p text:style-name="Text_20_body"><text:span text:style-name="T3">demain a 10h c'est la Réunion publique et informative Universités, réformes Blanquer, frais d'inscription, loi anti-casseur... </text:span><text:a xlink:type="simple" xlink:href="https://paris.demosphere.net/lieu/1227" text:style-name="Internet_20_link" text:visited-style-name="Visited_20_Internet_20_Link"><text:span text:style-name="T3">Université Paris-1 Tolbiac<text:line-break/>Centre Pierre Mendes-France (PMF)<text:line-break/>90, rue de Tolbiac<text:line-break/>Métro Olympiades ou Tolbiac</text:span></text:a><text:span text:style-name="T3"> </text:span></text:p>
      <text:p text:style-name="Text_20_body">_</text:p>
      <text:p text:style-name="Text_20_body"><text:span text:style-name="T1">rdv demain à la </text:span><text:a xlink:type="simple" xlink:href="https://paris.demosphere.net/lieu/32024" text:style-name="Internet_20_link" text:visited-style-name="Visited_20_Internet_20_Link"><text:span text:style-name="T1">Gare d'Argenteuil </text:span></text:a></text:p>
      <text:p text:style-name="Text_20_body"><text:span text:style-name="T1">a 18h pour la Marche de soutien à Sébastien </text:span><text:span text:style-name="Emphasis"><text:span text:style-name="T1">Des révoltes de 2005 aux Gilets Jaunes.</text:span></text:span><text:span text:style-name="T1"><text:line-break/></text:span><text:span text:style-name="Emphasis"><text:span text:style-name="T1">De Zineb Redouane à Sébastien Maillet,</text:span></text:span><text:span text:style-name="T1"><text:line-break/></text:span><text:span text:style-name="Emphasis"><text:span text:style-name="T1">Stop aux violences policières !</text:span></text:span><text:span text:style-name="T1"> </text:span></text:p>
      <text:p text:style-name="P1">Ce samedi 9 février, lors de l'acte XIII des Gilets Jaunes, Sébastien Maillet, Argenteuillais, plombier de profession, dont les parents sont tous deux au RSA, a non pas perdu sa main, mais se l'est fait arracher par Macron et sa police. </text:p>
      <text:p text:style-name="P1">Depuis le 17 novembre, les personnes mutilées ou mortes comme Zineb Redouane agée de 80 ans témoignent de la persévérance désastreuse et de l'ignominie de ce gouvernement qui pour creuser davantage les inégalités sociales utilise une police militarisée contre ceux et celles qui n'en peuvent plus de ce système. </text:p>
      <text:p text:style-name="P1">Avant le 17 novembre, et déjà en 2005 la police structurellement raciste condamnée par le Conseil d'Etat pour contrôle au faciès, ont fait de plusieurs quartiers populaires des laboratoires d'expérimentation de toutes les armes utilisées aujourd'hui contre les Gilets Jaunes. </text:p>
      <text:p text:style-name="Text_20_body"><text:a xlink:type="simple" xlink:href="https://paris.demosphere.net/lieu/32024" text:style-name="Internet_20_link" text:visited-style-name="Visited_20_Internet_20_Link">Argenteuil (95)<text:line-break/>Transilien-J Argenteuil</text:a></text:p>
      <text:h text:style-name="Heading_20_1" text:outline-level="1"><text:soft-page-break/>ET POUR T<text:span text:style-name="T5">ÉLÉCHARGER C'EST LÀ <text:s/></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2-12T12:36:38.63</dc:date>
    <meta:editing-duration>P1DT10H54M12S</meta:editing-duration>
    <meta:editing-cycles>63</meta:editing-cycles>
    <meta:generator>OpenOffice/4.1.1$Win32 OpenOffice.org_project/411m6$Build-9775</meta:generator>
    <dc:creator>Agenda FPP</dc:creator>
    <meta:printed-by>Agenda FPP</meta:printed-by>
    <meta:print-date>2019-02-12T11:55:44.26</meta:print-date>
    <meta:document-statistic meta:table-count="0" meta:image-count="0" meta:object-count="0" meta:page-count="7" meta:paragraph-count="74" meta:word-count="2264" meta:character-count="14247"/>
  </office:meta>
</office:document-meta>
</file>