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Helvetica" svg:font-family="Helvetica"/>
    <style:font-face style:name="OpenSymbol" svg:font-family="OpenSymbol"/>
    <style:font-face style:name="Tahoma1" svg:font-family="Tahoma"/>
    <style:font-face style:name="garamond" svg:font-family="garamond, 'times new roman', serif"/>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text-indent="0cm" style:auto-text-indent="false"/>
      <style:text-properties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6" style:family="paragraph" style:parent-style-name="Standard">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7" style:family="paragraph" style:parent-style-name="Standard">
      <style:text-properties fo:font-variant="normal" fo:text-transform="none" style:font-name="Times New Roman" fo:font-size="14pt" fo:letter-spacing="normal" fo:font-style="normal" fo:font-weight="normal" style:font-size-asian="14pt" style:font-size-complex="14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style:font-name="Times New Roman" fo:font-size="14pt" fo:font-style="normal" style:font-size-asian="14pt" style:font-style-asian="normal" style:font-size-complex="14pt" style:font-style-complex="normal"/>
    </style:style>
    <style:style style:name="P10" style:family="paragraph" style:parent-style-name="Standard">
      <style:text-properties style:font-name="Times New Roman" fo:font-size="14pt" fo:font-style="normal" fo:background-color="transparent" style:font-size-asian="14pt" style:font-style-asian="normal" style:font-size-complex="14pt" style:font-style-complex="normal"/>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3" style:family="paragraph" style:parent-style-name="Standard">
      <style:text-properties style:font-name="Times New Roman" fo:font-size="14pt" fo:background-color="transparent" style:font-size-asian="14pt" style:font-size-complex="14pt"/>
    </style:style>
    <style:style style:name="P14" style:family="paragraph" style:parent-style-name="Standard">
      <style:text-properties style:font-name="Times New Roman" fo:font-size="14pt" fo:font-weight="normal" style:font-size-asian="14pt" style:font-weight-asian="normal" style:font-size-complex="14pt" style:font-weight-complex="normal"/>
    </style:style>
    <style:style style:name="P15" style:family="paragraph" style:parent-style-name="Standard">
      <style:text-properties style:font-name="Times New Roman" fo:font-size="14pt" fo:language="none" fo:country="none" fo:font-weight="bold" style:font-name-asian="Calibri" style:font-size-asian="14pt" style:font-weight-asian="bold" style:font-name-complex="Calibri" style:font-size-complex="14pt" style:font-weight-complex="bold"/>
    </style:style>
    <style:style style:name="P16" style:family="paragraph" style:parent-style-name="Standard">
      <style:text-properties style:use-window-font-color="true" style:font-name="Times New Roman" fo:font-size="14pt" style:font-name-asian="Times New Roman" style:font-size-asian="14pt" style:font-size-complex="14pt"/>
    </style:style>
    <style:style style:name="P17" style:family="paragraph" style:parent-style-name="Standard">
      <style:text-properties style:use-window-font-color="true" style:font-name="Times New Roman" fo:font-size="14pt" style:font-size-asian="14pt" style:font-size-complex="14pt"/>
    </style:style>
    <style:style style:name="P18" style:family="paragraph" style:parent-style-name="Standard">
      <style:text-properties style:use-window-font-color="true" style:font-name="Times New Roman" fo:font-size="14pt" style:font-name-asian="Times New Roman" style:font-size-asian="14pt" style:font-size-complex="14pt"/>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style:font-size-asian="14pt" style:font-size-complex="14pt"/>
    </style:style>
    <style:style style:name="P21" style:family="paragraph" style:parent-style-name="Text_20_body">
      <style:paragraph-properties fo:margin-top="0cm" fo:margin-bottom="0cm"/>
      <style:text-properties fo:font-variant="normal" fo:text-transform="none" style:font-name="Times New Roman" fo:font-size="14pt" fo:letter-spacing="normal" fo:language="none" fo:country="none" fo:font-style="normal" fo:font-weight="bold" style:font-name-asian="Calibri" style:font-size-asian="14pt" style:font-weight-asian="bold" style:font-name-complex="Calibri" style:font-size-complex="14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style:use-window-font-color="true" fo:letter-spacing="normal" fo:font-style="normal"/>
    </style:style>
    <style:style style:name="T3"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font-name="Times New Roman" fo:font-size="14pt" fo:letter-spacing="normal" fo:font-style="normal" fo:font-weight="normal" style:font-size-asian="14pt" style:font-style-asian="normal" style:font-name-complex="Times New Roman" style:font-size-complex="14pt" style:font-style-complex="normal"/>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0"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style:font-name="Times New Roman" fo:font-size="14pt" fo:letter-spacing="normal" fo:font-style="normal" fo:font-weight="normal" style:font-size-asian="14pt" style:font-weight-asian="bold" style:font-size-complex="14pt" style:font-weight-complex="bold"/>
    </style:style>
    <style:style style:name="T14"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style:font-name="Times New Roman" fo:font-size="14pt" fo:letter-spacing="normal" fo:font-style="normal" fo:font-weight="normal" fo:background-color="#ffffff" style:font-size-asian="14pt" style:font-size-complex="14pt"/>
    </style:style>
    <style:style style:name="T16" style:family="text">
      <style:text-properties style:use-window-font-color="true" fo:font-weight="normal" style:font-weight-asian="normal" style:font-weight-complex="normal"/>
    </style:style>
    <style:style style:name="T17" style:family="text">
      <style:text-properties style:use-window-font-color="true" style:font-name="Times New Roman" fo:font-size="14pt" fo:font-weight="normal" style:font-size-asian="14pt" style:font-weight-asian="normal" style:font-size-complex="14pt" style:font-weight-complex="normal"/>
    </style:style>
    <style:style style:name="T18" style:family="text">
      <style:text-properties style:use-window-font-color="true" style:font-name="Times New Roman" fo:font-size="14pt" fo:language="none"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T19" style:family="text">
      <style:text-properties style:use-window-font-color="true" style:font-name="Times New Roman" fo:font-size="14pt" fo:language="none" fo:country="none" style:text-underline-style="none" fo:font-weight="normal" style:font-name-asian="Calibri" style:font-size-asian="14pt" style:font-weight-asian="normal" style:font-name-complex="Calibri" style:font-size-complex="14pt" style:font-weight-complex="normal"/>
    </style:style>
    <style:style style:name="T20"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2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4" style:family="text">
      <style:text-properties style:use-window-font-color="true" style:font-name="Times New Roman" fo:font-size="14pt" fo:font-style="normal" style:font-size-asian="14pt" style:font-style-asian="normal" style:font-size-complex="14pt" style:font-style-complex="normal"/>
    </style:style>
    <style:style style:name="T25" style:family="text">
      <style:text-properties style:use-window-font-color="true" style:font-name="Times New Roman" fo:font-size="14pt" style:font-name-asian="Times New Roman" style:font-size-asian="14pt" style:font-size-complex="14pt"/>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fo:font-size="14pt" fo:font-weight="bold" style:font-size-asian="14pt" style:font-weight-asian="bold" style:font-size-complex="14pt" style:font-weight-complex="bold"/>
    </style:style>
    <style:style style:name="T28" style:family="text">
      <style:text-properties fo:font-style="italic" style:font-style-asian="italic" style:font-style-complex="italic"/>
    </style:style>
    <style:style style:name="T29" style:family="text">
      <style:text-properties fo:color="#757575" style:font-name="Times New Roman" fo:font-size="14pt" fo:font-weight="normal" style:font-size-asian="14pt" style:font-weight-asian="normal" style:font-size-complex="14pt" style:font-weight-complex="normal"/>
    </style:style>
    <style:style style:name="T30" style:family="text">
      <style:text-properties style:text-line-through-style="none" style:font-name="Times New Roman" fo:font-size="14pt" style:text-underline-style="none" style:text-blinking="false" style:font-size-asian="14pt" style:font-size-complex="14pt"/>
    </style:style>
    <style:style style:name="T31" style:family="text">
      <style:text-properties fo:background-color="#ffff00"/>
    </style:style>
    <style:style style:name="T32" style:family="text">
      <style:text-properties style:font-name="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none" fo:country="none" fo:font-weight="normal" style:font-name-asian="Calibri" style:font-size-asian="14pt" style:font-weight-asian="normal" style:font-name-complex="Calibri" style:font-size-complex="14pt" style:font-weight-complex="normal"/>
    </style:style>
    <style:style style:name="T35" style:family="text">
      <style:text-properties style:font-name="Times New Roman" fo:font-size="14pt" fo:language="none" fo:country="none" fo:font-weight="bold" fo:background-color="transparent" style:font-name-asian="Calibri" style:font-size-asian="14pt" style:font-weight-asian="bold" style:font-name-complex="Calibri" style:font-size-complex="14pt" style:font-weight-complex="bold"/>
    </style:style>
    <style:style style:name="T36" style:family="text">
      <style:text-properties style:font-name="Times New Roman" fo:font-size="14pt" fo:font-weight="bold" style:font-size-asian="14pt" style:font-weight-asian="bold" style:font-size-complex="14pt" style:font-weight-complex="bold"/>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style="normal" style:font-size-asian="14pt" style:font-style-asian="normal" style:font-size-complex="14pt" style:font-style-complex="normal"/>
    </style:style>
    <style:style style:name="T3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fo:language="none" fo:country="none" fo:font-weight="normal" style:font-name-asian="Calibri" style:font-weight-asian="normal" style:font-name-complex="Calibri" style:font-weight-complex="normal"/>
    </style:style>
    <style:style style:name="T41" style:family="text">
      <style:text-properties fo:language="none" fo:country="none" fo:font-weight="normal" style:font-name-asian="Cambria Math" style:font-weight-asian="normal" style:font-name-complex="Cambria Math" style:font-weight-complex="normal"/>
    </style:style>
    <style:style style:name="T42" style:family="text">
      <style:text-properties fo:language="none" fo:country="none" fo:font-weight="normal" style:font-name-asian="Calibri" style:font-weight-asian="normal" style:font-name-complex="Calibri" style:font-weight-complex="normal"/>
    </style:style>
    <style:style style:name="T43" style:family="text">
      <style:text-properties fo:language="none" fo:country="none" style:font-name-asian="Calibri" style:font-weight-asian="normal" style:font-name-complex="Calibri" style:font-weight-complex="normal"/>
    </style:style>
    <style:style style:name="T44" style:family="text">
      <style:text-properties fo:language="none" fo:country="none" style:font-name-asian="Calibri" style:font-name-complex="Calibri"/>
    </style:style>
    <style:style style:name="T45" style:family="text">
      <style:text-properties fo:font-style="normal" style:font-style-asian="normal" style:font-style-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jsc_c_1ej"/><text:span text:style-name="Strong_20_Emphasis"><text:span text:style-name="T12">Aujourdhui, on sera au téléphone avec Christelle qui préside l'association Ensemble Un Lieu pour des liens solidaires à Achères pour parler des activités proposées par l'association dans ce secteur </text:span></text:span></text:p>
      <text:p text:style-name="Standard"><text:span text:style-name="Strong_20_Emphasis"><text:span text:style-name="T12"/></text:span></text:p>
      <text:p text:style-name="Standard"><text:span text:style-name="Strong_20_Emphasis"><text:span text:style-name="T12">mais d'abord le 21 floréal an 79 d'après le cri du peuple</text:span></text:span></text:p>
      <text:p text:style-name="Standard"><text:span text:style-name="Strong_20_Emphasis"><text:span text:style-name="T12"/></text:span></text:p>
      <text:p text:style-name="Standard"><text:span text:style-name="Strong_20_Emphasis"><text:span text:style-name="T12">retour en 2021 avec les infos et rdv militants pour ce mardi 11 mai </text:span></text:span></text:p>
      <text:p text:style-name="Standard"><text:span text:style-name="Strong_20_Emphasis"><text:span text:style-name="T12">et cette info d'abord : à 14h30 se tiendront les obsèques de Jean Paul Vaucelle dit Paulo dit Sergent Chef </text:span></text:span></text:p>
      <text:p text:style-name="P1"><text:span text:style-name="Strong_20_Emphasis"><text:span text:style-name="T13">et ce sera au</text:span></text:span><text:span text:style-name="Strong_20_Emphasis"><text:span text:style-name="T15"> Nouveau cimetière d'Ivry 13 Rue Monmousseau IVRY</text:span></text:span></text:p>
      <text:p text:style-name="Standard"><text:span text:style-name="Strong_20_Emphasis"><text:span text:style-name="T12"/></text:span></text:p>
      <text:p text:style-name="Standard"><text:span text:style-name="Strong_20_Emphasis"><text:span text:style-name="T12">Le </text:span></text:span><text:a xlink:type="simple" xlink:href="https://www.facebook.com/Syndicatdutravailsexuel/?__cft__[0]=AZWjm1xUW-X8MqWsijjFrDo8xpDqXXQluoXiBBETT8LyEdkg9TOpFHAnn3w_Bi07nMjaY5yeg_E-lVsePxFb35Kh29OwlMhopu0TxU_Hhg9vGWio7jM86dhz8KJA1Ou8uwdHUn05I8DbMGmJ5Wdb1l4Alwj_DSBjcgGk57xZq-WR7qzgZWEFTI-o6JbV0wG8NyE&amp;__tn__=-UC%2CP-R" text:style-name="Internet_20_link" text:visited-style-name="Visited_20_Internet_20_Link"><text:span text:style-name="Strong_20_Emphasis"><text:span text:style-name="T12">Strass - Syndicat du Travail Sexuel</text:span></text:span></text:a><text:span text:style-name="Strong_20_Emphasis"><text:span text:style-name="T12"> lance un appel à projets dans la perspective de ses </text:span></text:span><text:span text:style-name="T36">Putains de Rencontres qui auront lieu du 3 au 19 juin 2021, essentiellement en ligne. </text:span></text:p>
      <text:section text:style-name="Sect1" text:name="jsc_c_1el">
        <text:p text:style-name="Standard"><text:span text:style-name="T33">Vous pouvez donc proposer vos idées d'ateliers, tables-rondes, groupes de parole, courts-métrages, ou proposer votre aide pour organiser ces rencontres, en leur envoyant un mail à : <text:s/></text:span><text:a xlink:type="simple" xlink:href="mailto:putainsderencontres@strass-syndicat.org" text:style-name="Internet_20_link" text:visited-style-name="Visited_20_Internet_20_Link"><text:span text:style-name="T33">putainsderencontres@strass-syndicat.org</text:span></text:a><text:span text:style-name="T33"> </text:span></text:p>
        <text:p text:style-name="P8">et les propositions sont à envoyées avant le dimanche 16 mai minuit</text:p>
        <text:p text:style-name="P21"/>
      </text:section>
      <text:p text:style-name="P11">La CGT et d'autres organisations syndicales locales appellent les personnels des services de réanimation des hopitaux de France à faire grève aujourd'hui.</text:p>
      <text:p text:style-name="P8"><text:span text:style-name="T43">La crise sanitaire a montré depuis plus d'un an que les soignant.e.s étaient la pierre angulaire de notre système de santé. A l'hopital comme à la ville, nombre de missions reposent sur eux. Et pour mener à bien cette mission : ils exigent notamment une hausse des revenus, l'embauche de personnels, la reconnaissance de la pénibilité de leur profession par un départ à la retraite anticipé, l'augmentation du nombre de lits et la fin des fermetures d'hopitaux et l'augmentation du nombre de places dans les institus de formation. </text:span></text:p>
      <text:p text:style-name="P2"/>
      <text:p text:style-name="Standard"><text:span text:style-name="T12">Depuis 11h ce matin, le collectif </text:span><text:a xlink:type="simple" xlink:href="https://www.facebook.com/OccupationOdeon/" text:style-name="Internet_20_link" text:visited-style-name="Visited_20_Internet_20_Link"><text:span text:style-name="Strong_20_Emphasis"><text:span text:style-name="T12">Occupation Odéon</text:span></text:span></text:a><text:span text:style-name="T12">, le </text:span><text:a xlink:type="simple" xlink:href="https://www.facebook.com/snam.cgt/" text:style-name="Internet_20_link" text:visited-style-name="Visited_20_Internet_20_Link"><text:span text:style-name="Strong_20_Emphasis"><text:span text:style-name="T12">Snam Cgt</text:span></text:span></text:a><text:span text:style-name="T12"> et la </text:span><text:a xlink:type="simple" xlink:href="https://www.facebook.com/cgt.spectacle/" text:style-name="Internet_20_link" text:visited-style-name="Visited_20_Internet_20_Link"><text:span text:style-name="Strong_20_Emphasis"><text:span text:style-name="T12">Cgt Spectacle</text:span></text:span></text:a><text:span text:style-name="Strong_20_Emphasis"><text:span text:style-name="T12"> organisent un rassemblement devant le Ministère de la Culture pour defendre les droits es INTERMITTENT.E.S DU SPECTACLE au moment de la réunion du </text:span></text:span><text:span text:style-name="T36">Conseil National des Professions du Spectacle </text:span></text:p>
      <text:p text:style-name="P8">Le CNPS qui est composé par la Ministre de la Culture, Roselyne Bachelot, et comprend de nombreux membres dont des représentants des syndicats d’employeurs et de salariés, des représentants de l’Etat et des représentants des organismes sociaux du secteur, se réunit aujourd'hui en présence de la Ministre du Travail, Elisabeth Borne, dont le ministère serait amené à financer la prolongation de l’indemnisation des travailleurs intermittents du spectacle.</text:p>
      <text:p text:style-name="P8">Alors pur défendre leurs droits, le collectif Occupation Odéon, le Snam CGT et la GCT sepctacle organisent un rassemblement et si vous voulez les soutenir, vous pouvez les retrouver sur la place du Palais Royal</text:p>
      <text:p text:style-name="P2"/>
      <text:p text:style-name="P11"><text:span text:style-name="T44">De 12h à 14h, FO 93, la CGT santé et action sociale, la CGT ingés cadres techs et sud santé sociaux appellent à un rassemblement devant le siege de la sauvegarde </text:span><text:soft-page-break/><text:span text:style-name="T44">93 à Bobigny</text:span><text:span text:style-name="T44">. </text:span></text:p>
      <text:p text:style-name="P8">Ils souhaient interpeller la présidence et la direction générale quant au non respect de son obligation de sécurité sur la santé physique et mentale des salariés de l'association. Et ce, aussi dans l'intérêt des enfants, des jeunes et des familles qu'ils suivent. </text:p>
      <text:p text:style-name="P8">Les réponses de la présidence et du directeur général le 26 mars dernier sont une illustration de cécité et de violences institutionnalisées. Les travailleurs et les représentants du personnel font le constat d'une méconnaissance et d'un déni menant à l'impasse du dialogue social, ouvrant la voie de la surenchère dans les menaces et les intimidations. Tout cela se fait au détriment d'actions concrètes pour tenir compte de l'intégrité physique et mentale de tous les travailleurs et travailleuses. </text:p>
      <text:p text:style-name="P8">Un système mu par le management verticla, autoritaire et arbitraire, qui impacte la prise en charge de leurs missions et donc l'accompagnement des enfants, des jeunes et des familles.</text:p>
      <text:p text:style-name="Standard"><text:span text:style-name="T33">Pour participer à se rassemblement qui a déjà commencé, rendez vous devant le siège de la sauvegarde 93 au 20 Rue Gallieni, à Bobigny. </text:span></text:p>
      <text:p text:style-name="P5"/>
      <text:p text:style-name="P5">aujourd'hui et demain matin, les Brigades de solidarité populaire ouvrent plusieurs points de collectes et distribution de produits alimentaires et produits d'hygiène</text:p>
      <text:p text:style-name="P6">jusqu'à 14h Chez Natalia au 68 rue des Ramenas à Montreuil</text:p>
      <text:p text:style-name="P6">de 14:00 – 18:00 : au 92 rue d'Aubervilliers dans le 19ème</text:p>
      <text:p text:style-name="P14">15h à 18h :<text:span text:style-name="T2"> à </text:span><text:span text:style-name="T1">La Petite Pagaille, 65 rue Molière, à Ivry </text:span></text:p>
      <text:p text:style-name="Standard"><text:span text:style-name="T37">de <text:s/>18:00 – 20:00: au </text:span><text:span text:style-name="T14">102 bis rue de Bagnolet dans le 20ème<text:line-break/>et de 18:00 – 20:00 aussi : au </text:span><text:span text:style-name="Emphasis"><text:span text:style-name="T4">249 rue de Charenton dans le 12ème</text:span></text:span></text:p>
      <text:p text:style-name="Standard"><text:span text:style-name="Emphasis"><text:span text:style-name="T4">et </text:span></text:span><text:span text:style-name="T14">demain matin, à partir de 10h dans les locaux de l'AERI au 57 rue Etienne Marcel</text:span></text:p>
      <text:p text:style-name="P1"><text:span text:style-name="Emphasis"><text:span text:style-name="T4">et demain aussi à partir </text:span></text:span><text:span text:style-name="T14">de 11:00 : à La Fabrik, 23 rue du docteur Potain (entrée par la rue Jean Carré) dans le 19ème </text:span></text:p>
      <text:p text:style-name="P2"/>
      <text:p text:style-name="P1"><text:span text:style-name="T12">De 13h à 16h puis de 16h30 à 19h30, </text:span><text:span text:style-name="T8">le </text:span><text:a xlink:type="simple" xlink:href="https://www.facebook.com/CampusCondorcet/" text:style-name="Internet_20_link" text:visited-style-name="Visited_20_Internet_20_Link"><text:span text:style-name="Strong_20_Emphasis"><text:span text:style-name="T12">Campus Condorcet Paris-Aubervilliers</text:span></text:span></text:a><text:span text:style-name="Strong_20_Emphasis"><text:span text:style-name="T8"> et <text:s/>l'association la Fresque du climat proposent un atelier d'intelligence collective Fresque du climat</text:span></text:span></text:p>
      <text:p text:style-name="P16">En groupes de 7-8, accompagné.e.s d'un.e animateur.trice de l'association de la Fresque du Climat, vous pourrez réfléchir aux causes et conséquences du dérèglement climatique, avec des cartes illustrées et basées sur les rapports du GIEC (Groupe d'Experts Intergouvernemental sur l'Evolution du Climat).</text:p>
      <text:p text:style-name="P16">Le but de cet atelier est de vous permettre de tisser des liens entre différents phénomènes climatiques - souvent méconnus - et d’en faire une fresque.</text:p>
      <text:p text:style-name="P16">L’atelier est gratuit et tout le matériel sera fourni. Et il se fera en présentiel au Campus Condorcet qui se trouve au 15, cours de Humanités, Aubervilliers, métro Front populaire</text:p>
      <text:p text:style-name="Standard"><text:span text:style-name="T25">Et si vous voulez y participer, il faut vous inscrire via le lien que vous retrouverez sur le site de l'agenda : </text:span><text:a xlink:type="simple" xlink:href="https://evento.renater.fr/survey/fresques-du-climat-dm7legi0?fbclid=IwAR1cukcfHEwqxG2Qjyt3qNNIlTMpLkXo_IMLza7qQ9TBUwHrQtq2zbJR1Yc" office:target-frame-name="_blank" xlink:show="new" text:style-name="Internet_20_link" text:visited-style-name="Visited_20_Internet_20_Link"><text:span text:style-name="T33">https://evento.renater.fr/survey/fresques-du-climat-dm7legi0</text:span></text:a></text:p>
      <text:p text:style-name="P7"/>
      <text:p text:style-name="Standard"><text:span text:style-name="Strong_20_Emphasis"><text:span text:style-name="T26">à 14h, l'agora quotidienne de l'Odéon occupé se poursuit </text:span></text:span></text:p>
      <text:p text:style-name="Standard"><text:soft-page-break/><text:span text:style-name="Strong_20_Emphasis"><text:span text:style-name="T17">alors rdv dès 14h à l'Odéon, métro Odéon </text:span></text:span></text:p>
      <text:p text:style-name="P19"/>
      <text:p text:style-name="P19">De 16h à 18h, l'université libre de Bruxelles poursuit son cycle de webinaires consacré au <text:s/>« Travail &amp; au Covid19 », avec une séance intitulée « De l'État social démocratique à l'État autoritaire. De l'assurance publique à la responsabilité individuelle. » </text:p>
      <text:p text:style-name="Standard"><text:span text:style-name="Emphasis"><text:span text:style-name="T21">Dans cette séance, Corinne Gobin</text:span></text:span><text:span text:style-name="T21"> reviendra sur les Risques et les dangers de la désagrégation sociale, ainsi que sur les Contrôles renforcés des « conduites collectives » et des « conduites individuelles » : à partir d'exemples tirés des politiques sociales de ces dernières années dont celle de la gestion du Covid19. </text:span></text:p>
      <text:p text:style-name="Standard"><text:span text:style-name="T21">Et si vous voulez suivre cette séance, il faut vous inscrire sur le lien que vous retrouverez sur le site de l'agenda : </text:span><text:a xlink:type="simple" xlink:href="https://formationcontinue.ulb.be/fr/webinaires-travail-et-covid-19-du-certificat-duniversite-en-politiques-economiques-et-sociales-ulb-cepag" text:style-name="Internet_20_link" text:visited-style-name="Visited_20_Internet_20_Link"><text:span text:style-name="Strong_20_Emphasis"><text:span text:style-name="T33">Inscription</text:span></text:span></text:a><text:span text:style-name="Strong_20_Emphasis"><text:span text:style-name="T21"> </text:span></text:span></text:p>
      <text:p text:style-name="Standard"><text:span text:style-name="Emphasis"><text:span text:style-name="T17"/></text:span></text:p>
      <text:p text:style-name="P19">Le collectif Solidarités migrants Wilson lance un appel à bénévoles pour ses maraudes mobiles d'aujourdhui </text:p>
      <text:p text:style-name="P17">et si vous pouvez y participer, le rdv est donné à 18h au Théâtre de la Belle Étoile, 14 rue Saint-Just.</text:p>
      <text:p text:style-name="Standard"><text:span text:style-name="T26">Par ailleurs, l'association a relancé son initiative de Coiffure solidaire : et pour cela elle a toujours besoin de matériel (capes, tondeuse professionnelle, ciseaux, coupe-choux) et un appel à bénévoles ; </text:span><text:span text:style-name="T7">et si vous voulez les aider, vous pouvez les contacter par mail à <text:s/>: </text:span><text:a xlink:type="simple" xlink:href="mailto:wilsonsolidaire@gmail.com" text:style-name="Internet_20_link" text:visited-style-name="Visited_20_Internet_20_Link"><text:span text:style-name="T33">wilsonsolidaire@gmail.com</text:span></text:a><text:span text:style-name="T9"> </text:span></text:p>
      <text:p text:style-name="Standard"><text:span text:style-name="Strong_20_Emphasis"><text:span text:style-name="T6">E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text:span text:style-name="T33">https://www.helloasso.com/.../soutien-a-wilson/formulaires/1</text:span></text:span></text:a><text:span text:style-name="Strong_20_Emphasis"><text:span text:style-name="T21"> <text:s/></text:span></text:span><text:span text:style-name="Strong_20_Emphasis"><text:span text:style-name="T4"><text:s text:c="2"/></text:span></text:span><text:span text:style-name="Strong_20_Emphasis"><text:span text:style-name="T5"><text:s/></text:span></text:span></text:p>
      <text:p text:style-name="Standard"><text:span text:style-name="Emphasis"><text:span text:style-name="T23"/></text:span></text:p>
      <text:p text:style-name="Standard"><text:span text:style-name="Emphasis"><text:span text:style-name="T18">à 18h aussi, le collectif ni à Draveil, ni ailleurs, organise en rassemblement à l'Espace René Fallet de Crosne pour demander à ce que Georges Tron soit révoqué.</text:span></text:span></text:p>
      <text:p text:style-name="P8">En effet, l'actuel maire de la commune d'Essone est emprisonné pour viol et agression sexuelle, mais il continue de diriger l'équipe muncipale et de malmener ses opposants, depuis sa cellule.</text:p>
      <text:p text:style-name="Standard"><text:span text:style-name="Emphasis"><text:span text:style-name="T21">Si vous voulez participez à ce rassemblement pour réclamer la destitution de George Tron, c'est à 18h à l'Espace René Fallet, 29bis Avenue Jean Jaurès à Crosne</text:span></text:span></text:p>
      <text:p text:style-name="Standard"><text:span text:style-name="Emphasis"><text:span text:style-name="T23"/></text:span></text:p>
      <text:p text:style-name="Standard"><text:span text:style-name="Emphasis"><text:span text:style-name="T23">à 18h encore, <text:s/></text:span></text:span><text:a xlink:type="simple" xlink:href="https://www.facebook.com/Amis.Monde.diplomatique/" text:style-name="Internet_20_link" text:visited-style-name="Visited_20_Internet_20_Link"><text:span text:style-name="Emphasis"><text:span text:style-name="Strong_20_Emphasis"><text:span text:style-name="T33">Amis du Monde diplomatique</text:span></text:span></text:span></text:a><text:span text:style-name="Emphasis"><text:span text:style-name="Strong_20_Emphasis"><text:span text:style-name="T24"> organisent une visioconféence autour de Jean Gliniasty, chercheur à l'Institut des Relations Internationales et Stratgéiques, qui reviendra sur la </text:span></text:span></text:span><text:span text:style-name="Strong_20_Emphasis"><text:span text:style-name="T24">Crise ukrainienne</text:span></text:span></text:p>
      <text:p text:style-name="Standard"><text:span text:style-name="Strong_20_Emphasis"><text:span text:style-name="T21">et si vous voulez la suivre, rdv à 18h sur la page Faebook des amis du monde diplo que vous retrouverez sur le site de l'agenda : </text:span></text:span><text:a xlink:type="simple" xlink:href="https://www.facebook.com/Amis.Monde.diplomatique" text:style-name="Internet_20_link" text:visited-style-name="Visited_20_Internet_20_Link"><text:span text:style-name="Strong_20_Emphasis"><text:span text:style-name="T37">https://www.facebook.com/Amis.Monde.diplomatique</text:span></text:span></text:a><text:span text:style-name="Strong_20_Emphasis"><text:span text:style-name="T21"> </text:span></text:span></text:p>
      <text:p text:style-name="Standard"><text:span text:style-name="Emphasis"><text:span text:style-name="T23"/></text:span></text:p>
      <text:p text:style-name="Standard"><text:span text:style-name="Emphasis"><text:span text:style-name="T23">à 18h30, le centre arabe de recherche et d'études politiques de Paris organise un webnaire autour de </text:span></text:span><text:span text:style-name="Emphasis"><text:span text:style-name="Strong_20_Emphasis"><text:span text:style-name="T23">Julie Trottier</text:span></text:span></text:span><text:span text:style-name="Emphasis"><text:span text:style-name="T23">, qui reviendra sur </text:span></text:span><text:span text:style-name="Strong_20_Emphasis"><text:span text:style-name="T23">la transformation agricole provoquée par l'introduction des palmiers-dattiers dans la vallée du Jourdain</text:span></text:span><text:span text:style-name="Emphasis"><text:span text:style-name="T29"> </text:span></text:span></text:p>
      <text:p text:style-name="P8">Initialement introduite par les colons israéliens dans les années 1970, la culture du palmier dattier a pris un essor fulgurant dès le début des années 2000 dans la vallée <text:soft-page-break/>du Jourdain. Cultivés à la fois par les colons israéliens et par les Palestiniens, les palmiers dattiers entraînent aujourd’hui une transformation profonde de la tenure de l’eau, de la sécurité alimentaire et de la sécurité d’habitation. Dans ce webinaire, Julie Trottier <text:s/>montrera comment le remplacement des métayers palestiniens par des travailleurs saisonniers, vide la vallée de sa population palestinienne....ou comment la colonisation israélienne par l’agriculture s'ancre dans la vallée du Jourdain. </text:p>
      <text:p text:style-name="Standard"><text:span text:style-name="T33">Et si vous voulez en dicuter avec Julie Trottier, spécialiste de l'écologie politique au Moyen-Orient, rdv à 18h30 sur le lien que vos retrouverez sur le site de l'agenda : </text:span><text:span text:style-name="T38"><text:s/></text:span><text:a xlink:type="simple" xlink:href="https://zoom.us/webinar/register/WN_oTadsO3ATsu9zzsrDAuv5A" text:style-name="Internet_20_link" text:visited-style-name="Visited_20_Internet_20_Link"><text:span text:style-name="Emphasis"><text:span text:style-name="T33">https://zoom.us/webinar/register/WN_oTadsO3ATsu9zzsrDAuv5A</text:span></text:span></text:a><text:span text:style-name="Emphasis"><text:span text:style-name="T21"> </text:span></text:span></text:p>
      <text:p text:style-name="Standard"><text:span text:style-name="Emphasis"><text:span text:style-name="T17"/></text:span></text:p>
      <text:p text:style-name="P12">à 19h, les Mardis Globenet reprennent au CICP (Centre International de Culture Populaire)</text:p>
      <text:p text:style-name="P8">Globenet est une association militante, au service de la liberté d'expression, proposant des services internet. Elle mène ses activités autour d'un positionnement précis : fournisseur d'accès internet associatif, fournisseur d'accès et d'hébergement internet ouvert au public, soucieux de la liberté d'expression et de communication. </text:p>
      <text:p text:style-name="P8">Pour participer à cet atelier, rendez vous donc à 19h, au Centre international de culture populaire (CICP), au 21 ter rue Voltaire. Métro Rue-des-Boulets ou Nation</text:p>
      <text:p text:style-name="P12"/>
      <text:p text:style-name="P12">A 19h également, l'espace jeunes anne frank organise une visioconférence intitulée : "Qu’est-ce que la Commune de Paris ?"</text:p>
      <text:p text:style-name="P8">Avec un héritage politique très présent, la Commune déchaine les passions entre ses partisans et ses détracteurs. Durant cette soirée, nous évoquerons les origines, les décisions anticipatrices et les enjeux politiques et sociaux de cet épisode insurrectionnel de l’Histoire de Paris.</text:p>
      <text:p text:style-name="P8">Et pour ce faire, ils accueillent Jean-Pierre Theurier, historien et conférencier, de l’association des Amies et Amis de la Commune de Paris.</text:p>
      <text:p text:style-name="P8">Pour participer à la conférence sur Zoom, il faut vous inscrire auprès de l'Espace Jeunes par téléphone au 01.41.23.83.50 <text:s/>ou par mail à <text:a xlink:type="simple" xlink:href="mailto:espacejeunes@ville-issy.fr" text:style-name="Internet_20_link" text:visited-style-name="Visited_20_Internet_20_Link">espacejeunes@ville-issy.fr</text:a> </text:p>
      <text:p text:style-name="P8"><text:span text:style-name="T31"/></text:p>
      <text:p text:style-name="P11">Le Mouvement Constituant Populaire organise à 20h sa 2e table ronde sur l'Éducation Populaire au Socle Commun Du MCP</text:p>
      <text:p text:style-name="Standard"><text:span text:style-name="T33">Qui a le pouvoir souverain ? Comment est-il distribué ? Comment est-il exercé dans notre République ? ... Et le peuple dans tout ça ? Quels changements pour une démocratie véritable ? Le RIC Constituant est-il suffisant ? Comment le peuple peut-il s'émanciper ? C'est autour de ces questions que portera le débat et si vous voulez y participer, rdv à 20h sur le lien que vous retrouverez sur site agenda </text:span><text:span text:style-name="T34">: </text:span><text:a xlink:type="simple" xlink:href="https://discord.com/invite/EqaAD8f7AW" text:style-name="Internet_20_link" text:visited-style-name="Visited_20_Internet_20_Link">https://discord.com/invite/EqaAD8f7AW</text:a><text:span text:style-name="T19"> </text:span></text:p>
      <text:p text:style-name="P8"/>
      <text:p text:style-name="Standard"><text:span text:style-name="Strong_20_Emphasis"><text:span text:style-name="T35">ITW</text:span></text:span></text:p>
      <text:p text:style-name="Standard"><text:span text:style-name="Strong_20_Emphasis"><text:span text:style-name="T35"/></text:span></text:p>
      <text:p text:style-name="P12">Nous sommes avec Christelle au téléphone, présidente de l'association ELLSA (ensemble un lieu pour des liens solidaire à Acheres) qui organise aujourd'hui un atelier cuisine anti gaspi</text:p>
      <text:p text:style-name="P12">bonjour christelle et merci pour votre appel</text:p>
      <text:p text:style-name="P12"><text:soft-page-break/>peut-être d'abord avant d'en venir aux ateliers que vous proposez, vous pourriez nous dire quelques mots de l'association ELLSA? </text:p>
      <text:p text:style-name="P12">Est ce que vous pouvez nous parler un peu de l'histoire de l'association : depuis quand elle existe, pourquoi elle a été créé ?</text:p>
      <text:p text:style-name="P12">quand on lit les missions que vous vous êtes fixées, il y a la fois des enjeux environnementaux et des enjeux sociaux : est ce que vous pouvez nous parler un peu de ça ?</text:p>
      <text:p text:style-name="P12"/>
      <text:p text:style-name="P13">ELLSA, un acteur de lien social, solidarités, échanges et valorisation de son territoire sur la ville d'Achères</text:p>
      <text:p text:style-name="P13">Depuis 2008, les missions d'ELLSA sont :</text:p>
      <text:p text:style-name="P13">· De proposer une aide alimentaire basée sur une participation financière et une implication des personnes par la mise en place de projets personnels</text:p>
      <text:p text:style-name="P13">· De favoriser le lien social, la solidarité et le partage de savoir-faire ; de valoriser les <text:span text:style-name="T45">compétences, de lutter contre l’isolement et d’accompagner chaque personne, en lui permettant de rester acteur de sa vie.</text:span></text:p>
      <text:p text:style-name="P10"><text:span text:style-name="T40">· D’offrir un espace de travail ouvert aux acteurs locaux </text:span><text:span text:style-name="T40">œuvrant dans le domaine de la pr</text:span><text:span text:style-name="T40">évention et de l’insertion.</text:span></text:p>
      <text:p text:style-name="P10">· De valoriser et protéger l’environnement urbain, de soutenir et promouvoir une agriculture locale et biologique.</text:p>
      <text:p text:style-name="P13">L’association peut recourir à tous moyens d’action qui permettent d’atteindre légalement les buts et missions fixés dans ses statuts.</text:p>
      <text:p text:style-name="P13">· Epicerie solidaire située au 3 avenue du Général de Gaulle : elle apporte une aide alimentaire ponctuelle aux personnes en difficulté financière.</text:p>
      <text:p text:style-name="P13">· AMAP (Aide pour le Maintien d’une Agriculture Paysanne) : c’est un rendez-vous hebdomadaire qui permet à des particuliers de bénéficier d’un panier bio.</text:p>
      <text:p text:style-name="P13">· Intégraterre au bout de l’allée du Pivert (terrain) : c’est un projet d’économie circulaire autour des biodéchets, de l’agriculture et de l’alimentation, respectant les principes de la permaculture.</text:p>
      <text:p text:style-name="P13">· Les ateliers : ils valorisent les compétences et savoir-faire et contribuent à la remobilisation sociale.</text:p>
      <text:p text:style-name="P13">· Les valeurs d'ELLSA sont :</text:p>
      <text:p text:style-name="P13">Accueillir: offrir un lieu de convivialité, s’informer et échanger</text:p>
      <text:p text:style-name="P13">Respecter: la vie privée sans jugement, favoriser l’écoute active et la transparence</text:p>
      <text:p text:style-name="P13">Transmettre : les connaissances, les compétences et les savoir-être</text:p>
      <text:p text:style-name="P13">S’adapter : accepter le changement, l’intégrer et construire créativité</text:p>
      <text:p text:style-name="P13"><text:span text:style-name="T28">Notre éthique est de prendre soin du vivant et de partager équitablement.</text:span></text:p>
      <text:p text:style-name="P13"/>
      <text:p text:style-name="P12">Sur les ateliers : </text:p>
      <text:p text:style-name="P12">Alors d'abord ... est ce que vous pouvez nous expliquer ce que sont ces ateliers et comment ça se passe ?</text:p>
      <text:p text:style-name="P12">Ces ateliers sont organisés avec Intégraterre, est ce que vous pouvez nous expliquer ce que c'est?</text:p>
      <text:p text:style-name="P13"/>
      <text:p text:style-name="P12"><text:span text:style-name="T44">Pour participer à vos ateliers?</text:span></text:p>
      <text:p text:style-name="P12"><text:soft-page-break/><text:span text:style-name="T44"/></text:p>
      <text:p text:style-name="P12"><text:span text:style-name="T44">Pour vous suivre?</text:span></text:p>
      <text:p text:style-name="P13"><text:span text:style-name="T40"/></text:p>
      <text:p text:style-name="P13">+ d'infos à <text:a xlink:type="simple" xlink:href="mailto:ellsa.acheres@gmail.com" text:style-name="Internet_20_link" text:visited-style-name="Visited_20_Internet_20_Link">ellsa.acheres@gmail.com</text:a> </text:p>
      <text:p text:style-name="Standard"><text:span text:style-name="Emphasis"><text:span text:style-name="T22">1-3 avenue du Général De Gaule, à Achères </text:span></text:span></text:p>
      <text:p text:style-name="Standard"><text:span text:style-name="Emphasis"><text:span text:style-name="T17"/></text:span></text:p>
      <text:p text:style-name="Standard"><text:span text:style-name="Emphasis"><text:span text:style-name="T23">PAUSE MUSICALE</text:span></text:span></text:p>
      <text:p text:style-name="Standard"><text:span text:style-name="Emphasis"><text:span text:style-name="T23">et pour accompagner le rassemblement devant la Sauvegarde 93 on va marquer une petite pause musicale avec Kenny Arkana – Eh Connard ! 4'</text:span></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23">RDV CULTURELS</text:span></text:span></text:p>
      <text:p text:style-name="Standard"><text:span text:style-name="Emphasis"><text:span text:style-name="T17"/></text:span></text:p>
      <text:p text:style-name="Standard"><text:span text:style-name="Emphasis"><text:span text:style-name="Strong_20_Emphasis"><text:span text:style-name="T24">à partir d'aujourd'hui et jusqu'au 27 mai, l'artiste </text:span></text:span></text:span><text:a xlink:type="simple" xlink:href="https://www.facebook.com/dugudus/" text:style-name="Internet_20_link" text:visited-style-name="Visited_20_Internet_20_Link"><text:span text:style-name="Emphasis"><text:span text:style-name="Strong_20_Emphasis"><text:span text:style-name="T33">Dugudus</text:span></text:span></text:span></text:a><text:span text:style-name="Emphasis"><text:span text:style-name="Strong_20_Emphasis"><text:span text:style-name="T24"> présente son exposition Nous La Commune sur les grilles du Parc des Buttes Chaumont </text:span></text:span></text:span></text:p>
      <text:p text:style-name="P8">Le 18 mars 1871, le peuple de Paris et la Garde nationale fraternisaient avec une partie de l’armée venue récupérer les canons des Parisiens sur la butte Montmartre : c’est le premier des 72 jours de la Commune. 150 ans plus tard, l’artiste Dugudus propose de représenter ces communards dans leur diversité : militants aguerris, infatigables tenants de toutes les révolutions, mais aussi simples anonymes du peuple parisien, intellectuels et ouvriers, femmes et hommes de tous âges : il s’agit, à travers 50 figures, de refléter, dans leur diversité, la foule des insurgés. Les silhouettes sont accompagnées de cartels relatant des anecdotes historiques liées à cette période de l’histoire de Paris, des textes proposés par l'historien Hugo Rousselle.</text:p>
      <text:p text:style-name="P8">Cette expo itinérante a été présentée dans des lieux chargés de sens : à l’Hôtel de Ville de Paris où fut proclamée la République puis la Commune ; la mairie de Paris Centre, à deux pas des bureaux de l’Association Internationale des Travailleurs ; la gare de l’Est, où le 23 mai 1871, en pleine Semaine Sanglante, une cour martiale fut installée ; et à partir d'aujourd'hui, elle sera donc présentée aux Buttes Chaumont, qui furent parmi les dernières poches de résistance.</text:p>
      <text:p text:style-name="P8">Alors rdv jusqu'au 27 mai au parc des Buttes Chaumont pour découvrir l'expo </text:p>
      <text:p text:style-name="P8"/>
      <text:section text:style-name="Sect1" text:name=":3mi">
        <text:section text:style-name="Sect1" text:name=":3mj">
          <text:p text:style-name="P11">de 15h à 17h,  le centre francais de recherhes en sciences sociales de Prague organise une rencontre virtuelle avec Nadège Ragaru qui présentera son livre intitulé <text:span text:style-name="T28">Et les Juifs bulgares furent sauvés. Une histoire des savoirs sur la Shoah en Bulgarie</text:span>, publié aux presses de Science Po</text:p>
          <text:p text:style-name="P8">Exception en Europe, un État allié du Reich a refusé de déporter sa communauté juive. Cette image de la Bulgarie pendant la Seconde Guerre mondiale a prévalu jusque récemment, quitte à omettre que, dans les territoires de la Yougoslavie et de la Grèce occupés par ce pays entre 1941 et 1944, la quasi-totalité des Juifs ont été raflés, convoyés vers la Pologne et exterminés.</text:p>
          <text:p text:style-name="P8">Au terme d’une vaste enquête documentaire et archivistique, Nadège Ragaru a reconstitué l’origine de ce qui a longtemps été tenu pour un socle de faits vrais parce que largement crus. Elle explique pourquoi une seule facette d’un passé complexe et contradictoire a fait l’objet d’une transmission prioritaire ; comment les déportations, <text:soft-page-break/>sans être oblitérées, sont devenues secondaires dans les discours publics, les musées, les livres d’histoire et les arts ; comment la mise en écriture des persécutions contre les Juifs en Bulgarie s’est retrouvée l’otage de la Guerre froide puis des luttes politiques et mémorielles de l’après-communisme dans les Balkans et le reste du monde.</text:p>
          <text:p text:style-name="Standard"><text:span text:style-name="T33">Et si vous voulez revenir avec elle sur cette histoire, rdv à 15h sur le lien que vous retrouverez sur le site de l'agenda : <text:s/></text:span><text:a xlink:type="simple" xlink:href="http://www.facebook.com/cefres" text:style-name="Internet_20_link" text:visited-style-name="Visited_20_Internet_20_Link"><text:span text:style-name="T33">www.facebook.com/cefres</text:span></text:a><text:span text:style-name="T30"> </text:span></text:p>
        </text:section>
      </text:section>
      <text:p text:style-name="Standard"><text:span text:style-name="Emphasis"><text:span text:style-name="T23"/></text:span></text:p>
      <text:p text:style-name="Standard"><text:span text:style-name="Emphasis"><text:span text:style-name="T23">À 18h30, le Cinéclub belge "Paroles sur Images" propose une projection virtuelle du film </text:span></text:span><text:span text:style-name="Emphasis"><text:span text:style-name="Strong_20_Emphasis"><text:span text:style-name="T23">"C'est notre pays pour toujours"</text:span></text:span></text:span><text:span text:style-name="Emphasis"><text:span text:style-name="T23"> (Belgique, 2002, 52'), </text:span></text:span><text:span text:style-name="Emphasis"><text:span text:style-name="Strong_20_Emphasis"><text:span text:style-name="T23">en présence de la réalisatrice Marie-Hélène MASSIN et de l'historien Mazyar KHOOJINIAN </text:span></text:span></text:span></text:p>
      <text:p text:style-name="Standard"><text:span text:style-name="Emphasis"><text:span text:style-name="T21">Depuis quelques années, des représentants de populations originaires de pays du Maghreb revendiquent leur participation au pouvoir. À Saint-Gilles, comme dans d'autres communes de Bruxelles, à l'occasion des élections communales, certains d'entre-eux se présentent pour la première fois sur les différentes listes des partis traditionnels, avec leurs revendications et leurs attentes. De rencontres en débats se reposent les questions à propos de la cohésion sociale et de la démocratie.</text:span></text:span></text:p>
      <text:p text:style-name="Standard"><text:span text:style-name="Emphasis"><text:span text:style-name="T21">Et si vous voulez découvrir ce film et en discuter avec sa réalisatrice </text:span></text:span><text:span text:style-name="Strong_20_Emphasis"><text:span text:style-name="T39">Marie-Hélène MASSIN</text:span></text:span><text:span text:style-name="T39"> et l' historien </text:span><text:span text:style-name="Strong_20_Emphasis"><text:span text:style-name="T39">Mazyar KHOOJINIAN, il faut vous inscrire en envoyant un mail à :</text:span></text:span><text:span text:style-name="T39"> </text:span><text:a xlink:type="simple" xlink:href="mailto:---" text:style-name="Internet_20_link" text:visited-style-name="Visited_20_Internet_20_Link"><text:span text:style-name="Strong_20_Emphasis"><text:span text:style-name="T39">info@cfsasbl.be</text:span></text:span></text:a><text:span text:style-name="T39"> </text:span></text:p>
      <text:p text:style-name="Standard"><text:span text:style-name="Emphasis"><text:span text:style-name="T17"/></text:span></text:p>
      <text:p text:style-name="Standard"><text:span text:style-name="Emphasis"><text:span text:style-name="T23">À 19h, les </text:span></text:span><text:a xlink:type="simple" xlink:href="https://www.facebook.com/editions.pmn/" text:style-name="Internet_20_link" text:visited-style-name="Visited_20_Internet_20_Link"><text:span text:style-name="Strong_20_Emphasis"><text:span text:style-name="T33">Éditions Premiers matins de n</text:span></text:span></text:a><text:span text:style-name="Strong_20_Emphasis"><text:span text:style-name="T23">ovembre</text:span></text:span><text:span text:style-name="Emphasis"><text:span text:style-name="T23"> organisent une dicussion virtuelle avec </text:span></text:span><text:a xlink:type="simple" xlink:href="https://www.facebook.com/leopold.funambulist" text:style-name="Internet_20_link" text:visited-style-name="Visited_20_Internet_20_Link"><text:span text:style-name="Strong_20_Emphasis"><text:span text:style-name="T33">Léopold Lambert</text:span></text:span></text:a><text:span text:style-name="Strong_20_Emphasis"><text:span text:style-name="T23"> autour de son </text:span></text:span><text:span text:style-name="Strong_20_Emphasis"><text:span text:style-name="T27">livre initulé : </text:span></text:span><text:span text:style-name="Strong_20_Emphasis"><text:span text:style-name="T20">États d'urgence: une histoire spatiale du continuum colonial français</text:span></text:span></text:p>
      <text:p text:style-name="P17">Loi contre-révolutionnaire par excellence, l'état d'urgence lie les trois espaces-temps de la Révolution algérienne de 1954-1962, de l'insurrection kanak de 1984-1988 et du soulèvement des quartiers populaires en France de 2005. <text:line-break/>Cet ouvrage revient en détail sur chacune de ces trois applications ainsi que celle, plus récente, de 2015 à nos jours en tentant de construire des ponts entre chacune. Dans cette étude, l'auteur utilise le concept de continuum colonial tant dans sa dimension temporelle que géographique. En son sein circulent notamment un certain nombre d'officiers militaires et hauts fonctionnaires coloniaux, mais aussi des populations immigrées et des révolutionnaires. </text:p>
      <text:p text:style-name="P17">Architecte de formation, l'auteur ancre sa lecture dans la dimension spatiale de l'état d'urgence en liant aussi bien les camps de regroupement en Algérie, la ville blanche de Nouméa, les commissariats des banlieues françaises, que la Casbah d'Alger, les tribus kanak ou encore les bidonvilles de Nanterre.</text:p>
      <text:p text:style-name="Standard"><text:span text:style-name="T26">Et si vous voulez en discuter avec lui et avec Nacira Guénif-Souilamas, préfacière et chercheuse en sciences sociales, et Joao Gabriel chercheur et militant panafricain, rdv à 19h sur le lien </text:span><text:span text:style-name="Emphasis"><text:span text:style-name="T21">que vous retrouverez sur le site de l'agenda : </text:span></text:span><text:a xlink:type="simple" xlink:href="https://www.facebook.com/editions.pmn" text:style-name="Internet_20_link" text:visited-style-name="Visited_20_Internet_20_Link"><text:span text:style-name="Emphasis"><text:span text:style-name="T33">https://www.facebook.com/editions.pmn</text:span></text:span></text:a><text:span text:style-name="Emphasis"><text:span text:style-name="T21"> </text:span></text:span></text:p>
      <text:p text:style-name="Standard"><text:span text:style-name="Emphasis"><text:span text:style-name="T17"/></text:span></text:p>
      <text:p text:style-name="Standard"><text:span text:style-name="Emphasis"><text:span text:style-name="T23">à 20h, le </text:span></text:span><text:a xlink:type="simple" xlink:href="https://www.facebook.com/cerclelabreche.jmps/" text:style-name="Internet_20_link" text:visited-style-name="Visited_20_Internet_20_Link"><text:span text:style-name="Emphasis"><text:span text:style-name="Strong_20_Emphasis">Cercle la brèche</text:span></text:span></text:a><text:span text:style-name="Emphasis"><text:span text:style-name="Strong_20_Emphasis"><text:span text:style-name="T23"> propose une </text:span></text:span></text:span><text:span text:style-name="Strong_20_Emphasis"><text:span text:style-name="T23">Pérégrination virtuelle dans le Paris libre de 1871</text:span></text:span></text:p>
      <text:p text:style-name="P9"><text:soft-page-break/>Il y a 150 ans, la Commune de Paris émergea comme un pouvoir populaire singulier et totalement inattendu. Dans des circonstances terriblement éprouvantes, suite à la guerre franco-prussienne, au siège de la ville, aux déceptions et aux provocations du pouvoir exécutif conduit par Thiers, la population se révolta le 18 mars 1871 et prit le contrôle de la capitale. Le 26 mars, des représentants porteurs de ses préoccupations politiques et sociales furent élus dans l’enthousiasme à une assemblée communale. Une brèche avait été ouverte dans le dispositif de domination. Les hommes et femmes de la population travailleuse se mobilisèrent dans les différents quartiers pour organiser la vie quotidienne. Tout un chacun peut débattre, exprimer ses aspirations, que ce soit au sein de commissions, de comités, de clubs, ou au sein des bataillons d’une Garde nationale dont les chefs étaient élus.</text:p>
      <text:p text:style-name="P9">La répression fut à la mesure de la frayeur que toutes les forces réactionnaires avaient éprouvée face à cette expérience inédite, confuse et parcourue de tensions internes certes, mais qui défiait leur légitimité et pouvait faire école. On ne saura jamais combien de milliers d’hommes, de femmes et d’enfants furent massacrés lors de la « Semaine sanglante » qui mit fin à la Commune, tandis que des milliers de survivants furent condamnés au bagne ou à l’exil jusqu’en 1880.</text:p>
      <text:p text:style-name="P9">La Commune de Paris de 1871 est un événement particulièrement paradoxal. Elle n’aura duré que 72 jours dans un espace restreint, cernée par l’armée prussienne et celle des versaillais. Elle n’a pas provoqué une onde de choc en Europe comme l’avait fait la précédente révolution en 1848. Et pourtant elle n’a pas cessé depuis d’être célébrée dans le monde, et souvent d’être mythifiée. Après l’avoir calomniée, les tenants de l’ordre établi tentent aujourd’hui de l’enfouir dans une chape d’oubli qui n’a rien d’innocente, au moment-même où ils célèbrent Napoléon.</text:p>
      <text:p text:style-name="P9">Et si vous voulez participer à cette Causerie-balade historico-politique, en ligne, avec pour guide José Chatroussat, traducteur de « Paris, bivouac des révolutions. La Commune de 1871 » de Robert Tombs (Libertalia, 2014), rdv à 20h sur le lien que vous retrouverez sur site agenda : </text:p>
      <text:p text:style-name="Standard"><text:a xlink:type="simple" xlink:href="https://www.facebook.com/cerclelabreche.jmps" text:style-name="Internet_20_link" text:visited-style-name="Visited_20_Internet_20_Link"><text:span text:style-name="Emphasis"><text:span text:style-name="T38">https://www.facebook.com/cerclelabreche.jmps</text:span></text:span></text:a><text:span text:style-name="Emphasis"><text:span text:style-name="T21"> </text:span></text:span></text:p>
      <text:p text:style-name="Standard"><text:span text:style-name="Emphasis"><text:span text:style-name="T17"/></text:span></text:p>
      <text:p text:style-name="Standard"><text:span text:style-name="Emphasis"><text:span text:style-name="T18">demain, à partir de 9h, le festival poétesse autour du thème " Qu'est ce qu'une poête femme ? Histoire, création, politique, se poursuit avec plusieurs interventions</text:span></text:span></text:p>
      <text:p text:style-name="P9"><text:span text:style-name="T40">Pour résumer le festival poetesse : il s'agit du fruit d’échanges réguliers d’un collectif de 10 doctorant</text:span><text:span text:style-name="T41">⋅</text:span><text:span text:style-name="T40">es, de chercheur</text:span><text:span text:style-name="T41">⋅</text:span><text:span text:style-name="T40">euses et de poètes, depuis l’automne 2019. Ce qui les a d’abord rassemblé.es c'est la conscience d’un manque flagrant dans la façon dont le paysage poétique français est défini par la recherche existante : le manque de femmes, de personnes racisé</text:span><text:span text:style-name="T41">⋅</text:span><text:span text:style-name="T40">es, de personnes queer. Pour parler et faire parler de ce manque ensemble, ils ont décidé de s'adresser aux premier</text:span><text:span text:style-name="T41">⋅</text:span><text:span text:style-name="T40">es concernées : les poètes.</text:span></text:p>
      <text:p text:style-name="P9">au programme : </text:p>
      <text:p text:style-name="P9">de 9h à 9h45 : <text:s/>« Réquisitionnée pour révolter" <text:s/>: Une poète, une pratique : Kiyémis Présentation de Mathilde Leïchlé</text:p>
      <text:p text:style-name="P9">de 10h à 11h : <text:s/>Stratégie(s) de contournement</text:p>
      <text:p text:style-name="P9">- Nupur Patel : « L’art de déconstruire la pudeur selon les femmes poètes du XVIe siècle. »</text:p>
      <text:p text:style-name="P9"><text:soft-page-break/>- Dinah Ribard : « "À une dame, ou soi-disant telle". La femme poète comme révélateur. »</text:p>
      <text:p text:style-name="P9">11h30-12h30 : Histoire et réception(s)</text:p>
      <text:p text:style-name="P9"><text:s text:c="4"/>Cécile Dolisane-Ebosse : « Les voix poétiques féminines camerounaises : une réception et portion congrues. »</text:p>
      <text:p text:style-name="P9"><text:s text:c="4"/>Nicole G Albert : « Edith Södergran et Karin Boye, re-création du lyrisme suédois et détournement des codes. »</text:p>
      <text:p text:style-name="P9">Tous les ateliers de la résidence poétique sont à prix libre et limités à 10 personnes. Inscription obligatoire à l'adresse : colloquefemmespoetes@gmail.com</text:p>
      <text:p text:style-name="Standard"><text:span text:style-name="Emphasis"><text:span text:style-name="T21">Ces rencontres continuent demain après midi mais on aura l'occasion de vous en reparler dans l'agenda de demain.</text:span></text:span></text:p>
      <text:p text:style-name="P15"/>
      <text:p text:style-name="P11">parutions:</text:p>
      <text:p text:style-name="P11">Le numéro 16 des cahiers "les utopiques" est sorti. Le dossier porte sur les 150 ans de la Commune.</text:p>
      <text:p text:style-name="P8">1971-2021, la commune a 150 ans. Deux écueils possibles : la commémoration acritique, à grand renfort d'images sacrées, de récits hagiographiques, souvent préconçus, et l'ignorance d'un pan d'histoire ouvrière inconnue car vieille, combattue par l'ordre, mal, ou non enseignée, masculinisée. Dans les deux cas, ce serait ne pas servir nos réflexions et actions d'aujourd'hui et de demain, pour l'émancipation sociale. Ce numéro des utopiques revient sur ce que fut la commune, ses actrices et ses acteurs, ses réalisations, ses tatonnements, sa démocratie, ses répercussions par le monde, sa réalité ailleurs qu'à Paris, etc. Assiégée par l'armée prussienne, affamée et attaquée par la bourgeoisie versaillaise, la commune n'a pas bnéficié d'un contexte favorable aux expériences sociales. Cela ne l'empecha pas de prendre des mesures qu'aucune instition républicaine n'a renouvelées depuis 150 ans. </text:p>
      <text:p text:style-name="Standard"><text:span text:style-name="Emphasis"><text:span text:style-name="T21">pour commender ce 16e numéro des utopies sur la commune de paris, rendez vous sur le lien que vous retrouverez sur le site de l'agenda.</text:span></text:span></text:p>
      <text:p text:style-name="Standard"><text:span text:style-name="Emphasis"><text:span text:style-name="T17"/></text:span></text:p>
      <text:p text:style-name="P4">et voilà l'agenda des luttes est fini. Merci à Nils pour la technique. </text:p>
      <text:p text:style-name="P17"><text:span text:style-name="Emphasis"><text:span text:style-name="T10">Pour retrouver toutes les infos, adresses et liens internet, ou pour réécouter en podcast l'agenda du jour ou le télécharger, rdv sur le site de l'agenda sur rfpp.net ; </text:span></text:span></text:p>
      <text:p text:style-name="Standard"><text:span text:style-name="Emphasis"><text:span text:style-name="T11">restez branchés sur le 106.3 : tout de suite après vous retrouvez l'actualité des luttes et à 16h, Fpp diffusera un entretien avec Moghniss Abdallah et le directeur de rédaction de The Funambulist, suivi d'un entretien avec Matého qui reviendra sur le dernier numéro de The Funambulist, un numéro consacré à la Commune dans le monde </text:span></text:span></text:p>
      <text:p text:style-name="P16"><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Helvetica" svg:font-family="Helvetica"/>
    <style:font-face style:name="OpenSymbol" svg:font-family="OpenSymbol"/>
    <style:font-face style:name="Tahoma1" svg:font-family="Tahoma"/>
    <style:font-face style:name="garamond" svg:font-family="garamond, 'times new roman', serif"/>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2M7S</meta:editing-duration>
    <meta:editing-cycles>19</meta:editing-cycles>
    <meta:generator>OpenOffice/4.1.1$Win32 OpenOffice.org_project/411m6$Build-9775</meta:generator>
    <dc:date>2021-05-11T12:33:06.30</dc:date>
    <meta:print-date>2021-05-11T11:30:00.62</meta:print-date>
    <meta:document-statistic meta:table-count="0" meta:image-count="0" meta:object-count="0" meta:page-count="9" meta:paragraph-count="129" meta:word-count="3938" meta:character-count="24903"/>
    <meta:user-defined meta:name="Info 1"/>
    <meta:user-defined meta:name="Info 2"/>
    <meta:user-defined meta:name="Info 3"/>
    <meta:user-defined meta:name="Info 4"/>
  </office:meta>
</office:document-meta>
</file>