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Regular" svg:font-family="Akkurat-Regular"/>
    <style:font-face style:name="Arial1" svg:font-family="Arial"/>
    <style:font-face style:name="Mangal1" svg:font-family="Mangal"/>
    <style:font-face style:name="Merriweather" svg:font-family="Merriweather, serif"/>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style:font-name-asian="Times New Roman"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6" style:family="paragraph" style:parent-style-name="Standard">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8" style:family="paragraph" style:parent-style-name="Standard">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9" style:family="paragraph" style:parent-style-name="Standard">
      <style:text-properties fo:font-variant="normal" fo:text-transform="none" style:use-window-font-color="true" style:font-name="Times New Roman" fo:font-size="14pt" fo:letter-spacing="normal" fo:background-color="#ffffff" style:font-size-asian="14pt" style:font-size-complex="14pt"/>
    </style:style>
    <style:style style:name="P10" style:family="paragraph" style:parent-style-name="Standard">
      <style:text-properties fo:font-variant="normal" fo:text-transform="none" style:use-window-font-color="true" style:font-name="Times New Roman" fo:font-size="14pt" fo:letter-spacing="normal" style:font-name-asian="Times New Roman" style:font-size-asian="14pt" style:font-size-complex="14pt"/>
    </style:style>
    <style:style style:name="P11" style:family="paragraph" style:parent-style-name="Standard">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P12" style:family="paragraph" style:parent-style-name="Standard">
      <style:text-properties fo:font-variant="normal" fo:text-transform="none" fo:color="#1c1e21" style:font-name="Times New Roman" fo:font-size="14pt" fo:letter-spacing="normal" fo:font-weight="bold" fo:background-color="#ffffff" style:font-size-asian="14pt" style:font-weight-asian="bold" style:font-size-complex="14pt" style:font-weight-complex="bold"/>
    </style:style>
    <style:style style:name="P13" style:family="paragraph" style:parent-style-name="Standard">
      <style:text-properties fo:color="#1c1e21" style:font-name="Times New Roman" fo:font-size="14pt" fo:font-weight="normal" style:font-weight-asian="normal" style:font-weight-complex="normal"/>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start" style:justify-single-word="false" fo:orphans="2" fo:widows="2" fo:text-indent="0cm" style:auto-text-indent="false"/>
    </style:style>
    <style:style style:name="P17"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8" style:family="paragraph" style:parent-style-name="Standard">
      <style:paragraph-properties fo:margin-left="0cm" fo:margin-right="0cm" fo:margin-top="0cm" fo:margin-bottom="0cm" fo:orphans="2" fo:widows="2" fo:text-indent="0cm" style:auto-text-indent="false"/>
      <style:text-properties style:use-window-font-color="true"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orphans="2" fo:widows="2" fo:text-indent="0cm" style:auto-text-indent="false" fo:padding="0cm" fo:border="none"/>
    </style:style>
    <style:style style:name="P20" style:family="paragraph" style:parent-style-name="Standard">
      <style:paragraph-properties fo:margin-left="0cm" fo:margin-right="0cm" fo:margin-top="0cm" fo:margin-bottom="0cm" fo:orphans="2" fo:widows="2" fo:text-indent="0cm" style:auto-text-indent="false" fo:padding="0cm" fo:border="none"/>
    </style:style>
    <style:style style:name="P21" style:family="paragraph" style:parent-style-name="Text_20_body">
      <style:paragraph-properties fo:margin-left="0cm" fo:margin-right="0cm" fo:margin-top="0cm" fo:margin-bottom="0cm" fo:orphans="2" fo:widows="2" fo:text-indent="0cm" style:auto-text-indent="false" fo:padding="0cm" fo:border="none"/>
    </style:style>
    <style:style style:name="P22" style:family="paragraph" style:parent-style-name="Text_20_body">
      <style:paragraph-properties fo:margin-left="0cm" fo:margin-right="0cm" fo:margin-top="0cm" fo:margin-bottom="0cm" fo:line-height="150%" fo:text-align="center" style:justify-single-word="false" fo:orphans="2" fo:widows="2" fo:text-indent="0cm" style:auto-text-indent="false" fo:padding-left="0.132cm" fo:padding-right="0.132cm" fo:padding-top="0.049cm" fo:padding-bottom="0.049cm" fo:border="0.002cm solid #46b8da"/>
    </style:style>
    <style:style style:name="P23" style:family="paragraph" style:parent-style-name="Standard">
      <style:paragraph-properties fo:margin-left="0cm" fo:margin-right="0cm" fo:margin-top="0cm" fo:margin-bottom="0.212cm" fo:line-height="100%" fo:orphans="2" fo:widows="2" fo:text-indent="0cm" style:auto-text-indent="false" fo:padding="0cm" fo:border="none"/>
      <style:text-properties style:use-window-font-color="true" style:font-name="Times New Roman" fo:font-size="14pt" style:font-name-asian="Times New Roman" style:font-size-asian="14pt" style:font-size-complex="14pt"/>
    </style:style>
    <style:style style:name="P24" style:family="paragraph" style:parent-style-name="Standard">
      <style:paragraph-properties fo:margin-top="0cm" fo:margin-bottom="0cm" fo:text-align="start" style:justify-single-word="false" fo:orphans="2" fo:widows="2" fo:padding="0cm" fo:border="none"/>
    </style:style>
    <style:style style:name="P25" style:family="paragraph" style:parent-style-name="Text_20_body">
      <style:text-properties style:use-window-font-color="true" style:font-name="Times New Roman" fo:font-size="14pt" style:font-size-asian="14pt" style:font-size-complex="14pt"/>
    </style:style>
    <style:style style:name="P26"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8"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9" style:family="paragraph" style:parent-style-name="Standard" style:list-style-name="L4">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0" style:family="paragraph" style:parent-style-name="Standard" style:list-style-name="L5">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31"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32" style:family="paragraph" style:parent-style-name="Standard">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33" style:family="paragraph" style:parent-style-name="Standard">
      <style:text-properties fo:font-variant="normal" fo:text-transform="none" style:use-window-font-color="true" style:font-name="Times New Roman" fo:font-size="14pt" fo:letter-spacing="normal" style:font-name-asian="Times New Roman" style:font-size-asian="14pt" style:font-size-complex="14pt"/>
    </style:style>
    <style:style style:name="P34" style:family="paragraph" style:parent-style-name="Standard">
      <style:text-properties fo:font-variant="normal" fo:text-transform="none" style:use-window-font-color="true" style:font-name="Times New Roman" fo:font-size="14pt" fo:letter-spacing="normal" fo:font-weight="bold" style:font-name-asian="Times New Roman" style:font-size-asian="14pt" style:font-weight-asian="bold" style:font-size-complex="14pt" style:font-weight-complex="bold"/>
    </style:style>
    <style:style style:name="P35" style:family="paragraph" style:parent-style-name="Standard">
      <style:text-properties fo:font-variant="normal" fo:text-transform="none" style:use-window-font-color="true" style:font-name="inherit" fo:font-size="14pt" fo:letter-spacing="normal" fo:font-style="normal" fo:font-weight="normal" fo:background-color="transparent" style:font-name-asian="Times New Roman" style:font-size-asian="14pt" style:font-size-complex="14pt"/>
    </style:style>
    <style:style style:name="P36" style:family="paragraph" style:parent-style-name="Standard">
      <style:text-properties fo:font-variant="normal" fo:text-transform="none" fo:color="#00acff" style:text-line-through-style="none" style:font-name="Roboto" fo:font-size="10.5pt" fo:letter-spacing="normal" fo:font-style="normal" style:text-underline-style="none" fo:font-weight="normal" style:text-blinking="false" fo:background-color="transparent"/>
    </style:style>
    <style:style style:name="P37" style:family="paragraph" style:parent-style-name="Standard">
      <style:text-properties fo:font-variant="normal" fo:text-transform="none" fo:font-size="14pt" fo:letter-spacing="normal" fo:font-style="normal" fo:font-weight="bold" style:font-size-asian="14pt" style:font-weight-asian="bold" style:font-size-complex="14pt" style:font-weight-complex="bold"/>
    </style:style>
    <style:style style:name="P38" style:family="paragraph" style:parent-style-name="Standard">
      <style:text-properties style:use-window-font-color="true" style:font-name="Times New Roman" fo:font-size="14pt" style:font-name-asian="Times New Roman" style:font-size-asian="14pt" style:font-size-complex="14pt"/>
    </style:style>
    <style:style style:name="P39"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4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1" style:family="paragraph" style:parent-style-name="Standard">
      <style:text-properties style:use-window-font-color="true" style:font-name="Times New Roman" fo:font-size="14pt" style:font-size-asian="14pt" style:font-size-complex="14pt"/>
    </style:style>
    <style:style style:name="P42"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44"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4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6" style:family="paragraph" style:parent-style-name="Standard">
      <style:paragraph-properties fo:margin-left="0cm" fo:margin-right="0cm" fo:margin-top="0cm" fo:margin-bottom="0.212cm" fo:line-height="100%" fo:orphans="2" fo:widows="2" fo:text-indent="0cm" style:auto-text-indent="false" fo:padding="0cm" fo:border="none"/>
      <style:text-properties style:use-window-font-color="true" style:font-name="Times New Roman" fo:font-size="14pt" style:font-name-asian="Times New Roman" style:font-size-asian="14pt" style:font-size-complex="14pt"/>
    </style:style>
    <style:style style:name="P4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8" style:family="paragraph" style:parent-style-name="Standard">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4pt" fo:letter-spacing="normal" fo:font-style="italic" fo:font-weight="normal" style:font-size-asian="14pt" style:font-style-asian="italic" style:font-size-complex="14pt" style:font-style-complex="italic"/>
    </style:style>
    <style:style style:name="P49"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50"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51" style:family="paragraph" style:parent-style-name="Text_20_body" style:list-style-name="L5">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2" style:family="paragraph" style:parent-style-name="Text_20_body" style:list-style-name="L4">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3" style:family="paragraph" style:parent-style-name="Text_20_body" style:list-style-name="L5">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54" style:family="paragraph" style:parent-style-name="Text_20_body" style:list-style-name="L5">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55" style:family="paragraph" style:parent-style-name="Text_20_body">
      <style:text-properties fo:font-variant="normal" fo:text-transform="none" style:use-window-font-color="true" style:font-name="Times New Roman" fo:font-size="14pt" fo:letter-spacing="normal" fo:font-style="normal" fo:font-weight="normal" style:font-size-asian="14pt" style:font-size-complex="14pt"/>
    </style:style>
    <style:style style:name="P56" style:family="paragraph" style:parent-style-name="Text_20_body" style:list-style-name="L5">
      <style:text-properties fo:font-variant="normal" fo:text-transform="none" style:use-window-font-color="true" style:font-name="Times New Roman" fo:font-size="14pt" fo:letter-spacing="normal" style:font-size-asian="14pt" style:font-size-complex="14pt"/>
    </style:style>
    <style:style style:name="P57" style:family="paragraph" style:parent-style-name="Text_20_body" style:list-style-name="L4">
      <style:text-properties style:use-window-font-color="true" style:font-name="Times New Roman" fo:font-size="14pt" fo:background-color="transparent" style:font-size-asian="14pt" style:font-size-complex="14pt"/>
    </style:style>
    <style:style style:name="P58" style:family="paragraph" style:parent-style-name="Text_20_body" style:list-style-name="L5">
      <style:text-properties style:use-window-font-color="true" style:font-name="Times New Roman" fo:font-size="14pt" fo:background-color="transparent" style:font-size-asian="14pt" style:font-size-complex="14pt"/>
    </style:style>
    <style:style style:name="P59" style:family="paragraph" style:parent-style-name="Text_20_body">
      <style:text-properties style:use-window-font-color="true" style:font-name="Times New Roman" fo:font-size="14pt" fo:font-style="normal" fo:font-weight="normal" style:font-size-asian="14pt" style:font-weight-asian="bold" style:font-size-complex="14pt" style:font-weight-complex="bold"/>
    </style:style>
    <style:style style:name="P60" style:family="paragraph" style:parent-style-name="Text_20_body">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fo:background-color="transparent"/>
    </style:style>
    <style:style style:name="T5" style:family="text">
      <style:text-properties fo:font-style="normal" fo:font-weight="normal" fo:background-color="transparent" style:font-weight-asian="bold" style:font-name-complex="Times New Roman1"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bold" style:font-weight-asian="bold" style:font-weight-complex="bold"/>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style:font-weight-asian="bold" style:font-name-complex="Times New Roman1" style:font-weight-complex="bold"/>
    </style:style>
    <style:style style:name="T10" style:family="text">
      <style:text-properties fo:font-variant="normal" fo:text-transform="none" fo:letter-spacing="normal" fo:font-style="normal" fo:font-weight="normal" fo:background-color="#ffffff"/>
    </style:style>
    <style:style style:name="T11" style:family="text">
      <style:text-properties fo:font-variant="normal" fo:text-transform="none" fo:letter-spacing="normal" fo:font-style="normal" fo:background-color="#ffffff"/>
    </style:style>
    <style:style style:name="T12" style:family="text">
      <style:text-properties fo:font-variant="normal" fo:text-transform="none" fo:letter-spacing="normal" fo:background-color="#ffffff"/>
    </style:style>
    <style:style style:name="T13" style:family="text">
      <style:text-properties fo:font-variant="normal" fo:text-transform="none" fo:letter-spacing="normal" fo:background-color="#ffffff"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bd5532" style:font-name-asian="Times New Roman"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22"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ffffff" style:font-size-asian="10pt" style:font-size-complex="10pt"/>
    </style:style>
    <style:style style:name="T23"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transparent" style:font-size-asian="10pt" style:font-size-complex="10pt"/>
    </style:style>
    <style:style style:name="T2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6"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28" style:family="text">
      <style:text-properties fo:font-variant="normal" fo:text-transform="none" style:use-window-font-color="true" style:font-name="Times New Roman" fo:font-size="14pt" fo:letter-spacing="normal" fo:font-style="normal" fo:font-weight="normal" style:font-name-asian="Times New Roman" style:font-size-asian="14pt" style:font-weight-asian="normal" style:font-size-complex="14pt" style:font-weight-complex="normal"/>
    </style:style>
    <style:style style:name="T29"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0" style:family="text">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T3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size-complex="14pt"/>
    </style:style>
    <style:style style:name="T32"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weight="normal" style:font-size-asian="14pt" style:font-size-complex="14pt"/>
    </style:style>
    <style:style style:name="T34" style:family="text">
      <style:text-properties fo:font-variant="normal" fo:text-transform="none" style:use-window-font-color="true" style:font-name="Times New Roman" fo:font-size="10pt" fo:letter-spacing="normal" style:font-size-asian="10pt" style:font-size-complex="10pt"/>
    </style:style>
    <style:style style:name="T35"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36" style:family="text">
      <style:text-properties fo:font-variant="normal" fo:text-transform="none" style:use-window-font-color="true" style:font-name="Times New Roman" fo:font-size="10pt" fo:letter-spacing="normal" fo:font-style="normal" style:text-underline-style="solid" style:text-underline-width="auto" style:text-underline-color="font-color" fo:font-weight="normal" fo:background-color="transparent" style:font-size-asian="10pt" style:font-size-complex="10pt"/>
    </style:style>
    <style:style style:name="T37" style:family="text">
      <style:text-properties fo:font-variant="normal" fo:text-transform="none" style:use-window-font-color="true" fo:letter-spacing="normal" fo:font-style="normal" fo:font-weight="normal" fo:background-color="transparent" style:font-name-asian="Times New Roman"/>
    </style:style>
    <style:style style:name="T38" style:family="text">
      <style:text-properties fo:font-variant="normal" fo:text-transform="none" style:text-line-through-style="none" fo:letter-spacing="normal" fo:font-style="normal" style:text-underline-style="none" fo:font-weight="normal" style:text-blinking="false" fo:background-color="#ffffff"/>
    </style:style>
    <style:style style:name="T39" style:family="text">
      <style:text-properties fo:font-variant="normal" fo:text-transform="none" style:text-line-through-style="none" style:font-name="Times New Roman" fo:letter-spacing="normal" fo:font-style="normal" style:text-underline-style="none" fo:font-weight="bold" style:text-blinking="false" fo:background-color="transparent" style:font-weight-asian="bold" style:font-name-complex="Times New Roman1" style:font-weight-complex="bold"/>
    </style:style>
    <style:style style:name="T40" style:family="text">
      <style:text-properties fo:font-variant="normal" fo:text-transform="none" fo:color="#050505" style:text-line-through-style="none" fo:letter-spacing="normal" fo:font-style="normal" style:text-underline-style="none" style:text-blinking="false" fo:background-color="transparent"/>
    </style:style>
    <style:style style:name="T41" style:family="text">
      <style:text-properties fo:font-variant="normal" fo:text-transform="none" fo:color="#050505" fo:letter-spacing="normal" fo:font-style="normal"/>
    </style:style>
    <style:style style:name="T42" style:family="text">
      <style:text-properties fo:font-variant="normal" fo:text-transform="none" fo:color="#050505" style:font-name="Times New Roman" fo:font-size="14pt" fo:letter-spacing="normal" fo:font-style="normal" fo:font-weight="normal" style:font-size-asian="14pt" style:font-size-complex="14pt"/>
    </style:style>
    <style:style style:name="T43" style:family="text">
      <style:text-properties style:use-window-font-color="true" style:font-name="Times New Roman" fo:font-size="14pt" fo:font-style="normal" style:font-size-asian="14pt" style:font-weight-asian="normal" style:font-size-complex="14pt" style:font-weight-complex="normal"/>
    </style:style>
    <style:style style:name="T44" style:family="text">
      <style:text-properties style:use-window-font-color="true" style:font-name="Times New Roman" fo:font-size="14pt" style:font-size-asian="14pt" style:font-size-complex="14pt"/>
    </style:style>
    <style:style style:name="T45" style:family="text">
      <style:text-properties style:use-window-font-color="true" style:font-name="Times New Roman" fo:font-size="14pt" fo:letter-spacing="normal" fo:font-weight="normal" style:font-size-asian="14pt" style:font-size-complex="14pt"/>
    </style:style>
    <style:style style:name="T46"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47" style:family="text">
      <style:text-properties style:use-window-font-color="true" style:font-name="Times New Roman" fo:font-size="10pt" style:font-size-asian="10pt" style:font-size-complex="10pt"/>
    </style:style>
    <style:style style:name="T48" style:family="text">
      <style:text-properties style:use-window-font-color="true" style:text-line-through-style="none" style:font-name="Times New Roman" fo:font-size="14pt" style:text-underline-style="none" fo:font-weight="bold" style:text-blinking="false" fo:background-color="#ffffff" style:font-size-asian="14pt" style:font-weight-asian="bold" style:font-size-complex="14pt" style:font-weight-complex="bold"/>
    </style:style>
    <style:style style:name="T49" style:family="text">
      <style:text-properties style:use-window-font-color="true" style:font-size-asian="14pt" style:font-size-complex="14pt"/>
    </style:style>
    <style:style style:name="T50" style:family="text">
      <style:text-properties fo:font-style="italic"/>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style:font-name-asian="Times New Roman"/>
    </style:style>
    <style:style style:name="T54"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jourd'hui, c'est la rentrée mais on va prolonger un peu les vacances avec Leila des Gilets Jaunes qui est avec nous en studio pour parler du cahier de vacances qui a été publié cet été</text:p>
      <text:p text:style-name="P3"/>
      <text:p text:style-name="P3">mais tout de suite les infos et rdv militants pour ce mardi 1er septembre.auquel</text:p>
      <text:p text:style-name="P3"/>
      <text:p text:style-name="P3">et on commence avec l'explosion qui a ravagé une partie de Beyrouth le 4 août dernier alors que les Libanais supportent depuis des décennies déjà, une classe politique soumise aux plans d'austérité imposés par le FMI et qui se vautre dans la gabegie en profitant des années de guerres et de reconstructions</text:p>
      <text:p text:style-name="Standard"><text:span text:style-name="T44">Comme il y a beaucoup d'initiatives qui circulent sur les réseaux sociaux et qu'un grand nombre d'ONG locales y servent de relais pour le clientélisme et la corruption, je me permets de vous signaler plusieurs liens vers des ONG locales fiables et dont vous retrouverez les liens sur le site de l'agenda. <text:line-break/></text:span><text:span text:style-name="T47">Croix rouge libanaise :</text:span><text:a xlink:type="simple" xlink:href="https://supportlrc.app/donate/" text:style-name="Internet_20_link" text:visited-style-name="Visited_20_Internet_20_Link">https://supportlrc.app/donate/</text:a><text:span text:style-name="T47"> <text:line-break/>secours populaire libanais que vous pouvez aider via le secours populaire français : </text:span><text:a xlink:type="simple" xlink:href="https://www.secourspopulaire.fr/urgence-liban-le-spf-aux-cotes-des-victimes" text:style-name="Internet_20_link" text:visited-style-name="Visited_20_Internet_20_Link">https://www.secourspopulaire.fr/urgence-liban-le-spf-aux-cotes-des-victimes</text:a><text:span text:style-name="T47"> </text:span></text:p>
      <text:p text:style-name="Standard"><text:span text:style-name="T47">Pour aider les travailleuses immigrées : </text:span><text:a xlink:type="simple" xlink:href="https://www.gofundme.com/f/alliance-of-migrant-domestic-workers-in-lebanon/" text:style-name="Internet_20_link" text:visited-style-name="Visited_20_Internet_20_Link">https://www.gofundme.com/f/alliance-of-migrant-domestic-workers-in-lebanon/</text:a><text:span text:style-name="T47"> </text:span></text:p>
      <text:p text:style-name="Standard"><text:a xlink:type="simple" xlink:href="https://www.gofundme.com/f/food-and-medicine-for-kafala-victims-in-lebanon/" text:style-name="Internet_20_link" text:visited-style-name="Visited_20_Internet_20_Link">https://www.gofundme.com/f/food-and-medicine-for-kafala-victims-in-lebanon/</text:a><text:span text:style-name="T47"> </text:span></text:p>
      <text:p text:style-name="Standard"><text:span text:style-name="T44">par ailleurs à l'occasion de la venue de Macron aujourd'hui au Liban pour y soutenir le peuple libanais à coups de grenades lacrymo made in France et de juteux contrats immobiliers, il y a un tweetstorm qui est organisé pour réclamer la libération du prisonnier politique Georges Ibrahim Abdallah et pour y participer vous retrouverez les liens sur le site de l'agenda : </text:span><text:a xlink:type="simple" xlink:href="https://twitter.com/FreeGIAbdallah/status/129973806357751398" text:style-name="Internet_20_link" text:visited-style-name="Visited_20_Internet_20_Link">https://twitter.com/FreeGIAbdallah/status/129973806357751398</text:a><text:a xlink:type="simple" xlink:href="https://twitter.com/FreeGIAbdallah/status/1299738063577513984" office:target-frame-name="_blank" xlink:show="new" text:style-name="Internet_20_link" text:visited-style-name="Visited_20_Internet_20_Link">4</text:a><text:span text:style-name="T34"> </text:span><text:span text:style-name="T35">ou </text:span><text:a xlink:type="simple" xlink:href="https://www.chroniquepalestine.com/participez-twitterstorm-macronliberezabdallah/" text:style-name="Internet_20_link" text:visited-style-name="Visited_20_Internet_20_Link">https://www.chroniquepalestine.com/participez-twitterstorm-macronliberezabdallah/</text:a><text:span text:style-name="T22"> </text:span></text:p>
      <text:p text:style-name="P3"/>
      <text:p text:style-name="P3"/>
      <text:p text:style-name="P3">on revient en France avec cette alerte lancée par la CGT-Ratp : dimanche dernier, le gouvernement a mis fin en catimini au dispositif de chômage partiel pour les personnes vulnérables et leurs familles vivant à domicile qui doivent donc retourner au travail... masqués bien sûr !</text:p>
      <text:p text:style-name="P42">La CGT-Ratp invite les agentes et agents concernés à se rapprocher de leur médecin traitant ou de la médecine du travail et elle réitère son appel à la grève lancé pour le 17 septembre prochain ! Et pour la préparer une AG est organisée vendredi matin à la BDT de Paris.</text:p>
      <text:p text:style-name="P3"/>
      <text:p text:style-name="P3">Dimanche aussi, le député RN du Val-de-Marne, <text:span text:style-name="T41">Thierry Veyrier, a proféré des menaces de mort à l'encontre du syndicaliste-cheminot et membre de la direction nationale au NPA, Anasse Kazib, sur le réseau social Twitter. <text:s/>Appelant au </text:span><text:a xlink:type="simple" xlink:href="https://www.facebook.com/hashtag/grandrapatriement?__eep__=6&amp;__cft__[0]=AZW48bTtMbnzVpDCGrvwpnANLH-kT0TGIyWCK5kaEWEVQkKS7YqfThCovobOrxvgpQohfWrh2ozkB-eSuw8nQWIJ53hcSp0EFNq2NYNPDVi-9Uj2mis_rjX07jEcEJZg95xLzEq162O0-uqn0r7EK0ORlEeV9UjBn-5-6ciuHsLnIs2YuCx2C6o7Cjy6_QEtvU-_VCFazOWxHjt-XDxigJMlBqk70nZMNpRrQi0pGWB5pWChyFZG6zN0xS0Ne2UBlaFtG8DEqHb0VVueOuTIZN4FeIduxDugU7WWC9dlDVG8ophR7W2zt3PXRgX0PK2TowePyfQUgw4sNS5yhV6S_jAM&amp;__tn__=*NK-R" text:style-name="Internet_20_link" text:visited-style-name="Visited_20_Internet_20_Link">Grand Rapatriement</text:a><text:span text:style-name="T40">, l'élu d'extrême droite a proposé je cite de </text:span><text:span text:style-name="T41">« commencer par les lettres A et K. » et à appeler « Le petit Anasse Kazib à se présenter porte 12 dont la destination est une surprise »... ces propos ignobles étaient accompagnés d'une photo représentant plusieurs personnes pendues.</text:span></text:p>
      <text:p text:style-name="P47"/>
      <text:p text:style-name="P49"><text:soft-page-break/><text:span text:style-name="T42">Ce n'est pas la première fois qu'Anasse Kazib qui est notamment reconnu pour son rôle dans la mobilisation contre la réforme des retraites, se fait attaquer. En effet, les mêmes pseudo-journalistes de Valeurs Actuelles qui ont dépeint il y a quelques jours Danièle Obono en esclave, avaient déjà accusé Anasse d’être un « islamiste ». Mais, le silence des médias sur cette énième ignominie de la part du RN, est d'autant plus inquiétant qu'il s'inscrit dans un contexte fascisant et la rhétorique de « l’ensauvagement » choisis par </text:span><text:span text:style-name="T51">le gouvernement. </text:span></text:p>
      <text:p text:style-name="P47">Dans son communiqué de réponse, Anasse Kazib souligne que « ce qui dérange cette droite fascisante c’est que des jeunes immigrés ou issus de l’immigration comme Danièle (obono), Assa (traoré), Taha (bouhaf) ou lui prennent la parole dans l’espace public, s’engagent sur des combats de société, et dénoncent les injustices d’une République qui a bien su se servir de leurs aînés lorsqu’il s’agissait de les utiliser comme de la chair à canon dans ses guerres ou de charbonner dans des usines ou sur les chemins de fers comme son père Chibani, mais qui aujourd’hui les traitent comme des citoyens de seconde zone. ». </text:p>
      <text:p text:style-name="P50"/>
      <text:p text:style-name="P3"/>
      <text:p text:style-name="P3">on poursuit avec cet appel <text:span text:style-name="T6">à volontaires lancé par le collectif Solidarité Migrants Wilson pour aujourd'hui et demain matin pour faire la cuisine et/ou organiser une distribution : </text:span></text:p>
      <text:p text:style-name="P27">Ce collectif qui s'est monté autour du camp de réfugiés de l'avenue Wilson à Saint-Denis, assure des distrib alimentaires ainsi qu'un lien humain aux exilés et aux personnes à la rue; et il informe et alerte sur la situation des camps du Nord de Paris. </text:p>
      <text:p text:style-name="P1"><text:span text:style-name="T38">Si vous voulez donner un coup de main pour la cuisine collective, c'est à partir de 15h30 au 14 Rue Saint-Just, à Saint-Denis ; pour la maraude, le rdv est donné</text:span><text:span text:style-name="T8"> à 19H15 sur le parvis du théâtre La belle étoile à saint-Denis toujours ; et pour le petit-dejeuner solidaire le rv est donné à 9h demain matin au stade de France sous <text:s/>le pont de la A1.</text:span></text:p>
      <text:p text:style-name="Standard"><text:span text:style-name="T24">Le mieux c'est de prévenir avant d'y aller pour faciliter l'organisation, alors si vous voulez les contacter vous pouvez leur envoyer un mail à </text:span><text:a xlink:type="simple" xlink:href="mailto:wilsonsolidaire@gmail.com" text:style-name="Internet_20_link" text:visited-style-name="Visited_20_Internet_20_Link"><text:span text:style-name="T51">wilsonsolidaire@gmail.com</text:span></text:a><text:span text:style-name="T31"> </text:span><text:span text:style-name="T24"><text:s/>ou via leur page facebook dont vous retrouverez le lien sur le site de l'agenda : </text:span><text:a xlink:type="simple" xlink:href="https://www.facebook.com/Solidarité-migrants-Wilson-598228360377940/" text:style-name="Internet_20_link" text:visited-style-name="Visited_20_Internet_20_Link"><text:span text:style-name="T51">https://www.facebook.com/Solidarit%C3%A9-migrants-Wilson-598228360377940/</text:span></text:a><text:span text:style-name="T21"> </text:span><text:span text:style-name="T44"><text:s/></text:span></text:p>
      <text:p text:style-name="P7"/>
      <text:p text:style-name="P7"/>
      <text:p text:style-name="P1"><text:span text:style-name="T7">Les brigades de solidarité populaire maintiennent</text:span><text:span text:style-name="T1"> leurs différentes permanences où elles distribuent encore des colis alimentaires et produits d’hygiène, des repas chauds, ou encore des masques et du gel hydroalcoolique qu’elles produisent : alors voici les points de collecte et de distribution qui seront ouverts aujourd'hui et demain à Paris et en banlieue :</text:span> <text:s/></text:p>
      <text:list xml:id="list4372519822419466219" text:style-name="L4">
        <text:list-item>
          <text:p text:style-name="P52">Dans le 10ème, les Brigades tiennent une permanence à la Nouvelle Rôtisserie où elles préparent aussi des repas  : et vous pouvez y déposer vos dons tous les jours de 18h30 à 20h30 et c'est au 4 rue Jean et Marie Moinon</text:p>
        </text:list-item>
        <text:list-item>
          <text:p text:style-name="P57"><text:span text:style-name="T8">Toujours dans le nord de Paris: une permanence sera ouverte dans le </text:span><text:span text:style-name="T9">19ème </text:span><text:soft-page-break/><text:span text:style-name="T9">arrondissement : aujourd'hui de 14h à 18h – au 92 rue d'Aubervilliers, et une autre dans le </text:span><text:span text:style-name="T8">20ème arrondissement : sera ouverte de 14h à 17h et c'est dans le Local de la CNT, au 33 rue de Vignoles</text:span></text:p>
        </text:list-item>
        <text:list-item>
          <text:p text:style-name="P29">dans le 12ème, la permanence du local de Charenton où les brigades préparent et distribuent 80 repas/jour <text:s/>: sera ouverte de 18h à 20h et c'est au 249 rue de Charenton. </text:p>
        </text:list-item>
        <text:list-item>
          <text:p text:style-name="P52">dans le 5ème arrondissement, le point de collecte au cinéma La Clef Revival <text:s/>sera ouvert de 17h à 19h et c'est au 34 rue Daubenton, métro Censier.</text:p>
        </text:list-item>
      </text:list>
      <text:list xml:id="list7394614900111422585" text:style-name="L5">
        <text:list-item>
          <text:p text:style-name="P58"><text:span text:style-name="T9">à Saint-Ouen : la permanence sera ouverte</text:span><text:span text:style-name="T8"> de 9 à 19 heures et c'est à l’épicerie Les Trois Poireaux, au 21 rue Saint Denis </text:span></text:p>
        </text:list-item>
        <text:list-item>
          <text:p text:style-name="P53">la brigade sud de Paris tiendra une permanence de 14h à 18h au Moulin à café qui se trouve au 9, place de la Garenne</text:p>
        </text:list-item>
        <text:list-item>
          <text:p text:style-name="P56"><text:span text:style-name="T5">dans la banlieue sud : une permanence sera ouverte</text:span><text:span text:style-name="T4"> à IVRY, de 15h à 18h – et c'est à La petite pagaille, qui se trouve au 65 rue Molière.</text:span></text:p>
        </text:list-item>
        <text:list-item>
          <text:p text:style-name="P51">Demain, la Brigade Place des Fêtes tient une permanence jusqu'à 13h dans le bâtiment B de la Fabrik, qui se trouve au 23 rue du docteur Potain</text:p>
        </text:list-item>
        <text:list-item>
          <text:p text:style-name="P30">la brigade du 18 tient une permanence demain de 16h à 19h au Bar commun, et c'est au 135 rue des poissonniers ; et une autre permanence sera ouverte demain 14h à 19h au Hasard ludique et c'est au 128 avenue de St-Ouen</text:p>
        </text:list-item>
        <text:list-item>
          <text:p text:style-name="P54">la brigade sud de Paris tiendra une permanence demain dans le 13ème : qui sera ouverte de 14h à 18h au 25 rue du Moulinet, métro Tolbiac ou place d'italie</text:p>
        </text:list-item>
        <text:list-item>
          <text:p text:style-name="P54">la Brigade de Montreuil : tient une permanence demain de 10h à 14h à l'AERI, 57 rue Étienne Marcel</text:p>
        </text:list-item>
        <text:list-item>
          <text:p text:style-name="P54">enfin, dans la banlieue sud : une permanence sera ouverte demain à VILLEJUIF, de 14h à 18h, devant le 3 rue Jean Lurçat, à CACHAN demain aussi, de 14h à 18h au 12, RUE GALLIENI, et à FONTENAY-SOUS-BOIS : demain encore de 14h à 17h – <text:s/>au Mille Plateaux, qui se trouve au 4 rue Alfred De Musset.</text:p>
        </text:list-item>
      </text:list>
      <text:p text:style-name="Text_20_body"><text:span text:style-name="T43">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https://www.lepotsolidaire.fr/pot/ebnv1fg9?fbclid=IwAR2YV5NR74MCsd_t57eWhfWgjiJCg9LNZ3dhS3c4LW84ZqGRzi2EpvJ_u4E</text:a><text:span text:style-name="T44"> </text:span></text:p>
      <text:p text:style-name="P1"/>
      <text:p text:style-name="P6">pour les quelques rdv du jour :</text:p>
      <text:p text:style-name="P1"/>
      <text:p text:style-name="P11">de 12h à 16h, la CGT Hôtellerie qui soutient les femmes de chambre en grève pour exiger leur internalisation à l’Hôtel Ibis Clichy des Batignolles organise un rassemblement devant l'hôtel à l'occasion de sa réouverture.</text:p>
      <text:p text:style-name="P9">depuis 14 mois déjà, les femmes de chambres sous traitées sont en grève pour protester contre le travail dissimulé dont elles sont victimes, et pour réclamer le ême <text:soft-page-break/>statut que les autres employés de l’hôtel </text:p>
      <text:p text:style-name="P1"><text:span text:style-name="T12">Pour les soutenir, rdv donc à 12h devant l'hotel ibis clichy des batignolles qui se trouve </text:span><text:span text:style-name="T10">au</text:span>10 rue Bernard buffet, métro Brochant.</text:p>
      <text:p text:style-name="P1"/>
      <text:p text:style-name="P19"><text:span text:style-name="Strong_20_Emphasis"><text:span text:style-name="T14">À l’occasion de la parution du livre « Déclarons notre amour à l’hôpital public », aux éditions Hémisphères, le collectif inter-hôpitaux propose une exposition photo de Salvatore Catalano qui</text:span></text:span><text:span text:style-name="Strong_20_Emphasis"><text:span text:style-name="T16"> </text:span></text:span><text:span text:style-name="Strong_20_Emphasis"><text:span text:style-name="T14">a suivi la mobilisation des personnels hospitaliers depuis le début.</text:span></text:span></text:p>
      <text:p text:style-name="P19"><text:span text:style-name="Strong_20_Emphasis"><text:span text:style-name="T17">En tant que soignant, membre du Collectif inter hôpitaux et photographe autodidacte, Salvatore Catalano présente une rétrospective sur la mobilisation des soignant.e.s et du mouvement du collectif-inter-hôpitaux, qui a démarré à l'automne dernier dans la suite de la mobilisation du Collectif-Inter-Urgences. </text:span></text:span></text:p>
      <text:p text:style-name="P19"><text:span text:style-name="Strong_20_Emphasis"><text:span text:style-name="T17">Pour découvrir certains de ces clichés qui sont restitués dans le livre, accompagnés de témoignages,</text:span></text:span><text:span text:style-name="Strong_20_Emphasis"><text:span text:style-name="T20"> de pétitions, ou encore de déclarations d’amour des usagers et des soignants adressés à « leur » hôpital public, à l’occasion de la Saint-Valentin, rdv donc </text:span></text:span><text:span text:style-name="Strong_20_Emphasis"><text:span text:style-name="T17">de 17h à 20h, dans les locaux des éditions Hémisphères qui se trouvent au 3 quai de la Tournelle, métro Jussieu.</text:span></text:span></text:p>
      <text:p text:style-name="P19"><text:span text:style-name="Strong_20_Emphasis"><text:span text:style-name="T16">Et si vous achetez le livre, 1euros par exemplaire vendu ira dans la caisse de grève du CIH. </text:span></text:span></text:p>
      <text:p text:style-name="P31"/>
      <text:p text:style-name="P26"><text:span text:style-name="T2">Plusieurs organisations, parmi lesquelles le Cedetim, la Ldh, l'association <text:s/>Agir pour le Changement Démocratique en Algérie, </text:span><text:span text:style-name="T2">L’Assemblée Citoyenne des Originaires de Turquie, l'Association de Défense des Droits de l’Homme au Maroc, l'Association des Tunisiens en France, ou encore l'Association des </text:span><text:span text:style-name="T2">Travailleurs Maghrébins de France, organisent</text:span><text:span text:style-name="T2"> UN RASSEMBLEMENT DE SOUTIEN AUX MILITANTS-ES ÉGYPTIENS-NES VICTIMES DE LA RÉPRESSION EN EGYPTE</text:span></text:p>
      <text:p text:style-name="P59">Cet appel est lancé suite au jugement par contumace qui a été prononcé par le tribunal du Caire, mardi dernier, à l'encontre du directeur du Centre d’études des droits de l’homme du Caire, Bahey eldin Hassan. Il a été condamné à une peine de 15 ans de prison ferme, pour insulte à la justice et publication de fausses nouvelles.</text:p>
      <text:p text:style-name="P25">Plus largement, cet appel à rassemblement devant l'ambassade d'Egypte vise à <text:span text:style-name="T3">condamner le ciblage continu et la répression qui est opposée à toutes les militantes et <text:s/>tous les militants des droits de l’homme, à l’intérieur et à l’extérieur de l’Egypte, par le régime du Général Sissi.</text:span></text:p>
      <text:p text:style-name="P55">Pour dénoncer cette répression, et le silence de la France et de l’Union européenne à cet égard rdv donc à partir de 18h30, Devant l’Ambassade d’Egypte à Paris, qui se trouve au 56 Avenue d’Iéna, Métro : Boissière ou Iéna</text:p>
      <text:p text:style-name="P7"/>
      <text:p text:style-name="P7">Ce soir, à partir de 18h30, La conquête du pain fête ses 10 ans</text:p>
      <text:p text:style-name="P31">La Conquête du Pain qui est une référence au bouquin du communiste libertaire Pierre Kropotkine, c'est une boulangerie bio autogérée qui a été ouverte en septembre 2010 à Montreuil.</text:p>
      <text:p text:style-name="P31"><text:soft-page-break/>et pour fêter ses 10 ans, un apéro y est organisé ce soir pour réfléchir à cette année de lutte festive qui s'annonce. </text:p>
      <text:p text:style-name="P1"><text:span text:style-name="T8">Ça commence à 18h30 et c'est à</text:span> l'angle de la Rue de la beaune <text:s/>rue jules ferry montreuil.</text:p>
      <text:p text:style-name="P1"/>
      <text:p text:style-name="P4"><text:span text:style-name="T11">Enfin, de 20:30 à 21:30, le collectif Feminist in the City organise un webinaire sur </text:span><text:span text:style-name="T6">Les féminismes en Amérique latine</text:span></text:p>
      <text:p text:style-name="P19"><text:span text:style-name="T25">et c'est Justine Haye, activiste féministe et metteuse en scène de la compagnie la</text:span><text:a xlink:type="simple" xlink:href="https://www.facebook.com/labichevolante/" text:style-name="Internet_20_link" text:visited-style-name="Visited_20_Internet_20_Link"> Biche Volante</text:a><text:span text:style-name="T17"> qu'on a reçu dans l'agenda l'an dernier, qui animera le séminaire. Elle reviendra sur la performance intitulée</text:span><text:span text:style-name="T25"> « un violeur </text:span><text:span text:style-name="T24">sur ton chemin », proposée pas les féministes chiliennes, sur la symbolique du foulard vert en Argentine pour la lutte pour l’avortement ou encore sur les spécificités du féminisme noir au Brésil.</text:span></text:p>
      <text:p text:style-name="P19"><text:span text:style-name="T24">Pour découvrir les différents combats qui animent aujourd’hui les courants féministes d’Argentine, du Chili, du Brésil ou encore du Mexique avec elle, rdv donc à 20h30 sur le lien que vous retrouverez sur le site de l'agenda : </text:span><text:a xlink:type="simple" xlink:href="https://www.feministsinthecity.com/webinars" text:style-name="Internet_20_link" text:visited-style-name="Visited_20_Internet_20_Link">https://www.feministsinthecity.com/webinars</text:a><text:span text:style-name="T18"> </text:span></text:p>
      <text:p text:style-name="P5"/>
      <text:p text:style-name="P5">ITW</text:p>
      <text:p text:style-name="Standard"><text:span text:style-name="T46">on est donc en studio avec Leila Hicheri des Gilets Jaunes </text:span></text:p>
      <text:p text:style-name="Standard"><text:span text:style-name="T46">bonjour Leila et merci d'être venue pour parler du cahier de vacances des GJ qui a été publié cet été, aux éditions</text:span><text:span text:style-name="T52"> : </text:span><text:a xlink:type="simple" xlink:href="https://nouveautes-editeurs.bnf.fr/annonces.html?id_declaration=10000000572349&amp;titre_livre=Cahier_de_vacances_des_Gilets_Jaunes#" text:style-name="Internet_20_link" text:visited-style-name="Visited_20_Internet_20_Link"><text:span text:style-name="T52">Arts Mâtures &amp; Cie</text:span></text:a><text:span text:style-name="T52"> et qui est signé par toi Leila et par</text:span><text:span text:style-name="T46"> </text:span><text:a xlink:type="simple" xlink:href="https://nouveautes-editeurs.bnf.fr/annonces.html?id_declaration=10000000572349&amp;titre_livre=Cahier_de_vacances_des_Gilets_Jaunes#" text:style-name="Internet_20_link" text:visited-style-name="Visited_20_Internet_20_Link"><text:span text:style-name="T52">Stéphane Polsky</text:span></text:a></text:p>
      <text:p text:style-name="P60"/>
      <text:p text:style-name="P60">alors peut-être pour commencer tu pourrais nous dire comment est venue l'idée de faire ce cahier de vacances ? Pourquoi ce format ? </text:p>
      <text:p text:style-name="P60"/>
      <text:p text:style-name="P60">qu'est-ce qu'on trouve dedans ?</text:p>
      <text:p text:style-name="P60">Activités ludiques, de l'humour, 81 questions pour mieux faire comprendre le mouvement des GJ et ses revendications de justice fiscale, sociale, et écologique et rappeler la genèse de ce mouvement qui a commencé le 17 novembre 2018, son fonctionnement, sa philosophie (Format, illustrations, jeux, test profil psycho GJ etc....)</text:p>
      <text:p text:style-name="P60">les questions font référence aux épisodes révolutionnaires en France : l'idée c'etait d'inscrire le mouvement dans une coninuité historique ?</text:p>
      <text:p text:style-name="P60">Vous vous attaquez aussi aux idées recues sur les GJ comme leur soi-disant ancrage populiste et raciste ou encore sur la violence des GJ qui est souvent matraquée dans les médias qui ne parlent pas ou très peu des violences des FDO à l'encontre des GJ...</text:p>
      <text:p text:style-name="P60"/>
      <text:p text:style-name="P60">Financé par souscription</text:p>
      <text:p text:style-name="P60">et une partie des contributions sera reversée au collectif plein le dos qui soutient <text:soft-page-break/>les manifestant.e.s blessé.e.s et les caisses de défense collective. </text:p>
      <text:p text:style-name="Text_20_body"><text:span text:style-name="T51">campagne de souscription sur Ulule : </text:span><text:a xlink:type="simple" xlink:href="https://l.facebook.com/l.php?u=https%3A%2F%2Ffr.ulule.com%2Fcahier-de-vacances-des-gilets-jaunes%2F%3Ffbclid%3DIwAR12j4V3KoZNZB_mQk10tE6z9FtkAKCHxETbxBWSBh17ZqjoaQyeFdc4kcE&amp;h=AT3iwLdyOeI5dqEC9be8k2bGwkKESWBaM2L3DaywFz2GR1YkCN2qlP5uWATvThOWZ3EBrFimQwbR1W6fCcmdV-UsQ0MEduhPXsKkZhnVwtFu0l3kf0N67nZMll0ZotNKyr4" office:target-frame-name="_blank" xlink:show="new" text:style-name="Internet_20_link" text:visited-style-name="Visited_20_Internet_20_Link"><text:span text:style-name="T54">https://fr.ulule.com/cahier-de-vacances-des-gilets-jaunes/</text:span></text:a><text:span text:style-name="T54"> </text:span></text:p>
      <text:p text:style-name="P2"/>
      <text:p text:style-name="P5">pour trouver le cahier de vacances ? </text:p>
      <text:p text:style-name="P5">C'est noté et vous retrouverez bien sur toutes les références sur le site de l'agenda. Merci Leila d'être venue pour nous en parler</text:p>
      <text:p text:style-name="P2"/>
      <text:p text:style-name="P5">On reprend avec quelques Infos et rdv culturels</text:p>
      <text:p text:style-name="P15"/>
      <text:p text:style-name="P7">jusqu'au 7 septembre, au Palais de Tokyo, les élèves de l'école Kourtrajmé présentent leur expo intitulée "Jusqu'ici tout va bien" </text:p>
      <text:p text:style-name="Standard"><text:span text:style-name="T26">cette expo rassemble les travaux d'une trentaine d'élèves formés dans cette école qui a été fondée en 2018 par JR et le réalisateur des Misérables, Ladj Ly, pour offrir un enseignement alternatif et gratuit à Clichy-sous-Bois. A travers différents formats, qu'il s'agisse de courts métrages, performances, sculptures ou encore des installations, ces travaux « </text:span><text:span text:style-name="Emphasis"><text:span text:style-name="T45">créent un pont entre deux films cultes de deux générations </text:span></text:span><text:span text:style-name="T24">», à savoir La Haine réalisé par Mathieu Kassovitz </text:span><text:span text:style-name="Emphasis"><text:span text:style-name="T45">en 1995 et les Misérables</text:span></text:span><text:span text:style-name="T33"> </text:span><text:span text:style-name="T24">de Ladj Ly, sortis en 2019.</text:span></text:p>
      <text:p text:style-name="P31">pour les découvrir et en discuter avec eux, des militants du Comité Adama ou encore des sociologues, rdv donc jusqu'au 7 septembre au Palais de Tokyo, c'est au 13, avenue du Président Wilson, Métro Iéna ou Alma Marceau</text:p>
      <text:p text:style-name="P36"/>
      <text:p text:style-name="P7"/>
      <text:p text:style-name="P7">depuis 10h ce matin, la plateforme artistique franco-italienne TOC pour Troubles obsessionnels contemporains présente l'expo intitulée « Damaged Goods – Graphzines/résistances et résiliences » à la Yellow Cube Gallery, une expo qui met en relation libre l'histoire du graphzine avec la scène Do It Yourself contemporaine française et européenne.</text:p>
      <text:p text:style-name="P17">À la frontière de la revue alternative et satirique, de la bande-dessinée, du livre d'artiste et de l'art brut, modeste ou singulière, ces publications aux formats multiples continuent d'inspirer des générations d'artistes avec leur iconographie foisonnante et leur pratique résistante, en marge de l'édition traditionnelle et du milieu de l'art officiel.</text:p>
      <text:p text:style-name="P48">L’exposition puise dans les archives historiques de La Chienne, du Dernier Cri et des United Dead Artists et propose des liens libres avec des pratiques Do It Yourself de production et de diffusion des nouvelles générations.</text:p>
      <text:p text:style-name="P18"><text:span text:style-name="T8">Pour voir l'expo c'est toute la journée de 10h à 19h jusqu'au 9 septembre, à la Yelllow Cube Gallery <text:s/>qui se trouve au 78 rue du Dessous des Berges</text:span> dans le 13ème et c'est au métro chevaleret.</text:p>
      <text:p text:style-name="P3"/>
      <text:p text:style-name="P3"/>
      <text:p text:style-name="P8">Comme chaque mardi, de 13:30 à 15:00, l'association la Cloche et le théâtre des merveilles proposent un atelier théâtre pour faire du lien avec les personnes à la rue</text:p>
      <text:p text:style-name="P24"><text:soft-page-break/><text:span text:style-name="T25">c'est gratuit, ouvert à toutes et tous et ça se passe à partir de 13h30 au Centre Paris Anim' Chateau-Landon qui se trouve au 31 Rue Chateau Landon, dans le 10e, M° Stalingrad ou Louis Blanc<text:line-break/></text:span><text:a xlink:type="simple" xlink:href="http://www.lacloche.org/" text:style-name="Internet_20_link" text:visited-style-name="Visited_20_Internet_20_Link">www.lacloche.org</text:a><text:span text:style-name="T17"> </text:span><text:span text:style-name="T25"><text:line-break/></text:span><text:a xlink:type="simple" xlink:href="https://www.facebook.com/theatre.des.merveilles/" text:style-name="Internet_20_link" text:visited-style-name="Visited_20_Internet_20_Link">https://www.facebook.com/theatre.des.merveilles/</text:a><text:span text:style-name="T17"> </text:span></text:p>
      <text:p text:style-name="P3"/>
      <text:p text:style-name="P3"/>
      <text:p text:style-name="P12">ce soir le théâtre de belleville propose une représentation de la pièce consacrée à Nina Simone, intitulée j'aurais aimé savoir ce que ça fait d'être libre, et mise en scène par Chloé Lacan</text:p>
      <text:p text:style-name="P13"><text:span text:style-name="T13">la dernière représentation aura lieu demain, alors rdv ce soir ou demain à 19h15 au théâtre de Belleville qui se trouve au </text:span><text:span text:style-name="T49">94 rue du faubourg du temple, métro Belleville </text:span></text:p>
      <text:p text:style-name="P3"/>
      <text:p text:style-name="P15"/>
      <text:p text:style-name="P15">ce soir au cinéma la Clef l'équipe bénévole propose la projection de Clean, Shaven réalisé par Lodge Kerrigan en 1993. </text:p>
      <text:p text:style-name="P14">Dans ce Polar qui traite de manière inédite de la schizophrénie, le réalisateur s'attaque au préjugé selon lequel les gens atteints par cette maladie sont plus violents que les autres. </text:p>
      <text:p text:style-name="P14">Pour découvrir ou redécouvrir ce film et en même temps soutenir le cinéma la Clef dont le procès en appel est fixé au 21 septembre prochain, rdv donc à 19h30 pour la séance et c'est au 35 rue Daubenton, métro Censier-Daubenton. </text:p>
      <text:p text:style-name="P35"/>
      <text:p text:style-name="P37">Pour les Fans de Buster Keaton, le Bateau el-Alamein propose ce soir un ciné-concert en plein-air qui sera consacré à l’œuvre de celui qu'on appelait le masque tragique</text:p>
      <text:p text:style-name="P14"><text:span text:style-name="T37">ça commence à 20h30 et ça se passe </text:span>en face du bateau El Alamein, au 10 port de la gare, métro Quai de la Gare.</text:p>
      <text:p text:style-name="P32"/>
      <text:p text:style-name="Standard"><text:span text:style-name="T30">Aujourd'hui, l'autrice Sandra Lucbert propose de publier une version vidéos confinée des ateliers </text:span><text:span text:style-name="T29">de combat littéraire qu'elle devait animer avec le café associatif </text:span><text:a xlink:type="simple" xlink:href="https://www.facebook.com/collective.cafeculturel/" text:style-name="Internet_20_link" text:visited-style-name="Visited_20_Internet_20_Link"><text:span text:style-name="T48">Collective</text:span></text:a><text:span text:style-name="T32"> </text:span><text:span text:style-name="T29">d'Aubervilliers</text:span></text:p>
      <text:p text:style-name="P31">dans ces ateliers, elle propose de démonter collectivement un langage automatique : celui qui voudrait que LaDettePubliqueC’estMal. </text:p>
      <text:p text:style-name="P31">Pour retrouver les liens vers les vidéos de ces ateliers, rdv sur le site de l'agenda : </text:p>
      <text:p text:style-name="Standard"><text:span text:style-name="T35">Pour écouter les épisodes, c'est ici : </text:span><text:a xlink:type="simple" xlink:href="https://l.facebook.com/l.php?u=https%3A%2F%2Fsoundcloud.com%2Fuser-146154151%3Ffbclid%3DIwAR0OPbIdC6K3aXuZVWQ06ASJDGOV_actV398C2Dd655RGxdwu6egpCf0VPY&amp;h=AT06sl_bOPfUnLjgNt_yZr76TktA0Aiy8A-yQoLCWTJREfIfclgdSxjyYwIgpNqRKZYgBSIuIUCY1TSZhU6AW_TITugk8TY7ISP0eeSfR0GQyOPc6RBdP6jP8hw1jvai" office:target-frame-name="_blank" xlink:show="new" text:style-name="Internet_20_link" text:visited-style-name="Visited_20_Internet_20_Link"><text:span text:style-name="T23">https://soundcloud.com/user-146154151</text:span></text:a></text:p>
      <text:p text:style-name="P20"><text:span text:style-name="T35">PRÉAMBULE :<text:line-break/></text:span><text:a xlink:type="simple" xlink:href="https://soundcloud.com/user-146154151/ladettepubliquecestmal-preambule" text:style-name="Internet_20_link" text:visited-style-name="Visited_20_Internet_20_Link"><text:span text:style-name="T54">https://soundcloud.com/user-146154151/ladettepubliquecestmal-preambule</text:span></text:a><text:span text:style-name="T23"> </text:span><text:span text:style-name="T35"><text:line-break/>ÉPISODE 1 : </text:span><text:a xlink:type="simple" xlink:href="https://soundcloud.com/user-146154151/episode-1-ladettepubliquecestmal" text:style-name="Internet_20_link" text:visited-style-name="Visited_20_Internet_20_Link"><text:span text:style-name="T54">https://soundcloud.com/user-146154151/episode-1-ladettepubliquecestmal</text:span></text:a><text:span text:style-name="T23"> </text:span><text:span text:style-name="T35"><text:line-break/>ÉPISODE 2 - PRÉAMBULE GRAMSCI : </text:span><text:a xlink:type="simple" xlink:href="https://soundcloud.com/user-146154151/episode-2-ladettepubliquecestmal-preambule-gramsci" text:style-name="Internet_20_link" text:visited-style-name="Visited_20_Internet_20_Link"><text:span text:style-name="T54">https://soundcloud.com/user-146154151/episode-2-ladettepubliquecestmal-preambule-gramsci</text:span></text:a><text:span text:style-name="T23"> </text:span><text:span text:style-name="T35"><text:line-break/>ÉPISODE 2 - LES GOUVERNANTS : </text:span><text:a xlink:type="simple" xlink:href="https://soundcloud.com/user-146154151/episode-2-ladettepubliccestmal-les-gouvernants" text:style-name="Internet_20_link" text:visited-style-name="Visited_20_Internet_20_Link"><text:span text:style-name="T54">https://soundcloud.com/user-146154151/episode-2-ladettepubliccestmal-les-gouvernants</text:span></text:a><text:span text:style-name="T23"> </text:span><text:span text:style-name="T35"><text:line-break/>ÉPISODE 3 - 1ÈRE PARTIE - LA BCE :<text:line-break/></text:span><text:a xlink:type="simple" xlink:href="https://soundcloud.com/user-146154151/episode-3-1ere-partie-ladettepubliquecestmal-la-bce" text:style-name="Internet_20_link" text:visited-style-name="Visited_20_Internet_20_Link"><text:span text:style-name="T54">https://soundcloud.com/user-146154151/episode-3-1ere-partie-ladettepubliquecestmal-la-bce</text:span></text:a><text:span text:style-name="T36"> </text:span><text:span text:style-name="T35"><text:line-break/>ÉPISODE 3 - 2ÈME PARTIE - LA CC :<text:line-break/></text:span><text:a xlink:type="simple" xlink:href="https://soundcloud.com/user-146154151/episode-3-2eme-partie-ladettepubliquecestmal-la-cc" text:style-name="Internet_20_link" text:visited-style-name="Visited_20_Internet_20_Link"><text:span text:style-name="T54">https://soundcloud.com/user-146154151/episode-3-2eme-partie-</text:span></text:a><text:a xlink:type="simple" xlink:href="https://soundcloud.com/user-146154151/episode-3-2eme-partie-ladettepubliquecestmal-la-cc" text:style-name="Internet_20_link" text:visited-style-name="Visited_20_Internet_20_Link"><text:span text:style-name="T54">ladettepubliquecestmal-la-cc</text:span></text:a><text:span text:style-name="T23"> </text:span><text:span text:style-name="T35"><text:line-break/>ÉPISODE 4 - LEWIS CAROLINE AU PAYS DES MÉDIAS :<text:line-break/></text:span><text:a xlink:type="simple" xlink:href="https://soundcloud.com/user-146154151/episode-4-ladettepubliquecestmal-lewis-caroline-au-pays-des-medias" text:style-name="Internet_20_link" text:visited-style-name="Visited_20_Internet_20_Link"><text:span text:style-name="T54">https://soundcloud.com/user-146154151/episode-4-ladettepubliquecestmal-lewis-caroline-au-pays-des-medias</text:span></text:a><text:span text:style-name="T23"> </text:span></text:p>
      <text:p text:style-name="P32"><text:soft-page-break/></text:p>
      <text:p text:style-name="P32"/>
      <text:p text:style-name="Standard"><text:span text:style-name="T30">Le Festival Boudhour Doc, qui est organisé dans le cadre du Forum de la Souveraineté Alimentaire et du Climat, et qui aura lieu à </text:span><text:span text:style-name="Strong_20_Emphasis"><text:span text:style-name="T30">Sidi Bouzid, en Tunisie, du 14 au 18 Octobre 2020, lance un appel à films.</text:span></text:span></text:p>
      <text:p text:style-name="P21"><text:span text:style-name="T28">Ce </text:span><text:span text:style-name="Strong_20_Emphasis"><text:span text:style-name="T28">nouveau projet de festival ruraliste et écologique </text:span></text:span><text:span text:style-name="T28">vise à </text:span><text:span text:style-name="Strong_20_Emphasis"><text:span text:style-name="T28">promouvoir et à encourager les travaux cinématographiques libres et engagés</text:span></text:span><text:span text:style-name="T28"> qui abordent les problématiques écologiques dans ses dimensions humaines, sociales, et politiques…</text:span></text:p>
      <text:p text:style-name="P21"><text:span text:style-name="T28">alors si vous avez réalisé des films documentaires ou docu-fictions sur ces problématiques, vous pouvez leur envoyer, avant le 15 septembre, à l'adresse : </text:span><text:a xlink:type="simple" xlink:href="mailto:forsac-films-photos@osae-marsad.org" text:style-name="Internet_20_link" text:visited-style-name="Visited_20_Internet_20_Link"><text:span text:style-name="Strong_20_Emphasis">forsac-films-photos@osae-marsad.org</text:span></text:a><text:span text:style-name="Strong_20_Emphasis"><text:span text:style-name="T19"> </text:span></text:span><text:span text:style-name="T28"> – en l’accompagnant d'</text:span><text:span text:style-name="Strong_20_Emphasis"><text:span text:style-name="T28">une fiche technique dont vous retrouverez le modèle sur le site internet du festival à l'adresse : </text:span></text:span><text:a xlink:type="simple" xlink:href="https://osae-marsad.org/2020/08/05/festival-film-documentaire-boudhour-doc/?fbclid=IwAR37ibxOvx9vym5uNkjI4qdsXVxr3ShIauoKspIsZ5neYVk1C-VaBPokVIA#.XzDuCynJL_E.facebook" text:style-name="Internet_20_link" text:visited-style-name="Visited_20_Internet_20_Link"><text:span text:style-name="Strong_20_Emphasis">https://osae-marsad.org/</text:span></text:a></text:p>
      <text:p text:style-name="P22"><text:span text:style-name="Strong_20_Emphasis"><text:span text:style-name="T15"/></text:span></text:p>
      <text:p text:style-name="P2"/>
      <text:p text:style-name="P5">et on finit avec quelques parutions récentes: </text:p>
      <text:p text:style-name="P2"/>
      <text:p text:style-name="P7"><text:span text:style-name="T53">Geoffroy de Lagasnerie vient de sortir aux éditions Fayard, un essai politique intitulé « Sortir de notre impuissance politique » dans lequel il revient sur la stagnation et la regression de la gauche et propose des pistes de réflexion et des stratégies pour repenser nos manières <text:s/></text:span>de penser et de lutter.</text:p>
      <text:p text:style-name="P31">Et pour retrouver les infos sur ce bouquin, rdv sur le lien que je vous mets sur le site de l'agenda : </text:p>
      <text:p text:style-name="P45">Fayard, 100p, 5€. </text:p>
      <text:p text:style-name="P16"><text:span text:style-name="T24">Toutes les infos : </text:span><text:a xlink:type="simple" xlink:href="https://www.fayard.fr/sciences-humaines/sortir-de-notre-impuissance-politique-9782213717104" text:style-name="Internet_20_link" text:visited-style-name="Visited_20_Internet_20_Link">https://www.fayard.fr/sciences-humaines/sortir-de-notre-impuissance-politique-9782213717104</text:a><text:span text:style-name="T18"> </text:span></text:p>
      <text:p text:style-name="P10"/>
      <text:p text:style-name="P10"/>
      <text:p text:style-name="P34">enfin, Bibia Pavard, <text:span text:style-name="T2">Florence Rochefort et Michelle Zancarini-Fournela viennent de signer aux éditions La Découverte, un ouvrage intitulé </text:span><text:span text:style-name="T50">Ne nous libérez pas on s'en charge. Une histoire des féminismes de 1789 à nos jours</text:span><text:span text:style-name="T2">.</text:span></text:p>
      <text:p text:style-name="P10"><text:span text:style-name="T3">Dans ce livre, les trois historiennes proposent une sociohistoire renouvelée des féminismes pour rendre compte des stratégies plurielles qui ont été déployées par les femmes et les hommes féministes qui ont combattu les inégalités entre les sexes et l’oppression spécifique des femmes, depuis la Révolution française jusqu'à nos jours. </text:span></text:p>
      <text:p text:style-name="Standard"><text:span text:style-name="T27">Et pour retrouver un extrait et le sommaire du bouquin, rdv sur le lien que vous trouverez sur le site de l'agenda : </text:span><text:a xlink:type="simple" xlink:href="https://editionsladecouverte.fr/catalogue/index-Ne_nous_lib__rez_pas__on_s_en_charge-9782348055614.html" office:target-frame-name="_blank" xlink:show="new" text:style-name="Internet_20_link" text:visited-style-name="Visited_20_Internet_20_Link">https://editionsladecouverte.fr/catalogue/index-Ne_nous_lib__rez_pas__on_s_en_charge-9782348055614.html</text:a></text:p>
      <text:p text:style-name="P2"/>
      <text:p text:style-name="P43"/>
      <text:p text:style-name="P43">et voilà l'agenda des luttes est fini. Merci à Juliette/Ernest Antoine pour la technique.</text:p>
      <text:p text:style-name="P44"><text:soft-page-break/>Pour retrouver toutes les infos, adresses et liens internet, ou pour réécouter en podcast l'agenda du jour ou le télécharger, rdv sur le site de l'agenda sur rfpp.net </text:p>
      <text:p text:style-name="P2"><text:span text:style-name="T1">Et pour celles et ceux qui n'ont pas la chance d'aller voir Rage Against the Machine ce soir à Rock en Seine...on se quitte avec</text:span> Guerilla Radio 3,40'</text:p>
      <text:p text:style-name="P23"><text:span text:style-name="Strong_20_Emphasis"><text:span text:style-name="T39"/></text:span></text:p>
      <text:p text:style-name="P23"><text:span text:style-name="Strong_20_Emphasis"><text:span text:style-name="T39">et tout de suite après vous retrouvez l'actualité des lutt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Regular" svg:font-family="Akkurat-Regular"/>
    <style:font-face style:name="Arial1" svg:font-family="Arial"/>
    <style:font-face style:name="Mangal1" svg:font-family="Mangal"/>
    <style:font-face style:name="Merriweather" svg:font-family="Merriweather, serif"/>
    <style:font-face style:name="OpenSymbol" svg:font-family="OpenSymbol"/>
    <style:font-face style:name="Roboto" svg:font-family="Roboto,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7T14:52:22.79</meta:creation-date>
    <dc:date>2020-09-01T11:35:12.77</dc:date>
    <meta:editing-duration>P4DT4H18M49S</meta:editing-duration>
    <meta:editing-cycles>26</meta:editing-cycles>
    <meta:generator>OpenOffice/4.1.1$Win32 OpenOffice.org_project/411m6$Build-9775</meta:generator>
    <dc:creator>Agenda FPP</dc:creator>
    <meta:document-statistic meta:table-count="0" meta:image-count="0" meta:object-count="0" meta:page-count="9" meta:paragraph-count="99" meta:word-count="3335" meta:character-count="21106"/>
  </office:meta>
</office:document-meta>
</file>