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orphans="2" fo:widows="2"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1"/>
    <style:style style:name="P7" style:family="paragraph" style:parent-style-name="Standard" style:list-style-name="L2"/>
    <style:style style:name="P8" style:family="paragraph" style:parent-style-name="Standard">
      <style:text-properties fo:font-size="14pt" style:font-size-asian="14pt" style:font-size-complex="14pt"/>
    </style:style>
    <style:style style:name="P9" style:family="paragraph" style:parent-style-name="Standard">
      <style:text-properties fo:font-size="14pt" fo:background-color="transparent" style:font-size-asian="14pt" style:font-size-complex="14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2"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4" style:family="paragraph" style:parent-style-name="Standard">
      <style:text-properties style:use-window-font-color="true" style:font-name="Times New Roman" fo:font-size="14pt" style:font-size-asian="14pt" style:font-size-complex="14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text-properties style:font-name="Times New Roman" fo:font-size="14pt" fo:font-weight="bold" style:font-size-asian="14pt" style:font-size-complex="14pt"/>
    </style:style>
    <style:style style:name="P18" style:family="paragraph" style:parent-style-name="Text_20_body">
      <style:paragraph-properties fo:margin-top="0cm" fo:margin-bottom="0cm"/>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9" style:family="paragraph" style:parent-style-name="Text_20_body">
      <style:paragraph-properties fo:margin-top="0cm" fo:margin-bottom="0cm"/>
      <style:text-properties fo:font-variant="normal" fo:text-transform="none" style:font-name="Times New Roman" fo:font-size="14pt" fo:font-style="normal" fo:font-weight="bold" style:font-size-asian="14pt" style:font-size-complex="14pt"/>
    </style:style>
    <style:style style:name="P20" style:family="paragraph" style:parent-style-name="Text_20_body">
      <style:paragraph-properties fo:margin-top="0cm" fo:margin-bottom="0cm"/>
      <style:text-properties fo:font-variant="normal" fo:text-transform="none" fo:color="#000000" style:font-name="Times New Roman" fo:font-size="14pt" fo:font-style="normal" style:text-underline-style="solid" style:text-underline-width="auto" style:text-underline-color="font-color" fo:font-weight="bold" style:font-size-asian="14pt" style:font-size-complex="14pt"/>
    </style:style>
    <style:style style:name="P21" style:family="paragraph" style:parent-style-name="Text_20_body">
      <style:paragraph-properties fo:margin-top="0cm" fo:margin-bottom="0cm"/>
      <style:text-properties fo:font-variant="normal" fo:text-transform="none" fo:color="#000000" style:font-name="Times New Roman" fo:font-size="14pt" fo:font-style="normal" fo:font-weight="normal" style:font-size-asian="14pt" style:font-size-complex="14pt"/>
    </style:style>
    <style:style style:name="P22" style:family="paragraph" style:parent-style-name="Text_20_body">
      <style:paragraph-properties fo:margin-top="0cm" fo:margin-bottom="0cm"/>
      <style:text-properties style:font-name="Times New Roman" fo:font-size="14pt" style:font-size-asian="14pt" style:font-size-complex="14pt"/>
    </style:style>
    <style:style style:name="P23"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text-align="start" style:justify-single-word="false"/>
      <style:text-properties style:font-name="Times New Roman" fo:font-size="14pt" fo:font-weight="bold" style:font-size-asian="14pt" style:font-size-complex="14pt"/>
    </style:style>
    <style:style style:name="P25" style:family="paragraph" style:parent-style-name="Text_20_body">
      <style:paragraph-properties fo:margin-top="0cm" fo:margin-bottom="0cm" fo:text-align="start" style:justify-single-word="false"/>
      <style:text-properties style:font-name="Times New Roman" fo:font-size="14pt" fo:font-weight="normal" style:font-size-asian="14pt" style:font-size-complex="14pt"/>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bold" fo:background-color="#ffffff"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9" style:family="text">
      <style:text-properties fo:font-variant="normal" fo:text-transform="none" style:use-window-font-color="true" style:font-name="Times New Roman" fo:font-size="14pt" fo:letter-spacing="normal" fo:font-style="normal" fo:font-weight="bold" style:font-size-asian="14pt" style:font-style-asian="normal" style:font-size-complex="14pt" style:font-style-complex="normal"/>
    </style:style>
    <style:style style:name="T1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13" style:family="text">
      <style:text-properties fo:font-variant="normal" fo:text-transform="none" style:use-window-font-color="true" style:font-name="Times New Roman" fo:letter-spacing="normal" fo:font-style="normal"/>
    </style:style>
    <style:style style:name="T14" style:family="text">
      <style:text-properties fo:font-variant="normal" fo:text-transform="none" fo:letter-spacing="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7" style:family="text">
      <style:text-properties style:use-window-font-color="true" style:font-name="Times New Roman"/>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font-weight="normal" style:font-size-asian="14pt" style:font-weight-asian="normal" style:font-size-complex="14pt" style:font-weight-complex="normal"/>
    </style:style>
    <style:style style:name="T20" style:family="text">
      <style:text-properties style:use-window-font-color="true" style:font-name="Times New Roman" fo:font-size="14pt" fo:font-weight="bold" style:font-size-asian="14pt" style:font-weight-asian="bold" style:font-size-complex="14pt" style:font-weight-complex="bold"/>
    </style:style>
    <style:style style:name="T21"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2" style:family="text">
      <style:text-properties style:use-window-font-color="true" style:font-name="Times New Roman" fo:font-size="14pt" fo:font-style="normal" style:font-size-asian="14pt" style:font-style-asian="normal" style:font-size-complex="14pt" style:font-style-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ize="14pt" fo:background-color="transparent" style:font-size-asian="14pt" style:font-size-complex="14p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font-name="Times New Roman" fo:font-size="14pt" fo:font-style="normal" style:text-underline-style="none" style:text-blinking="false" fo:background-color="transparent" style:font-size-asian="14pt" style:font-style-asian="normal" style:font-size-complex="14pt" style:font-style-complex="normal"/>
    </style:style>
    <style:style style:name="T27" style:family="text">
      <style:text-properties fo:font-variant="small-caps"/>
    </style:style>
    <style:style style:name="T28" style:family="text">
      <style:text-properties fo:font-variant="small-caps" style:use-window-font-color="true" style:font-name="Times New Roman" fo:font-size="14pt" style:font-size-asian="14pt" style:font-size-complex="14pt"/>
    </style:style>
    <style:style style:name="T29" style:family="text">
      <style:text-properties fo:font-variant="small-caps" style:use-window-font-color="true" style:font-name="Times New Roman" fo:font-size="14pt" fo:font-weight="normal" style:font-size-asian="14pt" style:font-weight-asian="normal" style:font-size-complex="14pt" style:font-weight-complex="normal"/>
    </style:style>
    <style:style style:name="T30" style:family="text">
      <style:text-properties fo:font-style="normal" style:font-style-asian="normal" style:font-style-complex="normal"/>
    </style:style>
    <style:style style:name="T31" style:family="text">
      <style:text-properties fo:font-size="14pt" style:font-size-asian="14pt" style:font-size-complex="14pt"/>
    </style:style>
    <style:style style:name="T32" style:family="text">
      <style:text-properties fo:font-size="14pt" fo:background-color="transparent" style:font-size-asian="14pt" style:font-size-complex="14pt"/>
    </style:style>
    <style:style style:name="T33" style:family="text">
      <style:text-properties fo:font-weight="bold"/>
    </style:style>
    <style:style style:name="T34" style:family="text">
      <style:text-properties style:font-name="Times New Roman"/>
    </style:style>
    <style:style style:name="T35" style:family="text">
      <style:text-properties fo:font-weight="normal" style:font-weight-asian="normal" style:font-weight-complex="normal"/>
    </style:style>
    <style:style style:name="T36" style:family="text">
      <style:text-properties fo:color="#000000" fo:font-weight="normal"/>
    </style:style>
    <style:style style:name="T37"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38"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8">Bonjour à toutes et à tous et bienvenu dans l'agenda Fpp </text:span></text:span></text:p>
      <text:p text:style-name="Standard"><text:span text:style-name="Strong_20_Emphasis"><text:span text:style-name="T8">aujourd'hui on sera au téléphone avec Badia du collectif interpro du 18ème <text:s/>pour parler de la démabulation festive que le collectif organise samedi pour défendre les services publics et en particulier l'hopital bichat</text:span></text:span></text:p>
      <text:p text:style-name="Standard"><text:span text:style-name="Strong_20_Emphasis"><text:span text:style-name="T8"/></text:span></text:p>
      <text:p text:style-name="Standard"><text:span text:style-name="Strong_20_Emphasis"><text:span text:style-name="T8">mais d'abord les infos et rdv militants pour ce mardi 1er juin</text:span></text:span></text:p>
      <text:p text:style-name="Standard"><text:span text:style-name="Strong_20_Emphasis"><text:span text:style-name="T8"/></text:span></text:p>
      <text:p text:style-name="Standard"><text:span text:style-name="Strong_20_Emphasis"><text:span text:style-name="T7">et on commence avec cet appel à solidarité lancé par le collectif Solidarité migrants wilson </text:span></text:span></text:p>
      <text:p text:style-name="Standard"><text:span text:style-name="Strong_20_Emphasis"><text:span text:style-name="T7">après une </text:span></text:span><text:span text:style-name="T31">Deuxième nuit à la belle étoile au jardin Villemin (près de la Gare de l’Est) pour les 300 personnes abandonnées par les pouvoirs publics... Qui ne semblent pas se presser beaucoup du côté pour trouver des solutions d’hébergement, le collectif lance un nouvel appel à don de denrées Non périssables.</text:span></text:p>
      <text:p text:style-name="Standard"><text:span text:style-name="T31">Et si vous voulez leur apporter à boire et-ou àmanger c'est au square Villemin, l'entrée se fait par le canal, métro Gare de l'Est</text:span></text:p>
      <text:p text:style-name="Standard"><text:span text:style-name="Strong_20_Emphasis"><text:span text:style-name="T7"/></text:span></text:p>
      <text:p text:style-name="Standard"><text:span text:style-name="Strong_20_Emphasis"><text:span text:style-name="T7">en ce moment, le séminaire du Centre Maurice Halbwachs se poursuit avce une séance virtuelle autour d'Audrey Célestine et de son livre : </text:span></text:span><text:span text:style-name="Emphasis"><text:span text:style-name="Strong_20_Emphasis"><text:span text:style-name="T7">La fabrique des identités. L’encadrement des minorités caribéennes à Paris et New York</text:span></text:span></text:span><text:span text:style-name="T7"> (Karthala, 2018).</text:span></text:p>
      <text:p text:style-name="P1"><text:span text:style-name="T15">Dans Ce livre, Audrey Célestine montre que les processus de fabrication identitaire sont étroitement liés à la gestion par les autorités publiques des minorités ethniques et s’ancrent dans des mobilisations collectives ajustées au contexte d’accueil.</text:span> </text:p>
      <text:p text:style-name="Standard"><text:span text:style-name="T10">Et si vous voulez en discuter avec l'autrice, Audrey Céléstine, il faut vous inscrire sur le lien que vous retrouverez sur le site de l'agenda :</text:span><text:bookmark text:name="m_-7845114766278018524LPlnk280873"/><text:span text:style-name="T10"> </text:span><text:a xlink:type="simple" xlink:href="https://framaforms.org/inscription-seminaire-general-cmh-1603703916" text:style-name="Internet_20_link" text:visited-style-name="Visited_20_Internet_20_Link">https://framaforms.org/inscription-seminaire-general-cmh-1603703916</text:a><text:span text:style-name="T12"> </text:span></text:p>
      <text:p text:style-name="Standard"><text:span text:style-name="Strong_20_Emphasis"><text:span text:style-name="T6"/></text:span></text:p>
      <text:p text:style-name="Standard"><text:span text:style-name="Strong_20_Emphasis"><text:span text:style-name="T5">en ce moment aussi, et jusqu'à 13h30 : l'</text:span></text:span><text:a xlink:type="simple" xlink:href="https://cepn.univ-paris13.fr/category/seminaires-du-cepn/atelier-deconomie-politique/" office:target-frame-name="_blank" xlink:show="new" text:style-name="Internet_20_link" text:visited-style-name="Visited_20_Internet_20_Link"><text:span text:style-name="Strong_20_Emphasis">Atelier d'Économie Politique</text:span></text:a><text:span text:style-name="Strong_20_Emphasis"><text:span text:style-name="T5"> organisé par l'université Paris 13, se poursuit avc une séance virtuelle autour de </text:span></text:span><text:a xlink:type="simple" xlink:href="https://cepn.univ-paris13.fr/donatella-gatti/" office:target-frame-name="_blank" xlink:show="new" text:style-name="Internet_20_link" text:visited-style-name="Visited_20_Internet_20_Link">Donatella Gatti</text:a><text:span text:style-name="T7">, qui  présentera un document de travail intitulé "</text:span><text:a xlink:type="simple" xlink:href="https://hal.archives-ouvertes.fr/hal-03180300/document" office:target-frame-name="_blank" xlink:show="new" text:style-name="Internet_20_link" text:visited-style-name="Visited_20_Internet_20_Link">Protection des ressources naturelles et sociales. Une approche d’Économie politique</text:a><text:span text:style-name="T7">", un document dans lequel l'économiste propose un modèle d'économie politique pour cerner les enjeux liés à la mise en place de dispositifs institutionnels de protection des ressources naturelles et sociales. </text:span></text:p>
      <text:p text:style-name="Standard"><text:span text:style-name="T10">Et si vous voulez suivre cette séance en ligne, rdv en ce moment sur le lien zoom que vous retrouverez avec les codes sur le site de l'agenda : <text:line-break/></text:span><text:a xlink:type="simple" xlink:href="https://zoom.us/j/92929763856?pwd=b3g4WHBYSk80YkRGdFQvb2FDZkNadz09" office:target-frame-name="_blank" xlink:show="new" text:style-name="Internet_20_link" text:visited-style-name="Visited_20_Internet_20_Link">https://zoom.us/j/92929763856?pwd=b3g4WHBYSk80YkRGdFQvb2FDZkNadz09</text:a><text:span text:style-name="T10"><text:line-break/>ID de réunion : 929 2976 3856<text:line-break/>Code secret : gan943</text:span><text:span text:style-name="T18"> </text:span></text:p>
      <text:p text:style-name="Standard"><text:span text:style-name="Strong_20_Emphasis"><text:span text:style-name="T8"/></text:span></text:p>
      <text:p text:style-name="Standard"><text:span text:style-name="Strong_20_Emphasis"><text:span text:style-name="T8">aujourd’hui et demain matin, les Brigades de solidarité populaire ouvrent plusieurs points de collectes et distribution de produits alimentaires et produits d’hygiène</text:span></text:span><text:span text:style-name="T10"><text:line-break/>jusqu’à 14h Chez Natalia au 68 rue des Ramenas à Montreuil<text:line-break/>de 14:00 – 18:00 : au 92 rue d’Aubervilliers dans le 19ème<text:line-break/></text:span><text:soft-page-break/><text:span text:style-name="T10">15h à 18h : à La Petite Pagaille, 65 rue Molière, à Ivry <text:line-break/>de 18:00 – 20:00 : au 102 bis rue de Bagnolet dans le 20ème<text:line-break/>et de 18:00 – 20:00 aussi : au 249 rue de Charenton dans le 12ème<text:line-break/>et demain matin, à partir de 10h dans les locaux de l’AERI au 57 rue Etienne Marcel<text:line-break/>et demain aussi à partir de 11:00 : à La Fabrik, 23 rue du docteur Potain (entrée par la rue Jean Carré) dans le 19ème</text:span></text:p>
      <text:p text:style-name="P3"/>
      <text:p text:style-name="P2">de 15h à 17h, la permanence santé et conditions de travail sera ouverte à la Bourse du Travail de Paris </text:p>
      <text:p text:style-name="P1">Vous êtes confronté.e.s à des conditions de travail intenables, dangereuses, injustes, sous pression, des violences, du harcèlement, des problèmes de santé, la précarité et l'incertitude du lendemain, Vous voulez trouver des conseils, des outils pour vous défendre, des idées pour vous en sortir, La Permanence conditions de travail et santé est ouverte à tou-te-s, travailleuses et travailleurs de tous statuts</text:p>
      <text:p text:style-name="P1">et elle sera ouverte de 15h à 17h, sans rdv au 3 rue du Chateau d'eau, métro République</text:p>
      <text:p text:style-name="Standard"><text:span text:style-name="T18">et si <text:s/>vous préférez un rdv en visio, vous pouvez les contacter en envoyant un mail à : <text:s/></text:span><text:span text:style-name="T19"><text:s/></text:span><text:a xlink:type="simple" xlink:href="mailto:permanence@neplusperdresaviealagagner.org" text:style-name="Internet_20_link" text:visited-style-name="Visited_20_Internet_20_Link">permanence@neplusperdresaviealagagner.org</text:a><text:span text:style-name="T18"> </text:span></text:p>
      <text:p text:style-name="P1"/>
      <text:p text:style-name="Standard"><text:span text:style-name="Strong_20_Emphasis"><text:span text:style-name="T9">de 17h à 20h, le collectif Prenons-la-Ville qui observe et dénonce la gentrification de Montreuil-Bagnolet organise sa rencontre mensuelle </text:span></text:span></text:p>
      <text:p text:style-name="Standard"><text:span text:style-name="T22">A travers leur fanzine  </text:span><text:a xlink:type="simple" xlink:href="https://infokiosques.net/spip.php?auteur538" text:style-name="Internet_20_link" text:visited-style-name="Visited_20_Internet_20_Link">L’En-ville</text:a><text:span text:style-name="T26">, </text:span><text:span text:style-name="T22">Le collectif Prenons la ville propose un suivi local et une analyse de ce qui se passe sur Montreuil-Bagnolet concernant les luttes de logement, les ouvertures/expulsions de squats, les occupations de terrains, </text:span><text:span text:style-name="T23">l’urbanisme, la gentrification, les dispositifs anti-pauvres, etc.</text:span></text:p>
      <text:p text:style-name="P5"><text:span text:style-name="T14">samedi prochain, le collectif présentera le numéro 3 du Fanzine </text:span><text:span text:style-name="T14">"L'En-ville n°3", un numéro consacré aux transformations urbaines et luttes de logement à Montreuil et Bagnolet</text:span><text:span text:style-name="T14">, </text:span><text:span text:style-name="T14"><text:s/>en attendant</text:span> pour faire le point, le collectif organise une rencontre ce soir et si vous voulez participer à celle de ce soir, c'est de 17h à 20h, à l’<text:span text:style-name="T27">AERI</text:span>, 57 rue Étienne Marcel, à Montreuil, métro Croix de Chavaux </text:p>
      <text:p text:style-name="P1"><text:span text:style-name="T30">et si vusvoulez suivre le collectif, vous pouvez les contacter par mail à : </text:span><text:a xlink:type="simple" xlink:href="mailto:degage-onamenage@riseup.net" text:style-name="Internet_20_link" text:visited-style-name="Visited_20_Internet_20_Link"><text:span text:style-name="T30">degage-onamenage@riseup.net</text:span></text:a><text:span text:style-name="T30"> <text:s text:c="2"/></text:span></text:p>
      <text:p text:style-name="Standard"><text:span text:style-name="T22">ou vous inscrire sur la liste dont vous retrouverez le lien sur le site de l'agenda : <text:line-break/></text:span><text:a xlink:type="simple" xlink:href="https://lists.riseup.net/www/subscribe/degage-onamenage" text:style-name="Internet_20_link" text:visited-style-name="Visited_20_Internet_20_Link">https://lists.riseup.net/www/subscribe/degage-onamenage</text:a><text:span text:style-name="T26"> </text:span></text:p>
      <text:p text:style-name="Standard"><text:span text:style-name="Strong_20_Emphasis"><text:span text:style-name="T8"/></text:span></text:p>
      <text:p text:style-name="Standard"><text:span text:style-name="Strong_20_Emphasis"><text:span text:style-name="T8">de 18h à 20h30, Les Gilets Jaunes de Montreuil organisent leur AG hebdomadaire, avec à l'ordre du jour, un point sur : </text:span></text:span></text:p>
      <text:p text:style-name="Standard"><text:span text:style-name="Strong_20_Emphasis"><text:span text:style-name="T19">cantine solidaire<text:line-break/>autonomie alimentaire<text:line-break/>collaboration inter-collectifs et inter-lieux montreuillois<text:line-break/>accueil des zapatistes<text:line-break/>faire vivre la Commune de Paris<text:line-break/>lutte contre la réforme de l’Assurance chômage<text:line-break/>collaboration </text:span></text:span><text:span text:style-name="Strong_20_Emphasis"><text:span text:style-name="T29">GJ</text:span></text:span><text:span text:style-name="Strong_20_Emphasis"><text:span text:style-name="T19"> </text:span></text:span><text:span text:style-name="Strong_20_Emphasis"><text:span text:style-name="T29">IDF</text:span></text:span><text:span text:style-name="Strong_20_Emphasis"><text:span text:style-name="T19"><text:line-break/></text:span></text:span><text:soft-page-break/><text:span text:style-name="Strong_20_Emphasis"><text:span text:style-name="T19">sécurité informatique<text:line-break/>soutien aux lieux occupés montreuillois</text:span></text:span></text:p>
      <text:p text:style-name="Standard"><text:span text:style-name="Strong_20_Emphasis"><text:span text:style-name="T19">et si vous voulez participer à leur AG , rdv ce soir à 18h30</text:span></text:span><text:span text:style-name="T18"> à l’</text:span><text:span text:style-name="T28">AERI aussi et c'est toujours au</text:span><text:span text:style-name="T18"> 57 rue Etienne Marcel 93100 Montreuil (métro Croix de Chavaux).</text:span></text:p>
      <text:p text:style-name="Standard"><text:span text:style-name="T18">Et si vous voulez suivre les GJ de Montreuil, rdv sur le lien que vous retrouverez sur le site de l'agenda : </text:span><text:a xlink:type="simple" xlink:href="https://www.facebook.com/GiletsJaunesdeMontreuil" text:style-name="Internet_20_link" text:visited-style-name="Visited_20_Internet_20_Link">https://www.facebook.com/GiletsJaunesdeMontreuil</text:a><text:span text:style-name="T25"> </text:span><text:span text:style-name="T18"><text:line-break/>mail des </text:span><text:span text:style-name="T28">GJ</text:span><text:span text:style-name="T18"> de Montreuil : </text:span><text:a xlink:type="simple" xlink:href="mailto:montreuil-jaune@riseup.net" text:style-name="Internet_20_link" text:visited-style-name="Visited_20_Internet_20_Link">montreuil-jaune@riseup.net</text:a><text:span text:style-name="T18"> </text:span></text:p>
      <text:p text:style-name="Standard"><text:span text:style-name="Strong_20_Emphasis"><text:span text:style-name="T8"/></text:span></text:p>
      <text:p text:style-name="Standard"><text:span text:style-name="Strong_20_Emphasis"><text:span text:style-name="T8">Le collectif Solidarités migrants Wilson lance un appel à bénévoles pour ses maraudes mobiles d’aujourd’hui </text:span></text:span><text:span text:style-name="T10"><text:line-break/>et si vous pouvez y participer, le rdv est donné à 18h au Théâtre de la Belle Étoile, 14 rue Saint-Just.</text:span></text:p>
      <text:p text:style-name="P3"/>
      <text:p text:style-name="Standard"><text:span text:style-name="Strong_20_Emphasis"><text:span text:style-name="T7">À 19h, </text:span></text:span><text:a xlink:type="simple" xlink:href="https://www.facebook.com/leGrandContinent/" text:style-name="Internet_20_link" text:visited-style-name="Visited_20_Internet_20_Link"><text:span text:style-name="Strong_20_Emphasis">Le Grand Continent</text:span></text:a><text:span text:style-name="Strong_20_Emphasis"> propose une discussion en ligne autour de la dictature de Loukachenko </text:span></text:p>
      <text:p text:style-name="P8">Il y a quelques jours, un avion de chasse MiG-23 a forcé un avion de ligne qui devait se poser à Vilius, en Lituanie, à atterrir à Minsk, en Biélorussie afin que les autorités du régime d’Alexandre Loukachenko puissent procéder à l’arrestation de l’opposant et journaliste Roman Protosevich qui se trouvait à bord. </text:p>
      <text:p text:style-name="P8">Depuis, des sanctions européennes ont été mises en place, qui interdisent notamment aux compagnies européennes de survoler l’espace aérien biélorusse, et qui visent des dirigeants biélorusses. </text:p>
      <text:p text:style-name="P8">Cependant, l’opposant reste en prison, et Loukachenko a récemment été reçu par Vladimir Poutine dans une manifestation ostensible de son soutien.</text:p>
      <text:p text:style-name="P8">La réaction européenne face au détournement de l’avion par la Biélorussie est-elle suffisante ? Quelles autres mesures pourrait-on imaginer pour renforcer la pression sur le régime de Loukachenko ? Quels sont les scénarios à moyen et long terme que l’on pourrait imaginer ? </text:p>
      <text:p text:style-name="P8">C'est autour de ces questions que discuteront : Olga Gille-Belova, Maître de Conférences au Département d’Etudes Slaves de l’Université de Bordeaux, et Nicolas Tenzer, de Sciences-Po Paris</text:p>
      <text:p text:style-name="Standard"><text:span text:style-name="T31">et i vous voulez suivre cette discussion en ligne, rdv sur le lien que vous retrouverez sur le site de l'agenda : </text:span><text:a xlink:type="simple" xlink:href="https://www.facebook.com/leGrandContinent" text:style-name="Internet_20_link" text:visited-style-name="Visited_20_Internet_20_Link"><text:span text:style-name="T31">https://www.facebook.com/leGrandContinent</text:span></text:a><text:span text:style-name="T31"> </text:span></text:p>
      <text:p text:style-name="Standard"><text:span text:style-name="T7"/></text:p>
      <text:p text:style-name="Standard"><text:span text:style-name="T7">À 20h30, le collectif</text:span><text:span text:style-name="T5">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2"> organise une visioconférence sur la sororité</text:span></text:span></text:p>
      <text:p text:style-name="Standard"><text:span text:style-name="Strong_20_Emphasis"><text:span text:style-name="T4">et si vous voulez revenir sur la pratique de la solidarité féminine au qotidien avce le collectif, rdv à 20h30 surleur site </text:span></text:span><text:span text:style-name="T11">: </text:span><text:a xlink:type="simple" xlink:href="https://www.feministsinthecity.com/" text:style-name="Internet_20_link" text:visited-style-name="Visited_20_Internet_20_Link">https://www.feministsinthecity.com</text:a><text:span text:style-name="T4"> </text:span></text:p>
      <text:p text:style-name="P3"/>
      <text:p text:style-name="Standard"><text:span text:style-name="T7">à partir de demain matin, à 9h30 et jusqu'à jeudi, l'</text:span><text:a xlink:type="simple" xlink:href="https://www.facebook.com/institutFSU/" text:style-name="Internet_20_link" text:visited-style-name="Visited_20_Internet_20_Link"><text:span text:style-name="Strong_20_Emphasis">Institut de recherche de la FSU</text:span></text:a><text:span text:style-name="Strong_20_Emphasis"><text:span text:style-name="T2"> organise un colloque en ligne sur </text:span></text:span><text:span text:style-name="T20">Le syndicalisme au défi du XXIe siècle </text:span><draw:frame draw:style-name="fr1" draw:name="Cadre2" text:anchor-type="char" svg:width="0.041cm" draw:z-index="0"><draw:text-box fo:min-height="0.041cm"><text:p text:style-name="Text_20_body"> </text:p></draw:text-box></draw:frame></text:p>
      <text:p text:style-name="P1">La période que nous vivons est marquée à la fois par le poids croissant de l’idéologie néolibérale, les bouleversements du travail et du rapport salarial, le caractère incontournable de la transition écologique et la place de plus en plus centrale des débats autour du féminisme, du racisme et plus largement des droits humains. Les <text:soft-page-break/>questions traditionnelles auxquelles s’affrontait le syndicalisme, se trouvent posées en des termes renouvelés, depuis la défense des revendications des salarié.es et la conduite des luttes jusqu’à la construction d’alternatives au capitalisme et la contribution à l’avènement d’un projet émancipateur.</text:p>
      <text:p text:style-name="P1">Il s’agira dans ce colloque d’y réfléchir et d’en débattre. L’institut de recherches de la FSU, dans ses chantiers, a déjà abordé ces questions dans des ateliers de recherche et <text:s/>produit des ouvrages sur la question dont : « La FSU dans la cour des grands », « N’attendons pas la fin du monde » et « Syndicalisme en commun » qui serviront de base de discussion pour ce colloque en ligne, et si vous voulez le suivre, rdv à partir de 9h30demain matin, sur le lien que vous retrouverez sur le site de l'agenda : </text:p>
      <text:p text:style-name="Standard"><text:a xlink:type="simple" xlink:href="https://www.facebook.com/institutFSU" text:style-name="Internet_20_link" text:visited-style-name="Visited_20_Internet_20_Link">https://www.facebook.com/institutFSU</text:a><text:span text:style-name="T10"> </text:span></text:p>
      <text:p text:style-name="P3"/>
      <text:p text:style-name="P3"/>
      <text:p text:style-name="P4">ITW</text:p>
      <text:p text:style-name="P4"><text:span text:style-name="Strong_20_Emphasis"><text:span text:style-name="T33">on est donc au téléphone avec Badia du collectif interpro du 18ème <text:s/>pour parler de la démabulation festive que le collectif organise samedi pour défendre les services publics et en particulier l'hopital bichat</text:span></text:span></text:p>
      <text:p text:style-name="P4"><text:span text:style-name="Strong_20_Emphasis"><text:span text:style-name="T33">bonjour badia et merci de nous appeler</text:span></text:span></text:p>
      <text:p text:style-name="P4"><text:span text:style-name="Strong_20_Emphasis"><text:span text:style-name="T33">alors peut-être avant de revenir sur la déambulation de samedi, tu pourrais nou dire quelques mots du collectif interpro du 18è?</text:span></text:span></text:p>
      <text:p text:style-name="P4"><text:span text:style-name="Strong_20_Emphasis"><text:span text:style-name="T33"/></text:span></text:p>
      <text:p text:style-name="P4"><text:span text:style-name="Strong_20_Emphasis"><text:span text:style-name="T33">Et donc samedi vous organisez une déambulation festive : pour défendre les services publics, les droits sociaux et les solidarités: et vous défendez en particulier le maintien de deux structures de services publics qui sont menacées de disparition: à savoir l'hopital Bichat et le centre des impots de boucry</text:span></text:span></text:p>
      <text:p text:style-name="P4"><text:span text:style-name="Strong_20_Emphasis"><text:span text:style-name="T33">est-ce que vous pouvez revenir sur ces fermtures ?</text:span></text:span></text:p>
      <text:p text:style-name="P4"><text:span text:style-name="Strong_20_Emphasis"><text:span text:style-name="T33">services de proximité</text:span></text:span></text:p>
      <text:p text:style-name="P4"><text:span text:style-name="Strong_20_Emphasis"><text:span text:style-name="T33">soutiens des personnels de l'hopital et du centre des impots?</text:span></text:span></text:p>
      <text:p text:style-name="P4"><text:span text:style-name="Strong_20_Emphasis"><text:span text:style-name="T33"/></text:span></text:p>
      <text:p text:style-name="P4"><text:span text:style-name="Strong_20_Emphasis"><text:span text:style-name="T33">Pour la démabulation de ce samedi : le rdv est donné à 14h départ chateau rouge</text:span></text:span></text:p>
      <text:p text:style-name="P4"><text:span text:style-name="Strong_20_Emphasis"><text:span text:style-name="T33">et le samedi suivant, le 12, une manif est organisée pour défendre Bichat : avec un rdv à devant la mairie de st-ouen jusquà la mairie du 18ème en passant par bichat et le jeudi 24 ui un rasse"mblement est organisé à 14h30 devant le ministère de la Santé <text:s/></text:span></text:span></text:p>
      <text:p text:style-name="P4"><text:span text:style-name="Strong_20_Emphasis"><text:span text:style-name="T33"/></text:span></text:p>
      <text:p text:style-name="P4"><text:span text:style-name="Strong_20_Emphasis"><text:span text:style-name="T33">merci badia !</text:span></text:span></text:p>
      <text:p text:style-name="P4"/>
      <text:p text:style-name="P4">PAUSE ZIK</text:p>
      <text:p text:style-name="P10"><text:span text:style-name="T13">et alors que débute le procès des soit-disant "malfaiteurs" à Bure, on va faire une petite pause musicale avc </text:span>Les Partisans - Indomptable c'est extrait de la compile Notre rage n'est pas perdue, une compile de soutien aux inculpés de Bure, sortie en 2018 </text:p>
      <text:p text:style-name="P10">2'</text:p>
      <text:p text:style-name="P10"/>
      <text:p text:style-name="P4"/>
      <text:p text:style-name="P4"><text:soft-page-break/>RDV CULTURELS</text:p>
      <text:p text:style-name="P19">et cet appel à souscription d'abord qui a été lancé par le Collectif La Forge pour la parution de son prochain ouvrage : UN BORD DE MONDE, un ouvrage consacré aux camps de réfugiés palestiniens en Cisjordanie.</text:p>
      <text:p text:style-name="P22">Réalisé à partir de plusieurs séjours sur le terrain, ce livre est le fruit d'un croisement de regards photographiques, ethnographiques, littéraires et artistiques, associés à la participation-observation des opérations de jumelage entre villes françaises et camps de réfugiés palestiniens.Dans cet ouvrage, il s'agit d'envisager l'Habiter dans des lieux marqués par ce que nombre d'études ont qualifié de spatiocide.</text:p>
      <text:p text:style-name="P18"><text:span text:style-name="T36">Et Pour la publication du livre, le Collectif a engagé une campagne de pré-achats, alors si vousvoulez les soutenir en pré-commandantvotre exemplaire,rdv sur le lien que vous retrouverez sur le site de l'agenda : </text:span><text:a xlink:type="simple" xlink:href="https://www.helloasso.com/associations/la-forge/collectes/un-bord-de-monde-des-camps-palestiniens-le-livre-de-la-forge" text:style-name="Internet_20_link" text:visited-style-name="Visited_20_Internet_20_Link"><text:span text:style-name="T35">https://www.helloasso.com/associations/la-forge/collectes/un-bord-de-monde-des-camps-palestiniens-le-livre-de-la-forge</text:span></text:a></text:p>
      <text:p text:style-name="P18"/>
      <text:p text:style-name="Standard"><text:span text:style-name="T5">à partir d'aujourd'hui et jusqu'à dimanche, les </text:span><text:a xlink:type="simple" xlink:href="https://www.facebook.com/atmenil2011/" text:style-name="Internet_20_link" text:visited-style-name="Visited_20_Internet_20_Link"><text:span text:style-name="Strong_20_Emphasis">Artistes de Ménilmontant</text:span></text:a><text:span text:style-name="Strong_20_Emphasis"><text:span text:style-name="T2"> proposent une expo collective intitulée Regards sur la guerre civile libanaise </text:span></text:span><draw:frame draw:style-name="fr1" draw:name="Cadre3" text:anchor-type="char" svg:width="0.041cm" draw:z-index="1"><draw:text-box fo:min-height="0.041cm"><text:p text:style-name="Text_20_body"> </text:p></draw:text-box></draw:frame></text:p>
      <text:p text:style-name="P1">À travers différents médias - peinture, argile, image et son - six artistes libanaises et libanais, né-e-s durant la guerre civile, réunissent leur travail pour proposer un regard sur leur pays à travers leurs œuvres. Qu'iels aient immigré en France ou qu'iels résistent encore sur place, iels y dévoilent leurs blessures et partagent leur attachement à ce pays tourmenté.</text:p>
      <text:p text:style-name="P1">Et si vous voulez découvrir cette expo avec les photos de <text:s/>Mahmoud Akhal, les Peintures abstraites de Joelle Dagher, les peintures crues de Mahmoud Halabi, un court-documentaire de Dalia Khamisy qui propose des témoignages de familles des 17.000 disparus de la guerre civile libanaise, ou encore les bustes en argile de Léa Elmetni, et le travail de Johanna Saadé : rdv donc à partir d'aujourd'hui et jusqu'à dimanche, au 8 rue Boyer, métro Ménilmontant </text:p>
      <text:p text:style-name="P1"/>
      <text:p text:style-name="Standard"><text:span text:style-name="T21">à partir de 14h aujourd'hui, la Gaité lyrique met à l'honneur l'artiste plasticien Olivier Ratsi avec une exposition-expérience intitulée <text:s/>Heureux soient les fêlés </text:span><text:span text:style-name="T24"><text:line-break/>Heureux soient les fêlés, car ils laisseront passer la lumière… Derrière cette maxime cinématographique attribuée au scénariste Michel Audiard, l’artiste visuel et plasticien Olivier Ratsi imagine, à la manière d’un artisan-faiseur d’images et d’un bâtisseur d’espaces, une traversée chromatique saisissante et pluri-sensorielle : les yeux grands ouverts, nous passons de la couleur-lumière intense d’un espace-temps contrôlé à la lumière diffractée d’un espace-temps fugitif aux contours flous. </text:span><text:span text:style-name="T32">Heureux soient les fêlés car ils laisseront passer la lumière invite à un changement d’état, à une régénération singulière des angles de vue, des postures, des points d’attention et du rapport à ce qui nous entoure. Par des phénomènes optiques (jeu d’infinis, trompe-l’oeil, anamorphose, miroirs) et des tracés géométriques, notre regard, entre conscience et inconscience, s’imprègne et s’abîme tout en donnant vie à une dizaine d’installations hybrides mises imperceptiblement en mouvement.</text:span></text:p>
      <text:p text:style-name="P9">Et si vous voulez découvrir cette expo, c'est à la gaité lyrique au <text:span text:style-name="T17">3 bis rue papin </text:span></text:p>
      <text:p text:style-name="P1"/>
      <text:p text:style-name="Standard"><text:soft-page-break/><text:span text:style-name="T5">aujourdhui, le </text:span><text:a xlink:type="simple" xlink:href="https://www.facebook.com/FestivalCinePalestine/" text:style-name="Internet_20_link" text:visited-style-name="Visited_20_Internet_20_Link"><text:span text:style-name="Strong_20_Emphasis"><text:span text:style-name="T2">Festival Ciné-Palestine</text:span></text:span></text:a><text:span text:style-name="T5"> et la </text:span><text:a xlink:type="simple" xlink:href="https://www.facebook.com/citedesartsparis/" text:style-name="Internet_20_link" text:visited-style-name="Visited_20_Internet_20_Link"><text:span text:style-name="Strong_20_Emphasis">Cité internationale des arts</text:span></text:a><text:span text:style-name="Strong_20_Emphasis"><text:span text:style-name="T2"> proposent plusieurs rdv : </text:span></text:span></text:p>
      <text:list xml:id="list4798339335643829916" text:style-name="L1">
        <text:list-item>
          <text:p text:style-name="P6"><text:span text:style-name="Strong_20_Emphasis"><text:span text:style-name="T1">de 15h à 16h, ils proposent une Visite guidée de l’exposition RÉPARE REPRISE par Pauline de Laboulaye, co-fondatrice de l’association Portes ouvertes sur l’art</text:span></text:span><text:span text:style-name="T18"><text:line-break/>et si vous voulez découvrir cette expo Répare Reprise qui donne la voix à des artistes provenant du Moyen-Orient ou d’Afrique, qui ont, pour la plupart, connu l’exil , c'est de 15h à 16h à </text:span><text:span text:style-name="T10"><text:s/>la cité internationale des arts, 18 rue de l'hotel de ville</text:span></text:p>
        </text:list-item>
      </text:list>
      <text:list xml:id="list2725071314621802630" text:style-name="L2">
        <text:list-item>
          <text:p text:style-name="P7"><text:span text:style-name="T7">de 16h à 18h, le</text:span><text:span text:style-name="T5"> </text:span><text:a xlink:type="simple" xlink:href="https://www.facebook.com/FestivalCinePalestine/" text:style-name="Internet_20_link" text:visited-style-name="Visited_20_Internet_20_Link"><text:span text:style-name="Strong_20_Emphasis"><text:span text:style-name="T2">Festival Ciné-Palestine</text:span></text:span></text:a><text:span text:style-name="T5"> et la </text:span><text:a xlink:type="simple" xlink:href="https://www.facebook.com/citedesartsparis/" text:style-name="Internet_20_link" text:visited-style-name="Visited_20_Internet_20_Link"><text:span text:style-name="Strong_20_Emphasis">Cité internationale des arts</text:span></text:a><text:span text:style-name="Strong_20_Emphasis"><text:span text:style-name="T2"> proposent la projection inédite en salle du film Palestiniennes, en présence de sa réalisatrice</text:span></text:span><text:span text:style-name="T20"> Mariette Auvray</text:span><text:span text:style-name="T18"><text:line-break/></text:span><text:span text:style-name="T3">Et si vous voule découvrir ce film qui</text:span><text:span text:style-name="T18"> nous emmène à la rencontre des jeunes femmes palestiniennes qui s'efforcent de bâtir leur avenir sur un territoire divisé, et nous plonge dans l’univers bouillonnant de cette nouvelle génération de femmes qui réinventent leur résistance culturelle et politique aujourd'hui, rdv de 16h à 18h à la cité internationale des arts</text:span></text:p>
        </text:list-item>
        <text:list-item>
          <text:p text:style-name="P7"><text:span text:style-name="T20">enfin à 18h, </text:span><text:a xlink:type="simple" xlink:href="https://www.facebook.com/citedesartsparis/" text:style-name="Internet_20_link" text:visited-style-name="Visited_20_Internet_20_Link"><text:span text:style-name="Strong_20_Emphasis"><text:span text:style-name="T2">Cité internationale des arts</text:span></text:span></text:a><text:span text:style-name="T5"> et </text:span><text:a xlink:type="simple" xlink:href="https://www.facebook.com/FestivalCinePalestine/" text:style-name="Internet_20_link" text:visited-style-name="Visited_20_Internet_20_Link"><text:span text:style-name="Strong_20_Emphasis">Festival Ciné-Palestine</text:span></text:a><text:span text:style-name="Strong_20_Emphasis"><text:span text:style-name="T2"> proposent une Séance d'archives </text:span></text:span><text:span text:style-name="T20">En partenariat avec le Centre audiovisuel Simone de Beauvoir, avec la projection de plusieurs films :</text:span></text:p>
        </text:list-item>
      </text:list>
      <text:p text:style-name="P1">le film documentaire : GENET PARLE D’ANGELA DAVIS réalisé par Carole Roussopoulos qui, le16 octobre 1970, à l’Hôtel Cecil à Paris, filme la déclaration de Jean Genet enregistrée après l'annonce de l'arrestation d'Angela Davis, militante du Black Panther Party et enseignante de philosophie aux États-Unis.</text:p>
      <text:p text:style-name="P1">Suivi de la projection de L’ENTERREMENT DE MAHMOUD AL HAMCHARI de Carole Roussopoulos, qu'elle a réalisé en 1973 : Suite à l’assassinat par le Mossad de Mahmoud al Hamchari, premier représentant de l’OLP à Paris, et montre la communauté palestinienne, accompagnée de ses rares soutiens politiques en France, se réunissant dans un cimetière de la banlieue parisienne pour lui rendre hommage.</text:p>
      <text:p text:style-name="P1">Et enfin, la projection de MUNICH qu'elle a réalisé en 1972 après qu'en septembre , un commando palestinien du nom de Septembre Noir ait pris en otage la délégation israélienne aux jeux olympiques de Munich. Ce film, qui dénonce l’hypocrisie de cette illusoire « paix olympique », est un montage d’images de la télévision officielle et d’images tournées dans les camps de réfugiés palestiniens de Jordanie en septembre 1971 (Septembre Noir), en pleine répression des populations palestiniennes par les armées du roi Hussein.</text:p>
      <text:p text:style-name="P1">Et si vous voulez découvrir ces films, et en discuter avec Nicole Fernández Ferrer, directrice du Centre Audiovisuel Simone de Beauvoir , rdv à partir de 18h à la cité internationale des Arts, 18 rue de l'Hôtel de Ville </text:p>
      <text:p text:style-name="P3"/>
      <text:p text:style-name="Standard"><text:span text:style-name="T7">à 18h00, le cinéma </text:span><text:a xlink:type="simple" xlink:href="https://www.facebook.com/laclefrevival/" text:style-name="Internet_20_link" text:visited-style-name="Visited_20_Internet_20_Link"><text:span text:style-name="Strong_20_Emphasis">La clef revival</text:span></text:a><text:span text:style-name="Strong_20_Emphasis"><text:span text:style-name="T2"> ouvre son Cycle "illégal" avec la projection d'un Film Surprise</text:span></text:span></text:p>
      <text:p text:style-name="P1">Certains films ne peuvent voir la lumière en salles pour différentes raisons. Dans le cadre de ce cycle, le film choisi est bloqué par son propriétaire ; l'ayant droit distributeur préférant la rentabilité à la diversité culturelle, empêchant le film d'être <text:soft-page-break/>projeté et défendu dans les salles indépendantes.</text:p>
      <text:p text:style-name="P1">Une fois par mois, le temps d'une séance, le cinéma la Clef propose ce cycle illégal en libérant <text:s/>un film de son carcan juridique et administratif, voire de l'abus de son propriétaire, rarement cinéphile, pour en faire un bien commun éphémère. </text:p>
      <text:p text:style-name="P1">Et si vous voulez voir ou revoir le premier film qui sera libéré, rdv à 18h00 au cinéma la Clef, <text:span text:style-name="T15">34 rue daubenton, métro Censier</text:span></text:p>
      <text:p text:style-name="P3"/>
      <text:p text:style-name="Standard"><text:span text:style-name="T5">à 18h30, le séminaire sur «Les Mondes de la littérature» accueillera </text:span><text:a xlink:type="simple" xlink:href="https://www.facebook.com/profile.php?id=100057590043382" text:style-name="Internet_20_link" text:visited-style-name="Visited_20_Internet_20_Link"><text:span text:style-name="Strong_20_Emphasis">Geoffroy de Lagasnerie</text:span></text:a><text:span text:style-name="Strong_20_Emphasis"><text:span text:style-name="T2"> pour une discussion en ligne sur l'art et l'engagement </text:span></text:span></text:p>
      <text:p text:style-name="Standard"><text:span text:style-name="T11">à cette occasion, le sociologue et philosophe présentera ses livres « Penser dans un monde mauvais«, « L’Art impossible » et son projet de définir, contre l‘idée d‘une valeur inconditionnelle de la culture, un « art oppositionnel » et une éthique des œuvres, et si vous voulez discuter avec lui d’engagement et d’autonomie, de création et de politique, de Sartre et de Bourdieu…rdv à 18h30 sur le lien zoom que vous retrouverez sur le site de l'agenda : </text:span><text:a xlink:type="simple" xlink:href="https://ethz.zoom.us/j/62500571588?fbclid=IwAR0zoiobcNLBT2wk2tDsCIOzyENZhkSMmmVIuNcM3YAgiLAqd9p-PRc__Rc#success" text:style-name="Internet_20_link" text:visited-style-name="Visited_20_Internet_20_Link">https://ethz.zoom.us/j/62500571588?fbclid=IwAR0zoiobcNLBT2wk2tDsCIOzyENZhkSMmmVIuNcM3YAgiLAqd9p-PRc__Rc#success</text:a><text:span text:style-name="T11"> </text:span></text:p>
      <text:p text:style-name="P3"/>
      <text:p text:style-name="Standard"><text:span text:style-name="Strong_20_Emphasis"><text:span text:style-name="T2">de 19h à 20h, la </text:span></text:span><text:a xlink:type="simple" xlink:href="https://www.facebook.com/autreamerique/" text:style-name="Internet_20_link" text:visited-style-name="Visited_20_Internet_20_Link"><text:span text:style-name="Strong_20_Emphasis">Revue L'autre Amérique</text:span></text:a><text:span text:style-name="T5"> et le </text:span><text:a xlink:type="simple" xlink:href="https://www.facebook.com/espacecarino" text:style-name="Internet_20_link" text:visited-style-name="Visited_20_Internet_20_Link"><text:span text:style-name="Strong_20_Emphasis">Cariño Librairie-café</text:span></text:a><text:span text:style-name="Strong_20_Emphasis"><text:span text:style-name="T2"> proposent un Club de lecture en ligne autour de l'écrivain péruvien, Gustavo Rodriguez , et de son livre intitulé "Les Matins de Lima"</text:span></text:span><text:span text:style-name="T20">, publié aux Editions de l'Observatoire. </text:span></text:p>
      <text:p text:style-name="P1">LIMA, PEROU. Trinidad Ríos n’a jamais connu son père. Et voilà qu’à 30 ans, elle doit retrouver sa trace à tout prix, mais tremble de peur que ce paternel mystérieux la rejette. Pourtant, la peur, Trinidad connaît : jeune métisse, orpheline, elle a grandi au cœur de la jungle de Madre de Dios, au Sud du Pérou, travaillant dès son plus jeune âge dans des mines de mercure pour survivre. </text:p>
      <text:p text:style-name="P1">Mais l’impétueuse Trini manie à la perfection l’art de la survie, jusqu’au jour où, empoisonnée au mercure, une maladie l’oblige à chercher la seule personne capable de la sauver en lui donnant un rein… : ce père étranger, un chanteur de seconde zone, qui gagne sa vie en imitant les Bee Gees et en écumant les bars de la capitale. Mais va-t-il la reconnaître ? Et, surtout, acceptera-t-il de lui sauver la vie ? </text:p>
      <text:p text:style-name="Standard"><text:span text:style-name="T18">Les Matins de Lima est une tragicomédie féroce où les personnages sont forcés de composer avec les codes d’une société pleine de contrastes, de préjugés et de violence. Un roman où le tragique et le comique dessinent un portrait passionnel et passionnant du Pérou. Et si vous voulez discuter avec l'auteur Péruvien Gustavo Rodriguez, de ce livre dans lequel <text:s/>les personnages dansent leurs joies et leurs peines dans un Pérou violent et polyphonique, rdv à 19h sur le lien que vous retrouverez sur le site de l'agenda : </text:span><text:a xlink:type="simple" xlink:href="https://us02web.zoom.us/j/88093900386?fbclid=IwAR2UlQR_uiXAYD4CQaKRQtIfjG_kifmwJEYcr_dSYG9R5I0PhCtZEgxxqSA#success" text:style-name="Internet_20_link" text:visited-style-name="Visited_20_Internet_20_Link">https://us02web.zoom.us/j/88093900386?</text:a><text:a xlink:type="simple" xlink:href="https://us02web.zoom.us/j/88093900386?fbclid=IwAR2UlQR_uiXAYD4CQaKRQtIfjG_kifmwJEYcr_dSYG9R5I0PhCtZEgxxqSA#success" text:style-name="Internet_20_link" text:visited-style-name="Visited_20_Internet_20_Link">fbclid=IwAR2UlQR_uiXAYD4CQaKRQtIfjG_kifmwJEYcr_dSYG9R5I0PhCtZEgxxqSA#success</text:a><text:span text:style-name="T10"> </text:span></text:p>
      <text:p text:style-name="P3"/>
      <text:p text:style-name="Standard"><text:span text:style-name="T5">enfin, à 20h, la plateforme la 25ème heure, </text:span><text:span text:style-name="T2">propose une diffusion en ligne de la captation de la pièce Monsieur X, en présence de l'auteure et metteuse en scène Mathilda May </text:span></text:p>
      <text:p text:style-name="P1">Et si la solitude devenait le plus beau des refuges ? Un homme, un « monsieur tout le monde » probablement retraité, vit seul dans les hauteurs d’un immeuble. Si son <text:soft-page-break/>monde est isolé, il n’en est pas moins peuplé de rêves. Dans un dialogue entre le réel et l’illusion, la routine d’un quotidien apparemment bien ordonné, se désarticule.</text:p>
      <text:p text:style-name="Standard"><text:span text:style-name="T18">Et si vous voulez découvrir cette pièce, rdv à 20h sur le lien vers la plateforme de la 25ème heure que vous retrouverez sur le site de l'agenda : </text:span><text:a xlink:type="simple" xlink:href="https://l.facebook.com/l.php?u=https%3A%2F%2Fsallevirtuelle.25eheure.com%2Fseance%2F9654%3Ffbclid%3DIwAR0ZzVgVTHIm7_2ivhUVo5BAc-Ud7lYa2WsMERQV_5X7A464H9r-Mmmaw3E&amp;h=AT3g9MwNRpasscuFaeuJ00UwoUgQ73sslibhZ24zAMQ-tmsSWMoN0VB6khKxz7P6y6GNnUeci6ElOPaPFs_MBAAfdttim1iVMakM4_q_SCIUPNxOv9gfGkMaxP6mDSvlqQ" text:style-name="Internet_20_link" text:visited-style-name="Visited_20_Internet_20_Link">https://l.facebook.com/l.php?u=https%3A%2F%2Fsallevirtuelle.25eheure.com%2Fseance%2F9654%3Ffbclid%3DIwAR0ZzVgVTHIm7_2ivhUVo5BAc-Ud7lYa2WsMERQV_5X7A464H9r-Mmmaw3E&amp;h=AT3g9MwNRpasscuFaeuJ00UwoUgQ73sslibhZ24zAMQ-tmsSWMoN0VB6khKxz7P6y6GNnUeci6ElOPaPFs_MBAAfdttim1iVMakM4_q_SCIUPNxOv9gfGkMaxP6mDSvlqQ</text:a><text:span text:style-name="T18"> </text:span></text:p>
      <text:p text:style-name="P3"/>
      <text:p text:style-name="P4">Pour rappel: l'expo photo proposée par Brice Le Gal intitulée Justice et respect – le soulèvement des GJ est tjr visible à l'espace Louise Michel</text:p>
      <text:p text:style-name="P3">dans cette expo, brice le Gal nous fait partager le quotidien des GJ, des scènes de rond-point , de manif, de lutte, des portraits intimistes. Il saisit la lutte des GJ avc un noir et blanc au plus proche des évenements, des moments de reflexion, de repos. Son travail documentaire est celui de la photographie sociale, d'un engagement dans une photographie politique qui rend compte d el'état du monde et nous révèle les invisibles.</text:p>
      <text:p text:style-name="P3">Et si vous voulez découvrir cette expo, c'est jusqu'au 30 juin à l'espace Louise Michel, 42 ter rue des cascades, dans le 20ème</text:p>
      <text:p text:style-name="P4"/>
      <text:p text:style-name="P4">pour rappel aussi : Depuis samedi et jusqu'au 31 janvier, le musée de l'histoire vivante de Montreuil accueille l'exposition « Mémoires Commune(s), 1871 - 2021 »</text:p>
      <text:p text:style-name="P16"><text:span text:style-name="T35">En 2018, on pouvait lire dans des tracts écrits par des Gilets Jaunes quelques références à la Commune de Paris de 1871. Une fois de plus, on discuta en assemblée générale, aux ronds-points, et on évoqua les idées de république sociale et démocratique, de justice sociale, de démocratie directe, de citoyenneté, de droits égaux, de conditions de travail et de salaire, mais aussi de dignité et de reconnaissance.<text:line-break/>À l’occasion du 150ème anniversaire de la Commune de Paris, le Musée de l’Histoire vivante vous propose de retourner dans ce passé se projetant dans de possibles futures et dont les échos nous parviennent encore aujourd’hui. Au gré d’un parcours historique et thématique, il vous invite à découvrir ou redécouvrir par l’image et le texte, cette révolution dans toute sa diversité, son développement en province ou à l’étranger, son action et ses projets de réformes, mais aussi ses errements violents, incomparables avec la terrible répression qui s’abattit sur les communard.e.s du 21-28 mai 1871. Un parcours d’histoire qui se conclura par le souvenir, les mémoires de la Commune de 1880 à nos jours.</text:span> </text:p>
      <text:p text:style-name="P3">Si vous voulez aller voir cette expo, c'est au musée de l'histoire vivante de montreuil, au 31 Boulevard Théophile Sueur </text:p>
      <text:p text:style-name="P3"/>
      <text:p text:style-name="P20">Parutions</text:p>
      <text:p text:style-name="P24">Patrick Zylberman vient de signer « Oublier Wuhan - Essais sur l'histoire contemporaine des crises sanitaires », aux éditions La Fabrique.</text:p>
      <text:p text:style-name="P25"><text:soft-page-break/>Le coronavirus n'est pas la première grande épidémie de l'histoire. Peste, variole, rougeole, choléra, fièvre jaune, grippe « espagnole », VIH/sida, tous ces épisodes ont suscité un mélange de terreur et de fascination qui rappelle le vertige face au sacré. Les progrès de la médecine n'ont pas dissipé ce sentiment paroxystique, même s'il n'atteint plus, et de loin, les niveaux d'intensité auxquels l'avaient porté des époques plus reculées. 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 Le problème, est d'évaluer le choc du coronavirus sur la société française. À propos de mai-juin 1940, Marc Bloch opposait dans L'étrange défaite 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 </text:p>
      <text:p text:style-name="P23"/>
      <text:p text:style-name="P24">Phillipe Mary et Aurélie Pinto ont publié le 12 mai dernier « sociologie du cinéma » dans la collection Repères aux éditions la découverte</text:p>
      <text:p text:style-name="P22">Comment le cinéma français est-il structuré ? Comment analyser le regard des différentes catégories de spectateurs ? Comment se fabriquent collectivement les films ? Comment le cinéma parle-t-il du monde social ?</text:p>
      <text:p text:style-name="P21">À partir de l’espace des réalisateurs, ce livre s’interroge sur la polarisation du cinéma français entre cinéma commercial et cinéma d’auteur. Il analyse ensuite la consommation des films à travers l’étude de la fréquentation en salles, des pratiques de visionnage et des préférences des publics, sans oublier le rôle des intermédiaires, distributeurs et salles de cinéma. Il montre également les modalités concrètes de fabrication des films, de constitution des équipes et les rapports de force (en termes de statut, de genre, etc.) propres aux différents métiers (techniciens, réalisateurs, acteurs, diffuseurs, administrateurs, etc.). Enfin, il s’intéresse au rapport entre cinéma et sociologie : à quelles conditions peut-on considérer que le cinéma est un mode de connaissance du monde social ?</text:p>
      <text:p text:style-name="P15"/>
      <text:p text:style-name="P10"><text:span text:style-name="T34">La semaine dernière, Mona Chollet anonçait la sortie de son prochain livre pour le 16 septembre. Il sera intitulé </text:span>Réinventer l'amour - Comment le patriarcat sabote les relations hétérosexuelles </text:p>
      <text:p text:style-name="P3">Qu'il s'agisse de situations d'oppression révoltantes ou d'incompréhensions frustrantes, les relations hétérosexuelles sont gangrenées par la domination masculine et les rapports patriarcaux. Si on aime l'amour, il faut avoir le courage de se pencher lucidement sur ce poison, affronter les questions qui surgissent et démonter l'édifice dans l'espoir d'en reconstruire un autre, plus beau et plus solide</text:p>
      <text:p text:style-name="P3"/>
      <text:p text:style-name="P4"><text:soft-page-break/>enfin, on vous rappelle le programme de la fête de la Commune à Fpp de samedi</text:p>
      <text:p text:style-name="P3">La fête commencera à 12h et les animations à 14h avec un concert de Oreste Scalzone avec des chansons de luttes italiennes. A 14h30, Alain Pojola chantera la commune à l'accordéon A 15h, ce sera la chorale engagée et humaniste l'UT en choeur A 15h30 on vous proposera une pièce de théâtre intitulée « la dernière barricade » A 17h, on ira tous ensemble déposer une gerde devant la plaque en l'honneur des Fédérés reposant ici et de la commune de Paris. A 17h30, de la musique encore avec Frédérique Forges 18h : projection du film « la commune de Paris de Mehdi Lallaoui 18h également : l'UT en choeur 18h30 : malika déclamera des poèmes 19h : pièce de théâtre d'Alberto Nigo et de l'atelier de théâtre tout terrain 19h : projection du film « à l'école de louise michèle » de marion Lary 20h : projection du film : la nouvelle babylone, un film muet soviétique de Grigori Kozintsev et Leonid trauberg </text:p>
      <text:p text:style-name="P3">Voilà pour le programme de la grande fête de samedipour célébrer la commune de Paris et commémorer la mémoire des communard.e.s. ., ça se passera à FPP, au 1 rue de la solidarité, dans le 19e, métro Ourcq </text:p>
      <text:p text:style-name="P3"/>
      <text:p text:style-name="P17"><text:span text:style-name="T38">et voilà l'agenda des luttes est fini. Merci à Nils pour la technique. </text:span></text:p>
      <text:p text:style-name="Standard"><text:span text:style-name="Emphasis"><text:span text:style-name="T16">Pour retrouver toutes les infos, adresses et liens internet, ou pour réécouter en podcast l'agenda du jour ou le télécharger, rdv sur le site de l'agenda sur rfpp.net ; </text:span></text:span></text:p>
      <text:p text:style-name="P13"><text:span text:style-name="Emphasis"><text:span text:style-name="T37">restez branchés sur le 106.3 : tout de suite après vous retrouvez l'actualité des luttes, et ils proposeront deux sujets : un sur les aides a domicile avec un interview de deux d'entre elles et un reportage réalisé samedi dernier sur la mobilisation européenne pour la sant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1M25S</meta:editing-duration>
    <meta:editing-cycles>18</meta:editing-cycles>
    <meta:generator>OpenOffice/4.1.1$Win32 OpenOffice.org_project/411m6$Build-9775</meta:generator>
    <dc:date>2021-06-01T11:45:10.21</dc:date>
    <meta:document-statistic meta:table-count="0" meta:image-count="0" meta:object-count="0" meta:page-count="10" meta:paragraph-count="105" meta:word-count="4365" meta:character-count="27523"/>
    <meta:user-defined meta:name="Info 1"/>
    <meta:user-defined meta:name="Info 2"/>
    <meta:user-defined meta:name="Info 3"/>
    <meta:user-defined meta:name="Info 4"/>
  </office:meta>
</office:document-meta>
</file>