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paragraph-properties fo:text-align="start" style:justify-single-word="false"/>
      <style:text-properties style:font-name="Verdana" fo:font-size="14pt" fo:font-weight="normal" style:font-weight-asian="normal" style:font-weight-complex="normal"/>
    </style:style>
    <style:style style:name="P3" style:family="paragraph" style:parent-style-name="Text_20_body">
      <style:text-properties style:font-name="Verdana" fo:font-weight="normal" style:font-weight-asian="normal" style:font-weight-complex="normal"/>
    </style:style>
    <style:style style:name="P4" style:family="paragraph" style:parent-style-name="Text_20_body">
      <style:paragraph-properties fo:text-align="start" style:justify-single-word="false"/>
      <style:text-properties style:font-name="Verdana" fo:font-weight="normal" style:font-weight-asian="normal" style:font-weight-complex="normal"/>
    </style:style>
    <style:style style:name="P5" style:family="paragraph" style:parent-style-name="Text_20_body">
      <style:paragraph-properties fo:margin-left="0.529cm" fo:margin-right="0cm" fo:text-indent="0cm" style:auto-text-indent="false"/>
      <style:text-properties style:font-name="Verdana"/>
    </style:style>
    <style:style style:name="P6" style:family="paragraph" style:parent-style-name="Text_20_body">
      <style:paragraph-properties fo:margin-left="0cm" fo:margin-right="0cm" fo:text-indent="0cm" style:auto-text-indent="false"/>
      <style:text-properties style:font-name="Verdana"/>
    </style:style>
    <style:style style:name="P7" style:family="paragraph" style:parent-style-name="Heading_20_3">
      <style:text-properties fo:font-weight="bold" style:font-weight-asian="bold" style:font-weight-complex="bold"/>
    </style:style>
    <style:style style:name="P8" style:family="paragraph" style:parent-style-name="Text_20_body" style:list-style-name="L1">
      <style:text-properties style:font-name="Verdana" fo:font-weight="normal" style:font-weight-asian="normal" style:font-weight-complex="normal"/>
    </style:style>
    <style:style style:name="P9" style:family="paragraph" style:parent-style-name="Text_20_body" style:list-style-name="L2">
      <style:text-properties style:font-name="Verdana" fo:font-weight="normal" style:font-weight-asian="normal" style:font-weight-complex="normal"/>
    </style:style>
    <style:style style:name="P10" style:family="paragraph" style:parent-style-name="Text_20_body">
      <style:paragraph-properties fo:text-align="start" style:justify-single-word="false"/>
    </style:style>
    <style:style style:name="P11" style:family="paragraph" style:parent-style-name="Text_20_body" style:list-style-name="L3"/>
    <style:style style:name="P12" style:family="paragraph" style:parent-style-name="Text_20_body">
      <style:text-properties style:font-name="Verdana"/>
    </style:style>
    <style:style style:name="P13" style:family="paragraph" style:parent-style-name="Text_20_body">
      <style:text-properties style:font-name="Verdana" fo:font-weight="normal" style:font-weight-asian="normal" style:font-weight-complex="normal"/>
    </style:style>
    <style:style style:name="P14" style:family="paragraph" style:parent-style-name="Text_20_body" style:list-style-name="L1">
      <style:paragraph-properties fo:margin-top="0cm" fo:margin-bottom="0cm"/>
      <style:text-properties style:font-name="Verdana" fo:font-weight="normal" style:font-weight-asian="normal" style:font-weight-complex="normal"/>
    </style:style>
    <style:style style:name="P15" style:family="paragraph" style:parent-style-name="Text_20_body" style:list-style-name="L2">
      <style:paragraph-properties fo:margin-top="0cm" fo:margin-bottom="0cm"/>
      <style:text-properties style:font-name="Verdana" fo:font-weight="normal" style:font-weight-asian="normal" style:font-weight-complex="normal"/>
    </style:style>
    <style:style style:name="P16" style:family="paragraph" style:parent-style-name="Text_20_body" style:list-style-name="L3">
      <style:paragraph-properties fo:margin-top="0cm" fo:margin-bottom="0cm"/>
    </style:style>
    <style:style style:name="P17" style:family="paragraph" style:parent-style-name="Heading_20_3">
      <style:text-properties fo:font-weight="normal" style:font-weight-asian="normal" style:font-weight-complex="normal"/>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font-weight-complex="bold"/>
    </style:style>
    <style:style style:name="T3" style:family="text">
      <style:text-properties style:font-name="Verdana" fo:font-weight="bold" style:font-weight-asian="bold" style:font-weight-complex="bold"/>
    </style:style>
    <style:style style:name="T4" style:family="text">
      <style:text-properties style:font-name="Verdana" fo:font-weight="normal" style:font-weight-asian="normal" style:font-weight-complex="normal"/>
    </style:style>
    <style:style style:name="T5" style:family="text">
      <style:text-properties style:font-name="Verdana" fo:font-size="14pt" fo:font-weight="normal" style:font-weight-asian="normal" style:font-weight-complex="normal"/>
    </style:style>
    <style:style style:name="T6" style:family="text">
      <style:text-properties style:font-name="Verdana" fo:font-size="14pt" fo:font-weight="bold" style:font-weight-asian="bold" style:font-weight-complex="bold"/>
    </style:style>
    <style:style style:name="T7" style:family="text">
      <style:text-properties fo:font-size="12pt" style:font-size-asian="12pt" style:font-size-complex="12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ize="14pt"/>
    </style:style>
    <style:style style:name="T11" style:family="text">
      <style:text-properties fo:color="#cc0000"/>
    </style:style>
    <style:style style:name="T12" style:family="text">
      <style:text-properties fo:color="#cc0000" fo:font-size="14pt"/>
    </style:style>
    <style:style style:name="T13" style:family="text">
      <style:text-properties fo:color="#cc0000" style:font-name="Verdana" fo:font-size="14pt" fo:font-weight="normal" style:font-weight-asian="normal" style:font-weight-complex="normal"/>
    </style:style>
    <style:style style:name="T14" style:family="text">
      <style:text-properties fo:color="#00b343" fo:font-size="14pt"/>
    </style:style>
    <style:style style:name="T15" style:family="text">
      <style:text-properties fo:color="#000000" fo:font-size="14pt"/>
    </style:style>
    <style:style style:name="T16" style:family="text">
      <style:text-properties fo:font-style="italic"/>
    </style:style>
    <style:style style:name="T17" style:family="text">
      <style:text-properties style:font-name="Arial1" fo:font-size="12pt" style:font-size-asian="12pt" style:font-size-complex="12pt"/>
    </style:style>
    <style:style style:name="T18" style:family="text">
      <style:text-properties style:font-name="Arial1" fo:font-size="12pt" fo:font-weight="bold" style:font-size-asian="12pt" style:font-weight-asian="bold" style:font-size-complex="12pt" style:font-weight-complex="bold"/>
    </style:style>
    <style:style style:name="T19" style:family="text">
      <style:text-properties style:font-name="Verdana"/>
    </style:style>
    <style:style style:name="T20" style:family="text">
      <style:text-properties style:font-name="Verdana" fo:font-weight="bold" style:font-weight-asian="bold" style:font-weight-complex="bold"/>
    </style:style>
    <style:style style:name="T21" style:family="text">
      <style:text-properties style:font-name="Verdana" fo:font-weight="normal" style:font-weight-asian="normal" style:font-weight-complex="normal"/>
    </style:style>
    <style:style style:name="T2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7.02.2019</text:p>
      <text:h text:style-name="Heading_20_4" text:outline-level="4">!!! RDVS FPP !!!! Le 10 février pour la SOIRÉE DE SOUTIEN DE LA RADIO au CICP 21 ter rue Voltaire dans le 11eme arrondissement de Paris !!!!! Et le 16 février pour la SOIRÉE RÉSISTANCES SOLIDAIRES avec une projection du film de Yannis Youlountas, l'Amour et la Révolution au 1 rue de la solidarité au bar solidaire attenant aux studios de la radio !!!!</text:h>
      <text:h text:style-name="Heading_20_1" text:outline-level="1">POUR R<text:span text:style-name="T8">É</text:span>ECOUTER C'EST ICI !</text:h>
      <text:h text:style-name="Heading_20_2" text:outline-level="2">LES RENCONTRES DU JOUR</text:h>
      <text:p text:style-name="Text_20_body"><text:span text:style-name="T3">Aujourd'hui il fait gris, on reçoit deux coups de fil en direct de l'agenda, Hugue de la librairie SCOP Envie de Lire à Ivry-sur-Seine et Antoine </text:span><text:span text:style-name="T2">de </text:span><text:span text:style-name="Strong_20_Emphasis"><text:span text:style-name="T17">Cabiria</text:span></text:span><text:span text:style-name="T18">,</text:span><text:span text:style-name="T2"> une association lyonnaise d'Action de santé communautaire avec les personnes prostituées </text:span></text:p>
      <text:p text:style-name="P1">_</text:p>
      <text:p text:style-name="P4"><text:span text:style-name="T10">Goûter-dédicace avec</text:span><text:line-break/><text:span text:style-name="T12">Golo </text:span><text:span text:style-name="T14">autour des 2 tomes de son ouvrage</text:span><text:span text:style-name="T12"><text:line-break/>Istrati ! </text:span><text:span text:style-name="T15">éditions Actes Sud, 2017 et 2018</text:span></text:p>
      <text:p text:style-name="P2"><text:span text:style-name="T11">samedi 9 février à 15 heures 30</text:span><text:line-break/>à la librairie scop Envie de lire</text:p>
      <text:p text:style-name="P10"><text:span text:style-name="T13">Golo</text:span><text:span text:style-name="T5">, pour certains, c'est le nom d'un fleuve corse... Mais pour les amateurs de dessins, de phylactères et autres narrations graphiques, c'est d'abord et surtout un auteur de BD ! Dès les années 1970, Hara-Kiri, Pilote et bien d'autres... ont publié les planches du plus égyptien des bédéastes français ! </text:span></text:p>
      <text:p text:style-name="P10"><text:span text:style-name="T5">_ on revient sur la loi </text:span><text:span text:style-name="T6">de pénalisation des clients des personnes se prostituant</text:span><text:span text:style-name="T5"> comme on a entendu sur FPP tout à l'heure avec l'émission vivre avec le VIH.</text:span></text:p>
      <text:p text:style-name="P10"><text:span text:style-name="T5">La décision rendue le 22 janvier dernier par le Conseil Constitutionnel de ne pas abroger</text:span><text:span text:style-name="T6"> la mesure de pénalisation des clients des personnes se prostituant</text:span><text:span text:style-name="T5"> constitue une atteinte à la santé, à la sécurité et aux droits de ces dernières, quel que soit leur degré d’autonomie dans l’activité. Les 22 associations et les 30 travailleu.ses.rs du sexe engagé.e.s dans cette procédure s’alarment de ce choix, car ignorer l’impact de cette loi sur la vie des personnes concernées revient à les mettre en danger. </text:span></text:p>
      <text:p text:style-name="P10"><text:span text:style-name="T5"/></text:p>
      <text:h text:style-name="Heading_20_2" text:outline-level="2"><text:soft-page-break/>QUELQUES INFOS ALTERNATIVES ET RDV MILITANTS</text:h>
      <text:h text:style-name="Heading_20_3" text:outline-level="3"><text:span text:style-name="Strong_20_Emphasis"><text:span text:style-name="T3">_ Depuis ce matin 11h30 un rassemblement s'organise pour célébrer </text:span></text:span><text:a xlink:type="simple" xlink:href="http://urif.cgt.fr/agenda/se-souvenir-de-charonne-3/" text:style-name="Internet_20_link" text:visited-style-name="Visited_20_Internet_20_Link"><text:span text:style-name="Strong_20_Emphasis"><text:span text:style-name="T3">l'Anniversaire de la répression sauvage du 8 février 1962 lors de la manifestation contre l’OAS et la guerre d’Algérie</text:span></text:span></text:a><text:span text:style-name="Strong_20_Emphasis"><text:span text:style-name="T3">. RDV au Métro Charonne.</text:span></text:span></text:h>
      <text:p text:style-name="Text_20_body"><text:span text:style-name="Strong_20_Emphasis"><text:span text:style-name="T4">Pour un dépôt de gerbe auprès des plaques dans le métro puis un autre dépôt de gerbe au Cimetière du Père Lachaise à 13h pour faire Hommage aux neuf victimes, 9 travailleurs syndiqués de la CGT dont 8 étaient membres du Parti Communiste Français ont été assassinés sur l’ordre de Maurice Papon, alors Préfet de police de Paris et de Roger Frey, Ministre de l’Intérieur du Gouvernement de l’époque. </text:span></text:span></text:p>
      <text:h text:style-name="Heading_20_3" text:outline-level="3"><text:span text:style-name="Strong_20_Emphasis"><text:span text:style-name="T3">_ Aujourd'hui à 14h, c'est le débat </text:span></text:span><text:a xlink:type="simple" xlink:href="https://www.facebook.com/ClasseGenreRace/photos/pb.1637049763206358.-2207520000.1549450224./2294496637461664/?type=3&amp;theater" text:style-name="Internet_20_link" text:visited-style-name="Visited_20_Internet_20_Link"><text:span text:style-name="Strong_20_Emphasis"><text:span text:style-name="T3">Police / Justice / Prison : </text:span></text:span></text:a><text:a xlink:type="simple" xlink:href="https://www.facebook.com/ClasseGenreRace/photos/pb.1637049763206358.-2207520000.1549450224./2294496637461664/?type=3&amp;theater" text:style-name="Internet_20_link" text:visited-style-name="Visited_20_Internet_20_Link"><text:span text:style-name="T9">les femmes face au système répressif</text:span></text:a><text:span text:style-name="T9"> à l'Université Paris 7 – denis Diderot </text:span></text:h>
      <text:p text:style-name="P3">Un vendredi par mois, le Réseau Classe/Genre/Race organise une formation sur une des problématiques repérées comme importantes pour lutter contre les violences et les discriminations que subissent les femmes issues de l'immigration post-coloniale. </text:p>
      <text:p text:style-name="P3">Avec la participation de: </text:p>
      <text:list xml:id="list4134937320694782874" text:style-name="L1">
        <text:list-item>
          <text:p text:style-name="P14">Marie-Reine, victime de violences policières, Comité Justice pour Marie-Reine </text:p>
        </text:list-item>
        <text:list-item>
          <text:p text:style-name="P14">Collectif Femmes en gilets jaunes </text:p>
        </text:list-item>
        <text:list-item>
          <text:p text:style-name="P14">Tewfik Bouzenoune, avocat </text:p>
        </text:list-item>
        <text:list-item>
          <text:p text:style-name="P14">Emmanuelle Carinos, sociologue </text:p>
        </text:list-item>
        <text:list-item>
          <text:p text:style-name="P14">Collectif La Chapelle debout </text:p>
        </text:list-item>
        <text:list-item>
          <text:p text:style-name="P14">Genepi </text:p>
        </text:list-item>
        <text:list-item>
          <text:p text:style-name="P8">Observatoire international des prisons </text:p>
        </text:list-item>
      </text:list>
      <text:p text:style-name="P3">Lors de ce débat sera abordé <text:s/>les questions suivantes : </text:p>
      <text:list xml:id="list2353442320190603486" text:style-name="L2">
        <text:list-item>
          <text:p text:style-name="P15">Les femmes victimes de violences policières </text:p>
        </text:list-item>
        <text:list-item>
          <text:p text:style-name="P15">Le traitement par le système policier et judiciaire des violences que subissent les femmes </text:p>
        </text:list-item>
        <text:list-item>
          <text:p text:style-name="P15">Les conditions d'incarcération des femmes retenues, détenues </text:p>
        </text:list-item>
        <text:list-item>
          <text:p text:style-name="P9">Les alternatives au système carcéral </text:p>
        </text:list-item>
      </text:list>
      <text:p text:style-name="P3">Après le temps de conférence et débats, des ateliers vous serons proposer ouverts à Toutes sur des projets concrets et locaux. </text:p>
      <text:p text:style-name="Text_20_body"><text:a xlink:type="simple" xlink:href="https://paris.demosphere.net/lieu/877" text:style-name="Internet_20_link" text:visited-style-name="Visited_20_Internet_20_Link"><text:span text:style-name="Strong_20_Emphasis"><text:span text:style-name="T4">site Paris Rive Gauche<text:line-break/></text:span></text:span></text:a><text:a xlink:type="simple" xlink:href="https://paris.demosphere.net/lieu/877" text:style-name="Internet_20_link" text:visited-style-name="Visited_20_Internet_20_Link"><text:span text:style-name="Strong_20_Emphasis"><text:span text:style-name="T4">Métro Bibliotheque-Francois-Mitterand</text:span></text:span></text:a><text:span text:style-name="Strong_20_Emphasis"><text:span text:style-name="T4"> </text:span></text:span></text:p>
      <text:p text:style-name="Text_20_body"><text:span text:style-name="Strong_20_Emphasis"><text:span text:style-name="T4">_</text:span></text:span></text:p>
      <text:p text:style-name="Text_20_body"><text:span text:style-name="Strong_20_Emphasis"><text:span text:style-name="T4">Ou retrouvez les GJ auj ? A montreuil pour uhn pt fixe a 16 / a Paris 18 devant la sortie du metro château rouge a 17h. Demain c'est l'acte 13 rdv a 10h </text:span></text:span><text:a xlink:type="simple" xlink:href="https://paris.demosphere.net/lieu/578" text:style-name="Internet_20_link" text:visited-style-name="Visited_20_Internet_20_Link"><text:span text:style-name="Strong_20_Emphasis"><text:span text:style-name="T4">Place de l'Etoile<text:line-break/>Avenue des champs Elysées Métro Charles-de-Gaulle-Étoile</text:span></text:span></text:a><text:span text:style-name="Strong_20_Emphasis"><text:span text:style-name="T4"> et à 14h place de </text:span></text:span><text:soft-page-break/><text:span text:style-name="Strong_20_Emphasis"><text:span text:style-name="T4">la répu pour le conseil national de la résistance. les etudianTes les rejoindront également à midi avec leur cortège Carrés rouges et Gilets jaunes.</text:span></text:span></text:p>
      <text:h text:style-name="Heading_20_3" text:outline-level="3"><text:span text:style-name="Strong_20_Emphasis"><text:span text:style-name="T9">_ Ce soir a l'</text:span></text:span><text:a xlink:type="simple" xlink:href="https://paris.demosphere.net/lieu/515" text:style-name="Internet_20_link" text:visited-style-name="Visited_20_Internet_20_Link"><text:span text:style-name="Strong_20_Emphasis"><text:span text:style-name="T9">EHESS</text:span></text:span></text:a><text:span text:style-name="Strong_20_Emphasis"><text:span text:style-name="T9"> à 18h, rdv pour une </text:span></text:span><text:a xlink:type="simple" xlink:href="https://www.facebook.com/events/290277014892767" text:style-name="Internet_20_link" text:visited-style-name="Visited_20_Internet_20_Link"><text:span text:style-name="Strong_20_Emphasis"><text:span text:style-name="T9">Soirée de soutien aux retenu.e.s </text:span></text:span></text:a><text:a xlink:type="simple" xlink:href="https://www.facebook.com/events/290277014892767" text:style-name="Internet_20_link" text:visited-style-name="Visited_20_Internet_20_Link">« Démonter les CRA ! »</text:a> </text:h>
      <text:p text:style-name="P1">C'est quoi les CRA? Pourquoi les démonter ? Venez Partager des pratiques de lutte </text:p>
      <text:p text:style-name="P1">Le mois de janvier 2019 a vu une grève de la faim collective se coordonner entre différents CRA. Si la répression policière est féroce en leur sein, il nous faut, prisonnier.e.s et personnes solidaires, avec ou sans-papiers, être d'autant plus fort·es et organisé·es. C'est pourquoi nous ne proposons pas un énième colloque désespéré sur la brutalité de l'État mais une réunion d'organisation et d'information qui vise la diffusion et la coordination d'outils et de stratégies de lutte collectives. Nous proposerons ainsi une rencontre en deux temps : tout d'abord, dans l'amphithéâtre Forêt, des interventions pour informer, pour lutter contre l'indifférence. Puis, au 96, des ateliers, pour en apprendre plus sur cette lutte, sa longue histoire et ses liens avec les quartiers populaires. Ce moment sera aussi l'occasion de discuter sereinement des manières dont elle s'est faite, dont elle est faite aujourd'hui et des manières dont elle se composera dans l'avenir. Au preogramme de ce soir</text:p>
      <text:list xml:id="list331270499103659651" text:style-name="L3">
        <text:list-item>
          <text:p text:style-name="P16"><text:span text:style-name="Strong_20_Emphasis"><text:span text:style-name="T1">18h-19h00</text:span></text:span><text:span text:style-name="T1"> : Rencontres en Amphithéâtre François Furet (105 Boulevard Raspail). Démonter les CRA, pourquoi ? </text:span></text:p>
        </text:list-item>
        <text:list-item>
          <text:p text:style-name="P16"><text:span text:style-name="Strong_20_Emphasis"><text:span text:style-name="T1">19h30-21h</text:span></text:span><text:span text:style-name="T1"> : Ateliers en Salle des Lombards (96 Boulevard Raspail). Démonter les CRA, comment ? </text:span></text:p>
        </text:list-item>
        <text:list-item>
          <text:p text:style-name="P16"><text:span text:style-name="T1">Dès </text:span><text:span text:style-name="Strong_20_Emphasis"><text:span text:style-name="T1">20h30</text:span></text:span><text:span text:style-name="T1"> jusqu'à MINUIT : Soirée de soutiens aux prisonnier.e.s à la Brêche. Bouffe à prix libre + Tiz. </text:span></text:p>
        </text:list-item>
        <text:list-item>
          <text:p text:style-name="P11"><text:span text:style-name="T1">Fanfare invisible + DJ set electro oriental. </text:span><text:a xlink:type="simple" xlink:href="https://paris.demosphere.net/lieu/515" text:style-name="Internet_20_link" text:visited-style-name="Visited_20_Internet_20_Link"><text:span text:style-name="Strong_20_Emphasis"><text:span text:style-name="T3"><text:line-break/>École des hautes études en sciences sociales<text:line-break/>Amphithéâtre François Furet<text:line-break/>105 boulevard Raspail<text:line-break/>Métro Saint-Placide ou Notre-Dame-des-Champs</text:span></text:span></text:a><text:span text:style-name="Strong_20_Emphasis"><text:span text:style-name="T3"> </text:span></text:span></text:p>
        </text:list-item>
      </text:list>
      <text:p text:style-name="Text_20_body"><text:span text:style-name="Strong_20_Emphasis"><text:span text:style-name="T3"/></text:span></text:p>
      <text:h text:style-name="Heading_20_3" text:outline-level="3"><text:span text:style-name="Strong_20_Emphasis"><text:span text:style-name="T3">_ <text:s/>Une AG inter-fac</text:span></text:span><text:a xlink:type="simple" xlink:href="https://www.facebook.com/events/575564356200262" text:style-name="Internet_20_link" text:visited-style-name="Visited_20_Internet_20_Link"><text:span text:style-name="Strong_20_Emphasis"><text:span text:style-name="T3"> </text:span></text:span></text:a><text:a xlink:type="simple" xlink:href="https://www.facebook.com/events/575564356200262" text:style-name="Internet_20_link" text:visited-style-name="Visited_20_Internet_20_Link">mobilisation jeunesse pour l'environnement </text:a><text:span text:style-name="Strong_20_Emphasis"><text:span text:style-name="T3">s'organise ce soir à partir de 18h au Campus Jussieu</text:span></text:span></text:h>
      <text:p text:style-name="Text_20_body"><text:span text:style-name="Strong_20_Emphasis"><text:span text:style-name="T4">Cette AG de lancement de la mobilisation de la jeunesse pour le climat, sera reconductible tous les vendredis jusqu'au 15 mars. Avec des </text:span></text:span><text:span text:style-name="T4">Discussion autour de la mobilisation : préparation, actions, revendications. Depuis plusieurs semaines, des dizaines de milliers de jeunes font grève et manifestent en faveur d'une politique climatique ambitieuse en Belgique, en Allemagne ou encore en Suisse. Ce mouvement est inspiré de la grève scolaire pour le climat entreprise par la jeune suédoise Greta Thunberg depuis août 2018. Le principe est simple : un jour de grève par semaine pour exprimer ses revendications dans la rue.<text:line-break/>En France, de récents signes laissent penser qu'une telle mobilisation est à notre portée. Pensons aux marches pour le climat qui rassemblent des dizaines </text:span><text:soft-page-break/><text:span text:style-name="T4">de milliers de personnes depuis septembre, à la pétition massivement relayée pour astreindre l'État en justice, aux initiatives de la société civile indiquant qu'« on est prêt », ou encore à la révolte des Gilets Jaunes qui vient rappeler qu'écologie et lutte contre les inégalités sont indissociables. Serons-nous à la hauteur du défi ? </text:span></text:p>
      <text:p text:style-name="Text_20_body"><text:a xlink:type="simple" xlink:href="https://paris.demosphere.net/lieu/768" text:style-name="Internet_20_link" text:visited-style-name="Visited_20_Internet_20_Link"><text:span text:style-name="Strong_20_Emphasis"><text:span text:style-name="T3">Campus Jussieu<text:line-break/>Amphi B1<text:line-break/>4 place Jussieu<text:line-break/>Métro Jussieu</text:span></text:span></text:a><text:span text:style-name="Strong_20_Emphasis"><text:span text:style-name="T3"> </text:span></text:span></text:p>
      <text:h text:style-name="Heading_20_3" text:outline-level="3"><text:span text:style-name="Strong_20_Emphasis"><text:span text:style-name="T3">_ Ce soir à 18h, venez nombreuses pour la projection de </text:span></text:span><text:a xlink:type="simple" xlink:href="http://rencontres-et-debats-autrement.org/" text:style-name="Internet_20_link" text:visited-style-name="Visited_20_Internet_20_Link"><text:span text:style-name="Strong_20_Emphasis"><text:span text:style-name="T3">« Noam Chomsky : Requiem pour le rêve américain » un </text:span></text:span></text:a><text:a xlink:type="simple" xlink:href="http://rencontres-et-debats-autrement.org/" text:style-name="Internet_20_link" text:visited-style-name="Visited_20_Internet_20_Link"><text:span text:style-name="Emphasis">Documentaire de Kelly Nyks, Peter D. Hutchison, Jared P Scott</text:span></text:a><text:span text:style-name="Emphasis">. C'est à 19h10 </text:span><text:span text:style-name="Strong_20_Emphasis"><text:span text:style-name="T3">au </text:span></text:span><text:a xlink:type="simple" xlink:href="https://paris.demosphere.net/lieu/1680" text:style-name="Internet_20_link" text:visited-style-name="Visited_20_Internet_20_Link"><text:span text:style-name="Strong_20_Emphasis"><text:span text:style-name="T3">Centre d’animation Place des Fêtes</text:span></text:span></text:a></text:h>
      <text:p text:style-name="Text_20_body"><text:span text:style-name="Strong_20_Emphasis"><text:span text:style-name="T4">la séance sera suivie d'un débat avec </text:span></text:span><text:span text:style-name="Strong_20_Emphasis"><text:span text:style-name="T4">Daniel Mermet </text:span></text:span></text:p>
      <text:p text:style-name="Text_20_body"><text:span text:style-name="Strong_20_Emphasis"><text:span text:style-name="T4">Trump est- il une menace ? </text:span></text:span><text:span text:style-name="T4">Les gilets jaunes répondent-ils aux excès du néolibéralisme ? </text:span></text:p>
      <text:p text:style-name="P3">Le rêve américain est mort. Ce qui était possible autrefois aux États-Unis - partir de rien et gravir l'échelle sociale grâce à son travail, son mérite, ses efforts, quel que soit son milieu d'origine - ne l'est plus aujourd'hui. </text:p>
      <text:p text:style-name="P3">Pourquoi? Parce que les inégalités n'ont jamais été aussi fortes, et la mobilité sociale jamais aussi réduite. Un cercle infernal voit la richesse et le pouvoir se concentrer dans les mains d'une infime minorité, qui applique la «vile maxime» d'Adam Smith : «Tout pour nous, rien pour les autres.» </text:p>
      <text:p text:style-name="P3">Noam Chomsky appelle au réveil de la majorité, aux innombrables petits actes de personnes anonymes. Ce sont ces derniers qui pourront faire basculer notre avenir. La France est-il le premier pays à relever ce défi ? </text:p>
      <text:p text:style-name="Text_20_body"><text:span text:style-name="T4">Entrée: 5 € </text:span><text:a xlink:type="simple" xlink:href="https://paris.demosphere.net/lieu/1680" text:style-name="Internet_20_link" text:visited-style-name="Visited_20_Internet_20_Link"><text:span text:style-name="Strong_20_Emphasis"><text:span text:style-name="T3"><text:line-break/>2-4 rue des Lilas<text:line-break/>Métro Place-des-Fêtes</text:span></text:span></text:a><text:span text:style-name="Strong_20_Emphasis"><text:span text:style-name="T3"> </text:span></text:span></text:p>
      <text:h text:style-name="Heading_20_3" text:outline-level="3"><text:span text:style-name="Strong_20_Emphasis"><text:span text:style-name="T3">_ Et si vous ne l'avez toujours pas vu rdv ce soir au Cunéma Espace St Michel à 20h pour la projection du film </text:span></text:span><text:a xlink:type="simple" xlink:href="http://espacesaintmichel.free.fr/horaires/films.php" text:style-name="Internet_20_link" text:visited-style-name="Visited_20_Internet_20_Link"><text:span text:style-name="Strong_20_Emphasis"><text:span text:style-name="T3">« Fahavalo, Madagascar 1947 »</text:span></text:span></text:a><text:span text:style-name="Strong_20_Emphasis"><text:span text:style-name="T3"> </text:span></text:span><text:span text:style-name="Emphasis"><text:s/>de Marie-Clémence Andriamonta-Paes</text:span></text:h>
      <text:p text:style-name="Text_20_body"><text:span text:style-name="Strong_20_Emphasis"><text:span text:style-name="T4">A Madagascar en 1947, la violence de la répression militaro-policière qui s'est abattue sur les fahavalo ("les ennemis" de la France), rebelles insurgés contre le système colonial, est rendue non seulement par les narrations-témoignages de survivants de la tragédie mais aussi grâce aux images d'archives qui montrent le combat inégal entre une armée moderne et des paysans armés de sagaies et de talismans. Ces images inédites dialoguent avec les scènes magnifiquement filmées de la vie quotidienne dans les villages aujourd'hui où l'on voit que les modes de vie ont malheureusement peu évolué 80 ans plus tard. Les récits des anciens et la musique hypnotique de Régis Gizavo nous transportent dans le passé pour découvrir cette histoire refoulée. Cela donne </text:span></text:span><text:soft-page-break/><text:span text:style-name="Strong_20_Emphasis"><text:span text:style-name="T4">un beau film qui progresse au rythme de la parole malgache, un voyage dans la mémoire là où ça a eu lieu... </text:span></text:span></text:p>
      <text:h text:style-name="Heading_20_3" text:outline-level="3"><text:span text:style-name="Strong_20_Emphasis"><text:span text:style-name="T3">_ Demain samedi rdv à 14h devant la station RER A Noisy Champs pour </text:span></text:span><text:a xlink:type="simple" xlink:href="https://www.facebook.com/events/277709182920164" text:style-name="Internet_20_link" text:visited-style-name="Visited_20_Internet_20_Link"><text:span text:style-name="Strong_20_Emphasis"><text:span text:style-name="T3">la Marche commémorative pour Gaye Camara </text:span></text:span></text:a>Organisé par <text:a xlink:type="simple" xlink:href="https://www.facebook.com/VeriteetJusticePourGaye/" text:style-name="Internet_20_link" text:visited-style-name="Visited_20_Internet_20_Link">Vérité et Justice pour Gaye</text:a> </text:h>
      <text:p text:style-name="P1">Un an après l'assassinat de Gaye Camara,Venez nombreuSx. Pas de justice, pas de paix !!!! Dans la nuit du 16 au 17 janvier 2018 à Épinay sur Seine, Gaye a été abattu injustement dans son véhicule. Les policiers se sont acharnés en tirant à 8 reprises et Gaye a reçu une balle dans la tête alors qu'il ne representait aucune menace alors qu'il ne commettait aucune infraction, aucun delit, aucun crime. </text:p>
      <text:p text:style-name="P1">Gare de Noisy-Champs RER A direction Marne-la-Vallée </text:p>
      <text:h text:style-name="Heading_20_3" text:outline-level="3"><text:span text:style-name="T1">_ la CNT ouvre ses portes demain samedi a partir de 14h30 pour une expo, des </text:span>livres, du théâtre, des projections... consacrés à la thématique de<text:a xlink:type="simple" xlink:href="https://paris.demosphere.net/rv/67502" text:style-name="Internet_20_link" text:visited-style-name="Visited_20_Internet_20_Link"> L'exil à travers la culture politique espagnole</text:a> </text:h>
      <text:p text:style-name="P1">L'association 24 août 1944 et la mairie de Paris, vous invitent tout au long de l'année 2019 à découvrir pourquoi et comment des Espagnols de toutes conditions, sont arrivés en exil il y a 80 ans. Pourquoi et comment ils ont pris part aux luttes contre le fascisme et pour la liberté là où ils se trouvaient. Pourquoi et comment ils ont continué, seuls, à lutter contre la dictature franquiste qui sévissait en Espagne. </text:p>
      <text:p text:style-name="P1">Soyez nombreux(ses) à venir demain pour échanger sur ces « migrants clandestins » venus en février 1939 pour fuir la mort semée sur leur terre</text:p>
      <text:p text:style-name="P1"><text:a xlink:type="simple" xlink:href="https://paris.demosphere.net/lieu/527" text:style-name="Internet_20_link" text:visited-style-name="Visited_20_Internet_20_Link">33, rue des Vignoles<text:line-break/>Métro Avron ou Buzenval</text:a> </text:p>
      <text:h text:style-name="Heading_20_3" text:outline-level="3"><text:span text:style-name="T1">_ A la parole errante à Montreuil demain samedi a partir de 18h c'est la </text:span><text:a xlink:type="simple" xlink:href="https://openagenda.com/la-parole-errante-demain/events/liberons-les?lang=" text:style-name="Internet_20_link" text:visited-style-name="Visited_20_Internet_20_Link">Soirée Libérons-les ! Actualité de la répression.</text:a> </text:h>
      <text:p text:style-name="P1">Alors qu'une répression sauvage s'abat sur les Gilets Jaunes et que l'on voit des dispositifs répressifs expérimentés jusque-là dans les quartiers populaires et dans les stades s'étendre à l'ensemble de la population, il nous a semblé important de faire un point sur la question. </text:p>
      <text:p text:style-name="P1">Nous vous invitons à une discussion publique avec différent.e.s actrices et acteurs du mouvement en cours et des lutes des quartiers populaires. </text:p>
      <text:p text:style-name="P1">La discussion sera suivie d'une soirée avec un Dj set de ALX. </text:p>
      <text:p text:style-name="P1">Bar &amp; Repas </text:p>
      <text:p text:style-name="P1"><text:a xlink:type="simple" xlink:href="https://paris.demosphere.net/lieu/1864" text:style-name="Internet_20_link" text:visited-style-name="Visited_20_Internet_20_Link">9 rue François Debergue<text:line-break/>Montreuil (93)<text:line-break/>Métro Croix de Chavaux</text:a> </text:p>
      <text:h text:style-name="Heading_20_3" text:outline-level="3"><text:soft-page-break/><text:span text:style-name="T1">_ Et toujours demain samedi, venez nombreuses soutenir les </text:span>postier-e-s du 92 en grève à la Galerie Treize à partir de 19h</text:h>
      <text:h text:style-name="P17" text:outline-level="3">Solidarité, convivialité, musique et libre débat une nouvelle fois au menu de la fête de soutien! <text:span text:style-name="T1">10 mois et demi de grève et toujours la détermination chevillée au corps malgré la politique de la matraque et du coup de poing menée par La Poste. Venez nombreuses et nombreux vous remplir le coeur et le ventre pour remplir la caisse de grève! </text:span></text:h>
      <text:p text:style-name="P1"><text:a xlink:type="simple" xlink:href="https://paris.demosphere.net/lieu/31615" text:style-name="Internet_20_link" text:visited-style-name="Visited_20_Internet_20_Link">24 rue Moret<text:line-break/>Métro Menilmontant ou Couronnes</text:a> </text:p>
      <text:h text:style-name="Heading_20_3" text:outline-level="3"><text:span text:style-name="Strong_20_Emphasis"><text:span text:style-name="T9">_ Ne manquez pas l'Exposition</text:span></text:span><text:a xlink:type="simple" xlink:href="http://www.csia-nitassinan.org/spip.php?article1005" text:style-name="Internet_20_link" text:visited-style-name="Visited_20_Internet_20_Link"><text:span text:style-name="Strong_20_Emphasis"><text:span text:style-name="T9"> "#FreeTurtleIsland"- FreePeltierRedFawnMumia</text:span></text:span></text:a><text:span text:style-name="Strong_20_Emphasis"><text:span text:style-name="T9"> à la librairie Quilombo le vernissag est demain vendredi à 18h30 et visible jusqu'au 1er mars.</text:span></text:span></text:h>
      <text:p text:style-name="Text_20_body"><text:span text:style-name="T4">Dans le cadre de la </text:span><text:span text:style-name="Strong_20_Emphasis"><text:span text:style-name="T4">Journée Internationale de Solidarité avec le prisonnier politique Leonard Peltier</text:span></text:span><text:span text:style-name="T4"> (43ème année d’emprisonnement), le CSIA-Nitassinan (Groupe de Soutien à Leonard Peltier en France) vous invite à </text:span><text:span text:style-name="Strong_20_Emphasis"><text:span text:style-name="T4">l’exposition "#FreeTurtleIsland"</text:span></text:span><text:span text:style-name="T4"> dédiée aux prisonnier.e.s politiques aux Etats-Unis, Leonard Peltier, Red Fawn, Mumia Abu Jamal et les prisonnier.e.s de Move9.</text:span></text:p>
      <text:p text:style-name="Text_20_body"><text:span text:style-name="Strong_20_Emphasis"><text:span text:style-name="T4">Librairie Quilombo</text:span></text:span><text:span text:style-name="T4"><text:line-break/>23 rue Voltaire<text:line-break/>75011 Paris<text:line-break/>M° : Rue des Boulets - Ligne 9</text:span></text:p>
      <text:h text:style-name="P7" text:outline-level="3"><text:span text:style-name="T1">_ Dealin samedi</text:span><text:span text:style-name="T7"> à 18h au CICP, venez nombreuses à la R</text:span>encontre <text:a xlink:type="simple" xlink:href="https://www.questionsdeclasses.org/?9-fevrier-rencontre-sur-la-question-des-programmes" text:style-name="Internet_20_link" text:visited-style-name="Visited_20_Internet_20_Link">N’Autre école</text:a> sur la question des programmes scolaires</text:h>
      <text:p text:style-name="P1">A l’occasion de la rédaction du dossier n°11 de la revue <text:span text:style-name="T16">N’Autre Ecole</text:span> intitulé « Demander le programme », le collectif Question de classe(s) site alternatif d'éducation de luttes et de pédagogie, a souhaité réunir différents acteurs portant une réflexion critique sur les programmes scolaires tel qu’ils existent et sont pensés mais aussi sur la manière dont ils sont conçus.</text:p>
      <text:p text:style-name="P5">Quels enjeux se cristallisent autour de la rédaction des programmes ? Quel critique devons-nous y porter ? Mais aussi, quelle réappropriation possible au quotidien ?</text:p>
      <text:p text:style-name="P5">Table ronde avec :</text:p>
      <text:p text:style-name="P5"><draw:frame draw:style-name="fr1" draw:name="images1" text:anchor-type="as-char" svg:width="0.212cm" svg:height="0.291cm" draw:z-index="0"><draw:image xlink:href="https://www.questionsdeclasses.org/local/cache-vignettes/L8xH11/puce-cebf5.gif?1541072319" xlink:type="simple" xlink:show="embed" xlink:actuate="onLoad"/><svg:title>-</svg:title></draw:frame> Laurence De Cock, du collectif Aggiornamento Histoire Géographie – sur l’enseignement de l’histoire-géographie.</text:p>
      <text:p text:style-name="P5"><draw:frame draw:style-name="fr1" draw:name="images2" text:anchor-type="as-char" svg:width="0.212cm" svg:height="0.291cm" draw:z-index="1"><draw:image xlink:href="https://www.questionsdeclasses.org/local/cache-vignettes/L8xH11/puce-cebf5.gif?1541072319" xlink:type="simple" xlink:show="embed" xlink:actuate="onLoad"/><svg:title>-</svg:title></draw:frame> Irène Pereira, du Réseau de Pédagogie Radicale / Institut bell hooks – sur les pédagogies critiques.</text:p>
      <text:p text:style-name="P5"><draw:frame draw:style-name="fr1" draw:name="images3" text:anchor-type="as-char" svg:width="0.212cm" svg:height="0.291cm" draw:z-index="2"><draw:image xlink:href="https://www.questionsdeclasses.org/local/cache-vignettes/L8xH11/puce-cebf5.gif?1541072319" xlink:type="simple" xlink:show="embed" xlink:actuate="onLoad"/><svg:title>-</svg:title></draw:frame> Mathieu Billiere, du collectif Lettres Vives – sur l’enseignement du français.</text:p>
      <text:p text:style-name="P5"><draw:frame draw:style-name="fr1" draw:name="images4" text:anchor-type="as-char" svg:width="0.212cm" svg:height="0.291cm" draw:z-index="3"><draw:image xlink:href="https://www.questionsdeclasses.org/local/cache-vignettes/L8xH11/puce-cebf5.gif?1541072319" xlink:type="simple" xlink:show="embed" xlink:actuate="onLoad"/><svg:title>-</svg:title></draw:frame> Paul Devin, inspecteur de l’Éducation national, membre de la FSU</text:p>
      <text:p text:style-name="P5">Au CICP, 21ter rue Voltaire, Paris 11ème – à 18h, le samedi 2 février.</text:p>
      <text:p text:style-name="P5"><text:soft-page-break/>Entrée libre et gratuite</text:p>
      <text:p text:style-name="P6"/>
      <text:h text:style-name="Heading_20_2" text:outline-level="2">MUSIQUE &lt;3</text:h>
      <text:p text:style-name="Text_20_body">the-knife-wrap-your-arms-around-me</text:p>
      <text:h text:style-name="Heading_20_1" text:outline-level="1">ET POUR T<text:span text:style-name="T8">ÉLÉCHARGER C'EST LÀ <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08T12:35:15.98</dc:date>
    <meta:editing-duration>P1DT8H46S</meta:editing-duration>
    <meta:editing-cycles>51</meta:editing-cycles>
    <meta:generator>OpenOffice/4.1.1$Win32 OpenOffice.org_project/411m6$Build-9775</meta:generator>
    <dc:creator>Agenda FPP</dc:creator>
    <meta:printed-by>Agenda FPP</meta:printed-by>
    <meta:print-date>2019-02-08T11:52:39.90</meta:print-date>
    <meta:document-statistic meta:table-count="0" meta:image-count="4" meta:object-count="0" meta:page-count="7" meta:paragraph-count="84" meta:word-count="2230" meta:character-count="13596"/>
  </office:meta>
</office:document-meta>
</file>