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ize="12pt" fo:font-weight="normal" style:font-size-asian="12pt" style:font-weight-asian="normal" style:font-size-complex="12pt" style:font-weight-complex="normal"/>
    </style:style>
    <style:style style:name="P3" style:family="paragraph" style:parent-style-name="Heading">
      <style:text-properties style:font-name="Verdana"/>
    </style:style>
    <style:style style:name="T1" style:family="text">
      <style:text-properties style:font-name="Verdana"/>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7.02.2019</text:p>
      <text:h text:style-name="Heading_20_4" text:outline-level="4">!!! RDVS FPP !!!! Le 10 février pour la SOIRÉE DE SOUTIEN DE LA RADIO au CICP 21 ter rue Voltaire dans le 11eme arrondissement de Paris !!!!! Et le 16 février pour la SOIRÉE RÉSISTANCES SOLIDAIRES avec une projection du film de Yannis Youlountas, l'Amour et la Révolution au 1 rue de la solidarité au bar solidaire attenant aux studios de la radio !!!!</text:h>
      <text:h text:style-name="Heading_20_1" text:outline-level="1">POUR R<text:span text:style-name="T3">É</text:span>ECOUTER C'EST ICI !</text:h>
      <text:p text:style-name="Text_20_body"/>
      <text:h text:style-name="Heading_20_2" text:outline-level="2">LA RENCONTRE DU JOUR</text:h>
      <text:p text:style-name="Text_20_body">Aujourd'hui on reçoit un coup de fil de Hugue, qui va nous parler des rencontres BD de la librairie SCOP Envie de Lire à Ivry-sur-Seine et plus particulièrement de l'auteur GOLO.</text:p>
      <text:p text:style-name="Text_20_body"/>
      <text:h text:style-name="Heading_20_2" text:outline-level="2">QUELQUES INFOS ALTERNATIVES ET RDV MILITANTS</text:h>
      <text:h text:style-name="Heading_20_3" text:outline-level="3">_ Depuis 8h30 ce matin c'est l'ouverture de la Grande journée confédérale <text:a xlink:type="simple" xlink:href="http://cgtparis.fr/spip.php?article3532" text:style-name="Internet_20_link" text:visited-style-name="Visited_20_Internet_20_Link">« la CGT, c’est nous, c’est elles »</text:a> à la CGT Montreuil</text:h>
      <text:p text:style-name="P3">Cette journée aura pour objectif de relever les freins et les leviers à la syndicalisation des femmes et pour leur accès aux responsabilités. </text:p>
      <text:p text:style-name="P1">Après la grande consultation nationale lancée par la CGT auprès de toutes les femmes, cet évènement sera aussi l'occasion de revenir sur les résultats de cette dernière, qui a déjà réuni plus de 9000 réponses. </text:p>
      <text:p text:style-name="P1">Par ailleurs, les sujets tels que les mobilisations autour du 8 mars (avec la participation de camarades espagnoles) et la revalorisation des métiers à dominante féminine seront également abordés. A noter la présence de la compagnie de théâtre les Z'hotesses, qui interviendra durant cette journée à travers différentes animations</text:p>
      <text:p text:style-name="P2"><text:a xlink:type="simple" xlink:href="https://paris.demosphere.net/lieu/1262" text:style-name="Internet_20_link" text:visited-style-name="Visited_20_Internet_20_Link"><text:span text:style-name="T1">Immeuble de la CGT<text:line-break/>Dans le patio<text:line-break/>263 rue de Paris<text:line-break/>Montreuil (93)<text:line-break/>Métro Porte-de-Montreuil ou Robespierre</text:span></text:a><text:span text:style-name="T1"> </text:span></text:p>
      <text:h text:style-name="Heading_20_3" text:outline-level="3"><text:span text:style-name="T2">_ SUD éducation organise pour tous les personnels de l'Education Nationale un stage de formation syndicale </text:span><text:a xlink:type="simple" xlink:href="https://www.sudeducation.org/Stage-federal-Feminisme-antisexisme-ouvrons-la.html" text:style-name="Internet_20_link" text:visited-style-name="Visited_20_Internet_20_Link"><text:span text:style-name="T2">Féminisme, antisexisme : ouvrons-la</text:span></text:a><text:span text:style-name="T2"> !</text:span> aujourd'hui et demain à la Bourse du travail de Paris</text:h>
      <text:p text:style-name="P1">A l'heure des mobilisations massives contre les violences faites aux femmes à l'occasion du 25 novembre, dans la rue, sur les réseaux sociaux, retrouvons-<text:soft-page-break/>nous pour poursuivre et amplifier cette libération de la parole, et partager notre détermination à porter haut et fort notre aspiration à une autre société, débarassée du patriarcat !! </text:p>
      <text:p text:style-name="P2"><text:span text:style-name="T1">Merci d'impérativement vous inscrire en envoyant un mail à </text:span><text:a xlink:type="simple" xlink:href="mailto:---" text:style-name="Internet_20_link" text:visited-style-name="Visited_20_Internet_20_Link"><text:span text:style-name="T1">fede@sudeducation.org</text:span></text:a><text:span text:style-name="T1"> </text:span></text:p>
      <text:p text:style-name="P2"><text:a xlink:type="simple" xlink:href="https://paris.demosphere.net/lieu/1945" text:style-name="Internet_20_link" text:visited-style-name="Visited_20_Internet_20_Link"><text:span text:style-name="T1">Bourse du travail de Paris<text:line-break/>3 rue du château d’eau<text:line-break/>Métro République</text:span></text:a><text:span text:style-name="T1">_</text:span></text:p>
      <text:h text:style-name="Heading_20_2" text:outline-level="2">MUSIQUE &lt;3</text:h>
      <text:p text:style-name="Text_20_body"/>
      <text:h text:style-name="Heading_20_1" text:outline-level="1">ET POUR T<text:span text:style-name="T3">ÉLÉCHARGER C'EST LÀ <text: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2-06T13:22:26.61</dc:date>
    <meta:editing-duration>P1DT5H6M7S</meta:editing-duration>
    <meta:editing-cycles>39</meta:editing-cycles>
    <meta:generator>OpenOffice/4.1.1$Win32 OpenOffice.org_project/411m6$Build-9775</meta:generator>
    <dc:creator>Agenda FPP</dc:creator>
    <meta:printed-by>Agenda FPP</meta:printed-by>
    <meta:print-date>2019-02-06T11:49:17</meta:print-date>
    <meta:document-statistic meta:table-count="0" meta:image-count="0" meta:object-count="0" meta:page-count="2" meta:paragraph-count="17" meta:word-count="377" meta:character-count="2297"/>
  </office:meta>
</office:document-meta>
</file>