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fo:font-weight="bold"/>
    </style:style>
    <style:style style:name="P4"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5" style:family="paragraph" style:parent-style-name="Heading_20_3">
      <style:text-properties style:font-name="Verdana"/>
    </style:style>
    <style:style style:name="P6" style:family="paragraph" style:parent-style-name="Heading_20_2">
      <style:text-properties style:font-name="Verdana"/>
    </style:style>
    <style:style style:name="P7" style:family="paragraph" style:parent-style-name="Text_20_body">
      <style:text-properties style:font-name="Verdana"/>
    </style:style>
    <style:style style:name="P8" style:family="paragraph" style:parent-style-name="Text_20_body">
      <style:text-properties style:font-name="Verdana" fo:font-size="11pt" style:font-size-asian="11pt" style:font-size-complex="11pt"/>
    </style:style>
    <style:style style:name="P9" style:family="paragraph" style:parent-style-name="Text_20_body" style:list-style-name="L2"/>
    <style:style style:name="P10" style:family="paragraph" style:parent-style-name="Text_20_body">
      <style:text-properties style:font-name="Verdana" fo:font-size="11pt" style:font-size-asian="11pt" style:font-size-complex="11pt"/>
    </style:style>
    <style:style style:name="P11" style:family="paragraph" style:parent-style-name="Text_20_body" style:list-style-name="L2">
      <style:paragraph-properties fo:margin-top="0cm" fo:margin-bottom="0cm"/>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fo:font-weight="bold"/>
    </style:style>
    <style:style style:name="T7" style:family="text">
      <style:text-properties fo:font-size="11pt" style:font-size-asian="11pt" style:font-size-complex="11pt"/>
    </style:style>
    <style:style style:name="T8" style:family="text">
      <style:text-properties style:font-name="Verdana" fo:font-size="11pt" fo:font-weight="normal" style:font-size-asian="11pt" style:font-weight-asian="normal" style:font-size-complex="11pt" style:font-weight-complex="normal"/>
    </style:style>
    <style:style style:name="T9" style:family="text">
      <style:text-properties style:font-name="Verdana" fo:font-size="11pt" style:font-size-asian="11pt" style:font-size-complex="11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3.2019</text:p>
      <text:h text:style-name="Heading_20_1" text:outline-level="1">POUR R<text:span text:style-name="T6">ÉÉ</text:span>COUTER C'EST ICI !</text:h>
      <text:h text:style-name="Heading_20_2" text:outline-level="2">LA RENCONTRE DU JOUR</text:h>
      <text:p text:style-name="Text_20_body"><text:span text:style-name="T3">Aujourd'hui on est en studio avec Malika et Jeanne BONJOUR et surment un petit coup de fil de Colette... tant de femmes qui sont et font tant de choses pour se préparer au 8 mars</text:span></text:p>
      <text:p text:style-name="Text_20_body"><text:span text:style-name="T3">=</text:span></text:p>
      <text:p text:style-name="Text_20_body"><text:span text:style-name="T3">Jeanne Piste 1 chanson JE JOUIS_Jeanne Plante_Album CHAFOUIN</text:span></text:p>
      <text:p text:style-name="Text_20_body"><text:span text:style-name="T3">tu joues à l'européen le 20 mars prochain, c'est à 20h au 5 rue Biot<text:line-break/>75017 Paris</text:span></text:p>
      <text:h text:style-name="Heading_20_2" text:outline-level="2">QUELQUES INFOS ALTERNATIVES ET RDV MILITANTS</text:h>
      <text:h text:style-name="Heading_20_3" text:outline-level="3"><text:span text:style-name="Strong_20_Emphasis"><text:span text:style-name="T4">Aujourd'hui deux importantes manifestations se déroulent </text:span></text:span><text:a xlink:type="simple" xlink:href="https://paris.demosphere.net/lieu/617" text:style-name="Internet_20_link" text:visited-style-name="Visited_20_Internet_20_Link"><text:span text:style-name="Strong_20_Emphasis"><text:span text:style-name="T4">A coté de l’Assemblée nationale<text:line-break/>Place du président Edouard Herriot<text:line-break/>Métro Assemblée nationale</text:span></text:span></text:a><text:span text:style-name="Strong_20_Emphasis"><text:span text:style-name="T4"> </text:span></text:span></text:h>
      <text:p text:style-name="Text_20_body"><text:span text:style-name="Strong_20_Emphasis"><text:span text:style-name="T4">_ Un rassemblement </text:span></text:span><text:a xlink:type="simple" xlink:href="https://www.facebook.com/events/301639890543662" text:style-name="Internet_20_link" text:visited-style-name="Visited_20_Internet_20_Link"><text:span text:style-name="Strong_20_Emphasis"><text:span text:style-name="T4">pour épargner le Climat</text:span></text:span></text:a><text:span text:style-name="Strong_20_Emphasis"><text:span text:style-name="T4"> à 13h </text:span></text:span></text:p>
      <text:p text:style-name="Text_20_body"><text:span text:style-name="Strong_20_Emphasis"><text:span text:style-name="T5">Le désinvestissement du charbon, mais aussi du pétrole et du gaz est un impératif climatique. Les conclusions du dernier rapport du GIEC sont sans appel : respecter l'accord de Paris signifie s'atteler à la fermeture de champs fossiles en exploitation. Il n'y a plus aucune place pour de nouvelles infrastructures fossiles, ce n'est donc pas la peine de continuer à investir dans leur expansion ! </text:span></text:span></text:p>
      <text:p text:style-name="Text_20_body"><text:span text:style-name="T1">Cette campagne LDDS a reçu un écho favorable auprès de député·e·s qui ont rédigé une </text:span><text:a xlink:type="simple" xlink:href="http://www.assemblee-nationale.fr/15/propositions/pion1611.asp" text:style-name="Internet_20_link" text:visited-style-name="Visited_20_Internet_20_Link"><text:span text:style-name="T1">proposition de loi en faveur de la transparence sur l'utilisation de l'épargne populaire en matière énergétique</text:span></text:a><text:span text:style-name="T1">. </text:span></text:p>
      <text:p text:style-name="P1">Cette loi est mise au vote à l'Assemblée Nationale auj alors venez nombreuses pour la faire connaitre et faire pression sur les parlementaires pour la voter. </text:p>
      <text:h text:style-name="Heading_20_3" text:outline-level="3"><text:span text:style-name="Strong_20_Emphasis"><text:span text:style-name="T4">_ La Manifestation</text:span></text:span><text:a xlink:type="simple" xlink:href="https://www.facebook.com/events/314535345869926" text:style-name="Internet_20_link" text:visited-style-name="Visited_20_Internet_20_Link"><text:span text:style-name="Strong_20_Emphasis"><text:span text:style-name="T4"> contre l'ingérence de la France au Tchad </text:span></text:span></text:a><text:span text:style-name="Strong_20_Emphasis"><text:span text:style-name="T4">à 14h </text:span></text:span></text:h>
      <text:p text:style-name="Text_20_body"><text:span text:style-name="Strong_20_Emphasis"><text:span text:style-name="T5">Les 4, 5 et 6 février 2019 la France a bombardé une colonne de rebelles au Nord du Tchad, faisant plus de 160 morts, et a arrêté et remis aux mains de l'armée Tchadienne plus de 250 d'entre eux. Nous Tchadien.ne.s, immigré.e.s en France, exigeons le départ immédiat de l'armée française du sol Tchadien. Nous n'avons pas besoin de la France pour régler nos problèmes. A bas le colonialisme ! </text:span></text:span></text:p>
      <text:p text:style-name="Text_20_body"><text:a xlink:type="simple" xlink:href="https://paris.demosphere.net/lieu/617" text:style-name="Internet_20_link" text:visited-style-name="Visited_20_Internet_20_Link"><text:span text:style-name="Strong_20_Emphasis"><text:span text:style-name="T5">Place du président Edouard Herriot<text:line-break/>Métro Assemblée nationale</text:span></text:span></text:a><text:span text:style-name="Strong_20_Emphasis"><text:span text:style-name="T5"> </text:span></text:span></text:p>
      <text:p text:style-name="Text_20_body"><text:span text:style-name="Strong_20_Emphasis"><text:span text:style-name="T5">_ ou retrouver les GJ auj ? </text:span></text:span><text:span text:style-name="Strong_20_Emphasis"><text:span text:style-name="T4">A 14h </text:span></text:span><text:a xlink:type="simple" xlink:href="https://paris.demosphere.net/rv/68349" text:style-name="Internet_20_link" text:visited-style-name="Visited_20_Internet_20_Link"><text:span text:style-name="Strong_20_Emphasis"><text:span text:style-name="T4">les femmes GJ attendent la venue de Marlène Schiappa à Saint Denis</text:span></text:span></text:a><text:a xlink:type="simple" xlink:href="https://paris.demosphere.net/rv/68349" text:style-name="Internet_20_link" text:visited-style-name="Visited_20_Internet_20_Link"><text:span text:style-name="Strong_20_Emphasis"><text:span text:style-name="T5"> </text:span></text:span></text:a></text:p>
      <text:p text:style-name="Text_20_body"><text:span text:style-name="Strong_20_Emphasis"><text:span text:style-name="T5">Marlène Schiappa vient à St Denis avec des patrons, des banquiers et des ministres pour mettre en scène des mères isolées et dire combien tout ce beau monde est du </text:span></text:span><text:soft-page-break/><text:span text:style-name="Strong_20_Emphasis"><text:span text:style-name="T5">côté des femmes précarisées malgré leur politique ultra-libérale. </text:span></text:span></text:p>
      <text:p text:style-name="Text_20_body"><text:a xlink:type="simple" xlink:href="https://paris.demosphere.net/lieu/11004" text:style-name="Internet_20_link" text:visited-style-name="Visited_20_Internet_20_Link"><text:span text:style-name="Strong_20_Emphasis"><text:span text:style-name="T5">Place devant le Novotel<text:line-break/>Saint-Denis (93)</text:span></text:span></text:a><text:span text:style-name="Strong_20_Emphasis"><text:span text:style-name="T5"> </text:span></text:span></text:p>
      <text:p text:style-name="Text_20_body"><text:span text:style-name="Strong_20_Emphasis"><text:span text:style-name="T5">/ a montreuil</text:span></text:span></text:p>
      <text:p text:style-name="Text_20_body"><text:span text:style-name="Strong_20_Emphasis"><text:span text:style-name="T5">/ a 18h </text:span></text:span><text:a xlink:type="simple" xlink:href="https://paris.demosphere.net/lieu/505" text:style-name="Internet_20_link" text:visited-style-name="Visited_20_Internet_20_Link"><text:span text:style-name="Strong_20_Emphasis"><text:span text:style-name="T5">Mairie du 19e<text:line-break/>5-7, place Armand Carrel<text:line-break/>Métro Laumière</text:span></text:span></text:a><text:span text:style-name="Strong_20_Emphasis"><text:span text:style-name="T5"> </text:span></text:span><text:span text:style-name="Strong_20_Emphasis"><text:span text:style-name="T5">pour la Protestation contre la </text:span></text:span><text:span text:style-name="T3">destruction de la cabane Gilets jaunes place des Fêtes, Manifestons notre solidarité au groupe des Gilets Jaunes de Belleville dont la cabane place des Fêtes a été détruite durant la nuit du 5 au 6 mars. </text:span></text:p>
      <text:p text:style-name="P2">Cette cabane avait été inaugurée dimanche soir à l'occasion d'un tepas convivial dans une ambiance extraordinaire avec des Gilets Jaunes, des habitants du quartier, des sans abris, des associatifs, ... </text:p>
      <text:p text:style-name="Text_20_body"><text:span text:style-name="T3">/ 19h ag gj pantin </text:span><text:a xlink:type="simple" xlink:href="https://paris.demosphere.net/lieu/3157" text:style-name="Internet_20_link" text:visited-style-name="Visited_20_Internet_20_Link">Café Chez Agnès<text:line-break/>21, rue Delizy<text:line-break/>Pantin (93)<text:line-break/>Métro Église-de-Pantin</text:a> </text:p>
      <text:p text:style-name="P2">/ car ce week end c'est l'acte décisif pour les GJ, ilelles s'installent au champ de mars dés vendredi et ne bougerons plus jusqu'au 10mars et au-delà si nécessaire </text:p>
      <text:p text:style-name="P2">Nous invitons tous les citoyens, qui veulent retrouver du pouvoir d'achat, de la justice fiscale, de la justice sociale, qui veulent de la consommation saine et une vraie transition écologique, qui veulent un mode de représentativité différent participer à ce sit-in de 3 jours </text:p>
      <text:h text:style-name="Heading_20_3" text:outline-level="3"><text:span text:style-name="Strong_20_Emphasis"><text:span text:style-name="T4">_ Au campus des Cordeliers à 18h le Séminaire Kairos vous invitent à les rejoindre toutes et tous pour une conférence autour de</text:span></text:span><text:a xlink:type="simple" xlink:href="https://lesactupiennes.fr/qui-sommes-nous" text:style-name="Internet_20_link" text:visited-style-name="Visited_20_Internet_20_Link"><text:span text:style-name="Strong_20_Emphasis"><text:span text:style-name="T4"> la Médecine et les communautés LGBTQI</text:span></text:span></text:a></text:h>
      <text:p text:style-name="Text_20_body"><text:span text:style-name="Strong_20_Emphasis"><text:span text:style-name="T5">Au programme, des militantEs de l'association "Les ActupienNEs" viendront nous présenter les spécificités de prise en charge des LGBTI (Lesbiennes, Gays, Bi, Trans et Intersexes) et séropos. </text:span></text:span><text:span text:style-name="T5">En tant que futur praticienNE, comment prendre en compte le parcours de ces personnes? En quoi les politiques de santé publique laissent pour compte les LGBTI et séropositifVEs au VIH?</text:span><text:span text:style-name="T3"> </text:span></text:p>
      <text:p text:style-name="Text_20_body"><text:span text:style-name="Strong_20_Emphasis"><text:span text:style-name="T5">Les ActupienNEs est un groupe de militantEs séropos et/ou concernéEs par l'épidémie. Leurs <text:s/>objectifs : construire des plaidoyers visant à faire réellement avancer les mentalités sur le virus. ll s'agit d'améliorer la qualité de vie des séropos et de relancer les dynamiques de prévention en interpellant les institutions et les différentes populations. </text:span></text:span><text:span text:style-name="T3">" Penser que l'épidémie est finie serait une erreur. Le virus est fort et les retentissements importants ! " </text:span></text:p>
      <text:p text:style-name="Text_20_body"><text:a xlink:type="simple" xlink:href="https://paris.demosphere.net/lieu/2296" text:style-name="Internet_20_link" text:visited-style-name="Visited_20_Internet_20_Link"><text:span text:style-name="Strong_20_Emphasis"><text:span text:style-name="T5">Amphithéâtre Portier (2e étage)<text:line-break/>15 rue de l'Ecole de Médecine<text:line-break/>Métro Odéon</text:span></text:span></text:a><text:span text:style-name="Strong_20_Emphasis"><text:span text:style-name="T5"> </text:span></text:span></text:p>
      <text:h text:style-name="Heading_20_3" text:outline-level="3"><text:span text:style-name="Strong_20_Emphasis"><text:span text:style-name="T4">_ Ce soir au cinéma St André des arts à 19h c'est la </text:span></text:span><text:a xlink:type="simple" xlink:href="https://www.facebook.com/events/557839484708243" text:style-name="Internet_20_link" text:visited-style-name="Visited_20_Internet_20_Link"><text:span text:style-name="Strong_20_Emphasis"><text:span text:style-name="T4">projection débat « We Want Sex Equality »</text:span></text:span></text:a><text:span text:style-name="Strong_20_Emphasis"><text:span text:style-name="T4"> de Nigel Cole</text:span></text:span></text:h>
      <text:p text:style-name="Text_20_body"><text:span text:style-name="Strong_20_Emphasis"><text:span text:style-name="T5">Ce film sur la lutte d'ouvrières britanniques pour l'égalité salariale au sein de leur entreprise dans les années 60 nous permettra d'ouvrir un temps d'échange sur les luttes actuelles pour l'égalité femmes hommes dans les rapports de production. </text:span></text:span></text:p>
      <text:p text:style-name="Text_20_body"><text:span text:style-name="Strong_20_Emphasis"><text:span text:style-name="T5">En effet Le film sera suivi d'un échange avec </text:span></text:span><text:span text:style-name="Strong_20_Emphasis"><text:span text:style-name="T3">Esther</text:span></text:span><text:span text:style-name="Strong_20_Emphasis"><text:span text:style-name="T5"> </text:span></text:span><text:span text:style-name="Strong_20_Emphasis"><text:span text:style-name="T3">Jeffers</text:span></text:span><text:span text:style-name="Strong_20_Emphasis"><text:span text:style-name="T5">, Conseil scientifique d'ATTAC et Commission genre d'ATTAC, universitaire, économiste et membre des </text:span></text:span><text:soft-page-break/><text:span text:style-name="Strong_20_Emphasis"><text:span text:style-name="T5">Économistes Atterré.es, qui axera le débat sur les inégalités entre les femmes et les hommes en vue de la journée des femmes. </text:span></text:span></text:p>
      <text:p text:style-name="Text_20_body"><text:span text:style-name="Strong_20_Emphasis"><text:span text:style-name="T5">Syno...</text:span></text:span></text:p>
      <text:p text:style-name="Text_20_body"><text:span text:style-name="Strong_20_Emphasis"><text:span text:style-name="T5">Au printemps 68 en Angleterre, une ouvrière découvre que, dans son usine, les hommes sont mieux payés que les femmes. En se battant pour elle et ses copines, elle va tout simplement changer le monde... </text:span></text:span></text:p>
      <text:p text:style-name="Text_20_body"><text:a xlink:type="simple" xlink:href="https://paris.demosphere.net/lieu/931" text:style-name="Internet_20_link" text:visited-style-name="Visited_20_Internet_20_Link"><text:span text:style-name="Strong_20_Emphasis"><text:span text:style-name="T5">Cinéma Saint André des Arts<text:line-break/>30, rue Saint André des Arts<text:line-break/>Métro Saint Michel</text:span></text:span></text:a><text:span text:style-name="Strong_20_Emphasis"><text:span text:style-name="T5"> </text:span></text:span></text:p>
      <text:h text:style-name="Heading_20_3" text:outline-level="3"><text:span text:style-name="T3">_ Demain dés 10h et jusque 20h à l' </text:span><text:a xlink:type="simple" xlink:href="https://paris.demosphere.net/lieu/696" text:style-name="Internet_20_link" text:visited-style-name="Visited_20_Internet_20_Link"><text:span text:style-name="T3">Université Paris 10 / Paris Ouest – Nanterre</text:span></text:a><text:span text:style-name="T3"> c'est</text:span><text:a xlink:type="simple" xlink:href="https://www.facebook.com/events/334686617144461" text:style-name="Internet_20_link" text:visited-style-name="Visited_20_Internet_20_Link"><text:span text:style-name="T3"> la journée femmes afro</text:span></text:a></text:h>
      <text:p text:style-name="P2">A l'occasion de la journée internationale des droits de la femme ; l'association Quilombo a le plaisir et l'honneur de vous inviter toutes et tous, n'hésitez pas à les rejoindre au plus vite !!</text:p>
      <text:p text:style-name="Text_20_body"><text:span text:style-name="T3">Parce qu'il semble important de mettre en avant la femme afro, ses droits et son importance historique. Celles-ci sont en effet marginalisées et ostracisées de l'histoire de la femme ainsi que de l'histoire afro. </text:span></text:p>
      <text:p text:style-name="P2">Stands littéraires avec des livres sur les les thématiques afro durant la journée. </text:p>
      <text:p text:style-name="Text_20_body"><text:span text:style-name="T3">Stands de nourritures et boissons afro à partir de 12h. </text:span><text:a xlink:type="simple" xlink:href="https://paris.demosphere.net/lieu/696" text:style-name="Internet_20_link" text:visited-style-name="Visited_20_Internet_20_Link"><text:span text:style-name="T3">200 avenue de la République<text:line-break/>Nanterre (92)<text:line-break/>RER-A Nanterre-Université</text:span></text:a><text:span text:style-name="T3"> </text:span></text:p>
      <text:h text:style-name="Heading_20_3" text:outline-level="3"><text:span text:style-name="Strong_20_Emphasis"><text:span text:style-name="T4">_ 15h40 c'est l'heure de rassemblement de </text:span></text:span><text:a xlink:type="simple" xlink:href="https://www.facebook.com/events/2356719771034155" text:style-name="Internet_20_link" text:visited-style-name="Visited_20_Internet_20_Link"><text:span text:style-name="Strong_20_Emphasis"><text:span text:style-name="T4">la manifestation du 8 mars</text:span></text:span></text:a><text:span text:style-name="Strong_20_Emphasis"><text:span text:style-name="T4"> qui prendra Place à République demain vendredi 8 mars</text:span></text:span></text:h>
      <text:p text:style-name="Text_20_body"><text:span text:style-name="Strong_20_Emphasis"><text:span text:style-name="T5">Pour un rassemblement festif autour de représentantes du mouvement féministe à </text:span></text:span><text:span text:style-name="Strong_20_Emphasis"><text:span text:style-name="T5">l'international : espagnoles, brésiliennes, kurdes, italiennes. Seront également présentes des femmes turques en grève contre Yves Rocher. </text:span></text:span></text:p>
      <text:p text:style-name="Text_20_body"><text:span text:style-name="Strong_20_Emphasis"><text:span text:style-name="T5">Nous organiserons une chaîne humaine.<text:line-break/>Nous nous retrouverons ensuite à la Bourse du Travail. </text:span></text:span></text:p>
      <text:p text:style-name="Text_20_body"><text:span text:style-name="Strong_20_Emphasis"><text:span text:style-name="T5">Pourquoi le 8 mars ? On ne le redira jamais assez</text:span></text:span></text:p>
      <text:p text:style-name="P2">Aujourd'hui, en France, le salaire des femmes est inférieur à 26% à celui des hommes. </text:p>
      <text:p text:style-name="P2">Métiers mal reconnus et rémunérés et pourtant indispensables à la société exercés par des femmes, temps partiels subis, « discrimination pure »... </text:p>
      <text:p text:style-name="P2">Rapporté à une journée, c'est comme si chaque femme travaillait gratuitement à partir de 15h40. Sympa, non ? </text:p>
      <text:p text:style-name="P2">Et c'est sans parler des 20h de tâches ménagères par semaine et des violences sexistes et sexuelles qui visent à inférioriser les femmes. </text:p>
      <text:p text:style-name="P2">Collectivement, nous pouvons dire stop. </text:p>
      <text:p text:style-name="P2">Ensemble, demandons que notre travail soit reconnu et rémunéré à sa juste valeur. </text:p>
      <text:p text:style-name="P2">Le 8 mars, envoyons un message à nos employeurs et au gouvernement. Exigeons l'égalité salariale. </text:p>
      <text:p text:style-name="P2">Faisons grève à 15h40, et affichons la couleur en portant un foulard violet. </text:p>
      <text:h text:style-name="Heading_20_3" text:outline-level="3"><text:soft-page-break/>_ A la suite du rdv de l'après-midi ne manquez pas du soir<text:a xlink:type="simple" xlink:href="https://www.facebook.com/events/686814465067905" text:style-name="Internet_20_link" text:visited-style-name="Visited_20_Internet_20_Link"> la marche de nuit </text:a><text:a xlink:type="simple" xlink:href="https://www.facebook.com/events/686814465067905" text:style-name="Internet_20_link" text:visited-style-name="Visited_20_Internet_20_Link"><text:span text:style-name="T7">féministe En mixité choisie (sans mec-cisgenre) </text:span></text:a><text:span text:style-name="T7"><text:s/>qui partira à 19h à la sortie du métro Belleville</text:span></text:h>
      <text:p text:style-name="Text_20_body"><text:span text:style-name="T3">Au besoin, un camion sera à disposition pour les personnes ayant des difficultés à faire la marche à pied. </text:span></text:p>
      <text:h text:style-name="Heading_20_3" text:outline-level="3">_ <text:s/>Et surtout ne pas louper demain la soirée Pouvoir qui ouvre ses portes à 19h au Cinéma Théâtre Paris Story </text:h>
      <text:p text:style-name="Text_20_body">Pour un 8 mars féministe, politique, dans le prolongement du travail que mène depuis plus de 5 ans le Réseau Classe/Genre/Race. </text:p>
      <text:p text:style-name="Text_20_body">Avec </text:p>
      <text:list xml:id="list3583518728002443560" text:style-name="L2">
        <text:list-item>
          <text:p text:style-name="P11"><text:span text:style-name="Strong_20_Emphasis">Goundo Diawara,</text:span> Front de Mères </text:p>
        </text:list-item>
        <text:list-item>
          <text:p text:style-name="P11"><text:span text:style-name="Strong_20_Emphasis">Kaoutar Harchi,</text:span> écrivaine et sociologue </text:p>
        </text:list-item>
        <text:list-item>
          <text:p text:style-name="P11"><text:span text:style-name="Strong_20_Emphasis">Ami Keita,</text:span> syndicaliste Onet </text:p>
        </text:list-item>
        <text:list-item>
          <text:p text:style-name="P11"><text:span text:style-name="Strong_20_Emphasis">Danièle Obono,</text:span> députée </text:p>
        </text:list-item>
        <text:list-item>
          <text:p text:style-name="P11"><text:span text:style-name="Strong_20_Emphasis">Fatima</text:span> <text:span text:style-name="Strong_20_Emphasis">Ouassak</text:span>, politologue </text:p>
        </text:list-item>
        <text:list-item>
          <text:p text:style-name="P11"><text:span text:style-name="Strong_20_Emphasis">Franciella Paturot,</text:span> Femmes en gilets jaunes </text:p>
        </text:list-item>
        <text:list-item>
          <text:p text:style-name="P9"><text:span text:style-name="Strong_20_Emphasis">Assa Traore,</text:span> La vérité pour Adama </text:p>
        </text:list-item>
      </text:list>
      <text:p text:style-name="Text_20_body">Avec également <text:span text:style-name="Strong_20_Emphasis">Samira Brahmia</text:span> en concert </text:p>
      <text:p text:style-name="Text_20_body"><text:a xlink:type="simple" xlink:href="https://paris.demosphere.net/lieu/12021" text:style-name="Internet_20_link" text:visited-style-name="Visited_20_Internet_20_Link">11 bis rue Scribe<text:line-break/>Métro Opéra<text:line-break/>RER-A Auber</text:a> </text:p>
      <text:h text:style-name="Heading_20_3" text:outline-level="3"><text:span text:style-name="Strong_20_Emphasis"><text:span text:style-name="T4">_ Samedi 9 mars, c'est la journée sur </text:span></text:span><text:a xlink:type="simple" xlink:href="https://www.facebook.com/1775745882462097/posts/2087283114641704" text:style-name="Internet_20_link" text:visited-style-name="Visited_20_Internet_20_Link"><text:span text:style-name="Strong_20_Emphasis"><text:span text:style-name="T4">la mémoire et l'histoire des persécutions Tsiganes</text:span></text:span></text:a><text:span text:style-name="Strong_20_Emphasis"><text:span text:style-name="T4">. L'association Promnésie (en partenariat avec l'AFMD 93 et la Médiathèque Matéo Maximoff) organise un rassemblement de 10h à 17h à la salle des fêtes de Montreuil </text:span></text:span></text:h>
      <text:p text:style-name="Text_20_body"><text:span text:style-name="Strong_20_Emphasis"><text:span text:style-name="T5">La matinée sera consacrée à l'internement des "nomades" et aux persécutions qu'ils ont subies entre 1939 et 1946, et nous entendrons notamment le témoignage de Raymond Gurême, qui est à 93 ans un des derniers rescapés des camps d'internement pour "nomades". L'après-midi s'articulera autour d'une table ronde sur l'antitsiganisme et les luttes actuelles, à laquelle participeront notamment La voix des Rroms et le Collectif Femmes Lm Ronchin qui lutte depuis des années pour obtenir des conditions de vie plus décentes. </text:span></text:span><text:a xlink:type="simple" xlink:href="https://paris.demosphere.net/lieu/1918" text:style-name="Internet_20_link" text:visited-style-name="Visited_20_Internet_20_Link"><text:span text:style-name="Strong_20_Emphasis"><text:span text:style-name="T5"><text:line-break/>Place Jean Jaurès<text:line-break/>Montreuil (93)<text:line-break/>Métro Mairie de Montreuil</text:span></text:span></text:a><text:span text:style-name="Strong_20_Emphasis"><text:span text:style-name="T5"> </text:span></text:span></text:p>
      <text:h text:style-name="Heading_20_3" text:outline-level="3">_ Ne manquez pas la grande programmation du cabaret décadent Au cirque électrique en ce moment à Porte des Lilas et jusqu'au 30 mars !</text:h>
      <text:p text:style-name="P4">Le spectacle commence à 21h dure 2h avec musique jouée en live (avec un entracte de 30 minutes au milieu du spectacle) avec un invité surprise chaque soir</text:p>
      <text:h text:style-name="Heading_20_4" text:outline-level="4">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text:span><text:soft-page-break/><text:span text:style-name="T1">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text:span><text:span text:style-name="T1">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5"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text:span></text:span><text:span text:style-name="Strong_20_Emphasis"><text:span text:style-name="T2">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text:span></text:span><text:span text:style-name="Strong_20_Emphasis"><text:span text:style-name="T2">l’œuvre de Foujita.</text:span></text:span><text:span text:style-name="Strong_20_Emphasis"> </text:span><text:span text:style-name="T1"><text:s/></text:span></text:p>
      <text:h text:style-name="P6" text:outline-level="2">MUSIQUE &lt;3</text:h>
      <text:section text:style-name="Sect1" text:name="info">
        <text:section text:style-name="Sect1" text:name="info-contents">
          <text:section text:style-name="Sect1" text:name="Section12">
            <text:p text:style-name="Text_20_body">Je jouis de Jeanne Plante</text:p>
          </text:section>
        </text:section>
      </text:section>
      <text:h text:style-name="Heading_20_1" text:outline-level="1">ET POUR T<text:span text:style-name="T6">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07T11:26:19.25</dc:date>
    <meta:editing-duration>P2DT18H18M17S</meta:editing-duration>
    <meta:editing-cycles>222</meta:editing-cycles>
    <meta:generator>OpenOffice/4.1.1$Win32 OpenOffice.org_project/411m6$Build-9775</meta:generator>
    <dc:creator>Agenda FPP</dc:creator>
    <meta:printed-by>Agenda FPP</meta:printed-by>
    <meta:print-date>2019-03-06T14:02:27.60</meta:print-date>
    <meta:document-statistic meta:table-count="0" meta:image-count="0" meta:object-count="0" meta:page-count="5" meta:paragraph-count="80" meta:word-count="1966" meta:character-count="11918"/>
  </office:meta>
</office:document-meta>
</file>