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svg:font-family="arial, helvetica, sans-serif"/>
    <style:font-face style:name="verdana" svg:font-family="verdana,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style:style>
    <style:style style:name="P2" style:family="paragraph" style:parent-style-name="Text_20_body">
      <style:text-properties style:font-name="Verdana" fo:font-size="11pt" style:font-size-asian="11pt" style:font-size-complex="11pt"/>
    </style:style>
    <style:style style:name="P3" style:family="paragraph" style:parent-style-name="Text_20_body">
      <style:text-properties style:font-name="Verdana" fo:font-style="normal" style:font-style-asian="normal" style:font-style-complex="normal"/>
    </style:style>
    <style:style style:name="P4" style:family="paragraph" style:parent-style-name="Text_20_body">
      <style:text-properties fo:font-weight="bold"/>
    </style:style>
    <style:style style:name="P5" style:family="paragraph" style:parent-style-name="Text_20_body">
      <style:text-properties fo:color="#444444" style:font-name="Verdana" fo:font-size="11pt" fo:font-weight="normal" style:font-size-asian="11pt" style:font-weight-asian="normal" style:font-size-complex="11pt" style:font-weight-complex="normal"/>
    </style:style>
    <style:style style:name="P6" style:family="paragraph" style:parent-style-name="Text_20_body">
      <style:paragraph-properties fo:margin-left="0cm" fo:margin-right="0cm" fo:margin-top="0cm" fo:margin-bottom="0cm" fo:text-indent="0cm" style:auto-text-indent="false"/>
      <style:text-properties fo:color="#000000" style:font-name="verdana" fo:font-size="11pt" style:font-size-asian="11pt" style:font-size-complex="11pt"/>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style:font-name="Verdana" fo:font-size="11pt" fo:font-weight="normal" style:font-size-asian="11pt" style:font-weight-asian="normal" style:font-size-complex="11pt" style:font-weight-complex="normal"/>
    </style:style>
    <style:style style:name="P8" style:family="paragraph" style:parent-style-name="Heading_20_3">
      <style:text-properties style:font-name="Verdana"/>
    </style:style>
    <style:style style:name="P9" style:family="paragraph" style:parent-style-name="Heading_20_2">
      <style:text-properties style:font-name="Verdana"/>
    </style:style>
    <style:style style:name="P10" style:family="paragraph" style:parent-style-name="Text_20_body">
      <style:text-properties style:font-name="Verdana"/>
    </style:style>
    <style:style style:name="P11" style:family="paragraph" style:parent-style-name="Text_20_body">
      <style:text-properties style:font-name="Verdana" fo:font-size="11pt" style:font-size-asian="11pt" style:font-size-complex="11pt"/>
    </style:style>
    <style:style style:name="P12" style:family="paragraph" style:parent-style-name="Heading_20_3">
      <style:text-properties style:font-name="Verdana" fo:font-size="11pt" style:font-size-asian="11pt" style:font-size-complex="11pt"/>
    </style:style>
    <style:style style:name="T1" style:family="text">
      <style:text-properties style:font-name="Verdana"/>
    </style:style>
    <style:style style:name="T2" style:family="text">
      <style:text-properties style:font-name="Verdana" fo:font-weight="normal" style:font-weight-asian="normal" style:font-weight-complex="normal"/>
    </style:style>
    <style:style style:name="T3" style:family="text">
      <style:text-properties style:font-name="Verdana" fo:font-size="11pt" style:font-size-asian="11pt" style:font-size-complex="11pt"/>
    </style:style>
    <style:style style:name="T4" style:family="text">
      <style:text-properties style:font-name="Verdana" fo:font-size="11pt" fo:font-weight="bold" style:font-size-asian="11pt" style:font-weight-asian="bold" style:font-size-complex="11pt" style:font-weight-complex="bold"/>
    </style:style>
    <style:style style:name="T5" style:family="text">
      <style:text-properties style:font-name="Verdana" fo:font-size="11pt" fo:font-weight="normal" style:font-size-asian="11pt" style:font-weight-asian="normal" style:font-size-complex="11pt" style:font-weight-complex="normal"/>
    </style:style>
    <style:style style:name="T6" style:family="text">
      <style:text-properties style:font-name="Verdana" fo:font-size="11pt" fo:font-style="normal" style:font-size-asian="11pt" style:font-style-asian="normal" style:font-size-complex="11pt" style:font-style-complex="normal"/>
    </style:style>
    <style:style style:name="T7" style:family="text">
      <style:text-properties fo:font-weight="bold"/>
    </style:style>
    <style:style style:name="T8" style:family="text">
      <style:text-properties fo:color="#000000"/>
    </style:style>
    <style:style style:name="T9" style:family="text">
      <style:text-properties fo:color="#444444"/>
    </style:style>
    <style:style style:name="T10" style:family="text">
      <style:text-properties fo:color="#cc0000"/>
    </style:style>
    <style:style style:name="T11" style:family="text">
      <style:text-properties fo:color="#cc0000" fo:language="fr" fo:country="FR" fo:font-style="italic"/>
    </style:style>
    <style:style style:name="T12" style:family="text">
      <style:text-properties fo:color="#141414"/>
    </style:style>
    <style:style style:name="T13" style:family="text">
      <style:text-properties fo:color="#141414" fo:font-style="italic"/>
    </style:style>
    <style:style style:name="T14" style:family="text">
      <style:text-properties fo:color="#141414" fo:language="fr" fo:country="FR"/>
    </style:style>
    <style:style style:name="T15" style:family="text">
      <style:text-properties fo:color="#141414" fo:language="fr" fo:country="FR" fo:font-style="italic"/>
    </style:style>
    <style:style style:name="T16" style:family="text">
      <style:text-properties fo:color="#cd000a"/>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05.03.2019</text:p>
      <text:h text:style-name="Heading_20_1" text:outline-level="1">POUR R<text:span text:style-name="T7">ÉÉ</text:span>COUTER C'EST ICI !</text:h>
      <text:h text:style-name="Heading_20_2" text:outline-level="2">L'ECOUTE DU JOUR</text:h>
      <text:p text:style-name="P2">Aujourd'hui on recoit un coup de fil d'Emma, déléguée générale du Panorama des cinémas du Maghreb et du Moyen Orient qui ouvre ses portes ce vendredi</text:p>
      <text:h text:style-name="Heading_20_2" text:outline-level="2">QUELQUES INFOS ALTERNATIVES ET RDV MILITANTS</text:h>
      <text:h text:style-name="Heading_20_3" text:outline-level="3">_ Depuis ce matin à Mitry Mory ds le 77, <text:a xlink:type="simple" xlink:href="https://paris.demosphere.net/lieu/32045" text:style-name="Internet_20_link" text:visited-style-name="Visited_20_Internet_20_Link">Rond-point à l’angle RD 84 et RD 309</text:a> c'est de nouveau le <text:a xlink:type="simple" xlink:href="https://www.facebook.com/story.php?story_fbid=10216629280658154&amp;id=1044126586" text:style-name="Internet_20_link" text:visited-style-name="Visited_20_Internet_20_Link">blocage de la ligne CDG express</text:a></text:h>
      <text:p text:style-name="P1">Une ligne de luxe qui reliera GDE à CDG pour seulement 24e par passager. Aujourd'hui le trajet en RER B est gratuit pour les détenteurs du Pass Navigo et de 10€ pour les autres usagers. Un aller simple avec le CDG Express coûtera 24€. Un mode de transport inaccessible pour les citoyen-nes aux revenus modestes, réservé aux touristes aisés de loisir ou d'affaire. </text:p>
      <text:p text:style-name="P1">Voilà une conception des transports publics… à deux vitesses. </text:p>
      <text:p text:style-name="P1">et en plus de ça Détérioration de la ligne B et les galères des usagers du quotidien pour engraisser les actionnaires. </text:p>
      <text:p text:style-name="P1">8 arguments contre le CDG Express </text:p>
      <text:p text:style-name="P1">Un coût prohibitif : 1,7 milliards d'euros / Une sur-saturation du réseau / Une ligne sans intérêt pour les banlieues / Un impact négatif sur les territoires traversés / Un modèle économique injuste / Seulement 10 mn de gagnées par rapport au RER B / Des expropriations déjà prévues </text:p>
      <text:h text:style-name="Heading_20_3" text:outline-level="3"><text:span text:style-name="T3">_ Aujourd'hui à 13h30, comme tous les débuts de semaine, le groupe </text:span><text:a xlink:type="simple" xlink:href="mailto:stoprepression@riseup.net" text:style-name="Internet_20_link" text:visited-style-name="Visited_20_Internet_20_Link"><text:span text:style-name="T3">stop repression </text:span></text:a><text:span text:style-name="T3">appelle à venir soutenir à la Cité judiciaire de Paris les Gilets jaunes interpellés de ce week-end</text:span></text:h>
      <text:p text:style-name="P2">En effet Les personnes placées en Garde-à-Vue le samedi après lesd manifs, si elles ne sont pas libérées directement des commissariats pendant le week-end, sont déférées en Comparution Immédiate les lundi et mardi suivants. </text:p>
      <text:p text:style-name="Text_20_body"><text:a xlink:type="simple" xlink:href="https://paris.demosphere.net/lieu/31147" text:style-name="Internet_20_link" text:visited-style-name="Visited_20_Internet_20_Link"><text:span text:style-name="T3">29-45 Avenue de la Porte de Clichy<text:line-break/>Métro, RER-C Porte de Clichy</text:span></text:a><text:span text:style-name="T3"> </text:span></text:p>
      <text:p text:style-name="Text_20_body"><text:span text:style-name="T3">_ Vous pouvez retrouver les GJ à Montreuil auj et ds le 18e, pour l'AG des GJ 18 </text:span><text:a xlink:type="simple" xlink:href="https://paris.demosphere.net/lieu/32139" text:style-name="Internet_20_link" text:visited-style-name="Visited_20_Internet_20_Link"><text:span text:style-name="T3">Café Harper's<text:line-break/>16 rue Letort<text:line-break/>Métro Simplon ou Jules Joffrin</text:span></text:a><text:span text:style-name="T3"> </text:span></text:p>
      <text:h text:style-name="P12" text:outline-level="3">_ Vous pouvez retrouver également le groupe stop repression, ce soir à la Bourse du travail à 18h30 pour la Coordination contre la répression et les violences policières </text:h>
      <text:p text:style-name="Text_20_body">Comme chaque mardi depuis avril 2016, nous nous réunissons à la Bourse du travail à 18h. Notre <text:soft-page-break/>réunion hebdomadaire a pour objectif de renforcer les solidarités et les soutiens contre la répression et les violences dans les quartiers et les manifs </text:p>
      <text:p text:style-name="Text_20_body"><text:a xlink:type="simple" xlink:href="https://paris.demosphere.net/lieu/1945" text:style-name="Internet_20_link" text:visited-style-name="Visited_20_Internet_20_Link"><text:span text:style-name="T3">3 rue du château d’eau<text:line-break/>Métro République</text:span></text:a><text:span text:style-name="T3"> </text:span></text:p>
      <text:h text:style-name="Heading_20_3" text:outline-level="3"><text:span text:style-name="T3">_ A l' </text:span><text:a xlink:type="simple" xlink:href="https://paris.demosphere.net/lieu/784" text:style-name="Internet_20_link" text:visited-style-name="Visited_20_Internet_20_Link"><text:span text:style-name="T3">Université Paris 8 - Saint Denis </text:span></text:a><text:span text:style-name="T3">ce soir à 18h c'est la Deuxième AG interfacs pour organiser</text:span><text:a xlink:type="simple" xlink:href="https://www.facebook.com/events/2207095049557567" text:style-name="Internet_20_link" text:visited-style-name="Visited_20_Internet_20_Link"><text:span text:style-name="T3"> la lutte contre la hausse des frais d'inscription pour les étudiant.e.s extra-communautaires, étranger.e.s ! </text:span></text:a></text:h>
      <text:p text:style-name="Text_20_body"><text:a xlink:type="simple" xlink:href="https://paris.demosphere.net/lieu/784" text:style-name="Internet_20_link" text:visited-style-name="Visited_20_Internet_20_Link"><text:span text:style-name="T3">2, rue de la Liberté<text:line-break/>Saint-Denis (93)<text:line-break/>Métro Saint-Denis-Université</text:span></text:a><text:span text:style-name="T3"> </text:span></text:p>
      <text:p text:style-name="Text_20_body"><text:span text:style-name="T3">une AG pour préparer l'action de demain midi mercredi toujours a </text:span><text:a xlink:type="simple" xlink:href="https://paris.demosphere.net/lieu/784" text:style-name="Internet_20_link" text:visited-style-name="Visited_20_Internet_20_Link"><text:span text:style-name="T3">Université Paris 8 - Saint Denis</text:span></text:a><text:span text:style-name="T3"> </text:span></text:p>
      <text:p text:style-name="P2">Commencés à Tolbiac, puis à Jussieu, les rassemblements du mercredi midi réunissent les étudiantes contre le projet "Bienvenue en France", pour dénoncer la hausse des frais d'inscription, ainsi que toute forme de la marchandisation de l'enseignement supérieur. </text:p>
      <text:p text:style-name="Text_20_body"><text:span text:style-name="T3">Plus d'informations sur </text:span><text:a xlink:type="simple" xlink:href="http://universiteouverte.org/" text:style-name="Internet_20_link" text:visited-style-name="Visited_20_Internet_20_Link"><text:span text:style-name="T3">universiteouverte.org</text:span></text:a><text:span text:style-name="T3"> </text:span></text:p>
      <text:h text:style-name="Heading_20_3" text:outline-level="3"><text:span text:style-name="Strong_20_Emphasis"><text:span text:style-name="T3">_ tjs à la Bourse du travail ce soir c'est les postierès en grèvez du 92 qui se rassemblent à partir de 19h jusque 22h, dons en ligne pour les soutenir </text:span></text:span><text:a xlink:type="simple" xlink:href="https://www.lepotcommun.fr/pot/kgmfkl66%20" text:style-name="Internet_20_link" text:visited-style-name="Visited_20_Internet_20_Link"><text:span text:style-name="Strong_20_Emphasis"><text:span text:style-name="T3">ici</text:span></text:span></text:a></text:h>
      <text:p text:style-name="Text_20_body"><text:span text:style-name="Strong_20_Emphasis"><text:span text:style-name="T5">En grève depuis 11 mois maintenant, les postier-e-s du 92 font toujours face à l’acharnement de la direction de La Poste. Elle a demandé une mise à pied de 3 mois pour Xavier pour sa dénonciation de la responsabilité de P. Wahl dans les suicides à La Poste. </text:span></text:span></text:p>
      <text:p text:style-name="Text_20_body"><text:span text:style-name="Strong_20_Emphasis"><text:span text:style-name="T5">Cette souffrance au travail et la répression intense et sournoise</text:span></text:span><text:span text:style-name="Strong_20_Emphasis"><text:span text:style-name="T5"> exercée par La Poste envers tou-te-s celles et ceux qui osent relever la tête, contredire, résister, se traduisent par un nombre inquiétant de suicides.<text:line-break/>C’est ce qu’ont dénoncé les grévistes à plusieurs reprises en disant que Philippe Wahl, PDG de La Poste avait "du sang sur les mains". Xavier a de plus mentionné Philippe Wahl au rang des "crevures" au milieu d’une intervention en AG, filmée et diffusée. C’est sur cette base que La Poste le traduit en conseil de discipline pour propos injurieux et outrageants et demande 3 mois de mise à pied, sans salaire donc. </text:span></text:span></text:p>
      <text:p text:style-name="Text_20_body"><text:span text:style-name="Strong_20_Emphasis"><text:span text:style-name="T5">Le projet global est la privatisation du service public qu’était La Poste. La stratégie est celle des "adaptations", restructurations, réorganisations successives et apparemment dispersées, pas à pas, bureau par bureau, métier par métier, formant un immense puzzle.<text:line-break/></text:span></text:span><text:span text:style-name="Strong_20_Emphasis"><text:span text:style-name="T5">Il manque des pièces à ce puzzle dans le 92, grâce aux luttes menées depuis une quinzaine d’années. Si la méthode 92, grèves et utilisation intransigeante des moyens des CHSCT et juridiques, se répandait, la stratégie de La Poste pourrait échouer. <text:line-break/>C’est à cause de ça que le conflit dure aussi longtemps et c’est précisément pour ça que le soutien doit se renforcer et s’élargir. Pour les soutenir vous pouvez faire un Chèques à l’ordre de SUD Poste 92, mention « solidarité grévistes au dos » à envoyer à SUD Poste 92, 51 rue Jean Bonal 92250 La Garenne-Colombes + <text:s/>Donnez en ligne à la caisse de grève ! Sur le pot commun</text:span></text:span></text:p>
      <text:h text:style-name="Heading_20_3" text:outline-level="3"><text:soft-page-break/><text:span text:style-name="Strong_20_Emphasis"><text:span text:style-name="T5"><text:line-break/></text:span></text:span><text:span text:style-name="T3">_ Aux locaux de solidaires à 18h30 la Permanence juridique et syndicale de Solidaires-ASSO vous ouvre leurs portes</text:span></text:h>
      <text:p text:style-name="P1">Parce que le secteur associatif n'est pas forcément tout rose, au-delà de leurs convictions et de leurs engagements militants, les salari-é-s de ce secteur doivent rester vigilant-e-s sur leurs conditions de travail et leurs droits. </text:p>
      <text:p text:style-name="P1">La section Ile-de-France du Syndicat ASSO propose régulièrement une permanence syndicale et juridique. </text:p>
      <text:p text:style-name="P1">Accueilli-e par des militant-e-s, vous pourrez y poser vos questions et être conseillé-e </text:p>
      <text:p text:style-name="P1">Les entretiens sont personnels et durent approximativement 30 minutes (sur rdv entre 19h et 21h). </text:p>
      <text:p text:style-name="P1">Ces permanences sont ouvertes à tout le monde, adhérent.e ou non ! </text:p>
      <text:p text:style-name="Text_20_body"><text:span text:style-name="T1">Inscriptions par envoi de mail à </text:span><text:a xlink:type="simple" xlink:href="mailto:---" text:style-name="Internet_20_link" text:visited-style-name="Visited_20_Internet_20_Link"><text:span text:style-name="T1">iledefrance@syndicat-asso.fr</text:span></text:a><text:span text:style-name="T1"> (merci de préciser la nature de votre demande) </text:span><text:a xlink:type="simple" xlink:href="https://paris.demosphere.net/lieu/30774" text:style-name="Internet_20_link" text:visited-style-name="Visited_20_Internet_20_Link"><text:span text:style-name="T3"><text:line-break/>3e étage<text:line-break/>31 rue de la grange aux belles<text:line-break/>Métro Colonel-Fabien ou Jacques Bonsergent</text:span></text:a><text:span text:style-name="T3"> </text:span></text:p>
      <text:h text:style-name="Heading_20_3" text:outline-level="3"><text:span text:style-name="T3">_ Ce soir à 19h a la </text:span><text:a xlink:type="simple" xlink:href="https://paris.demosphere.net/lieu/1864" text:style-name="Internet_20_link" text:visited-style-name="Visited_20_Internet_20_Link"><text:span text:style-name="T3">La Maison de l’Arbre / La Parole Errante</text:span></text:a><text:span text:style-name="T3"> venez nombreuses à</text:span><text:a xlink:type="simple" xlink:href="https://openagenda.com/centre-social-autogere-de-la-parole-errante/events/atelier-artivisme-antipub-nord-est?lang=sh" text:style-name="Internet_20_link" text:visited-style-name="Visited_20_Internet_20_Link"><text:span text:style-name="T3"> l'atelier « art activiste » Paris-Est </text:span></text:a></text:h>
      <text:p text:style-name="P2">pour partager et pratiquer autour des techniques "Antipub". Création/détournement d'affiches, mais pas uniquement. Pas obligé d'être artiste ou graphiste, ni d'avoir du matos artistico-politique compliqué. Suffit de vouloir agir concrètement en "désempubant" nos lieux et espaces publics, par exemple. </text:p>
      <text:p text:style-name="P1">La publicité est partout, elle vise tout le monde, elle s'acharne à tenter d'imposer une vision du monde. Défendons nos imaginaires. </text:p>
      <text:p text:style-name="Text_20_body"><text:span text:style-name="T1">C'est TOUS les mardi jusqu'à 23h. </text:span><text:a xlink:type="simple" xlink:href="https://paris.demosphere.net/lieu/1864" text:style-name="Internet_20_link" text:visited-style-name="Visited_20_Internet_20_Link"><text:span text:style-name="T3"><text:line-break/>9 rue François Debergue<text:line-break/>Montreuil (93)<text:line-break/>Métro Croix de Chavaux</text:span></text:a><text:span text:style-name="T3"> </text:span></text:p>
      <text:h text:style-name="Heading_20_3" text:outline-level="3"><text:span text:style-name="T3">_ RDV à 20h30 ce soir au Café à la Ville d'Epinal pour une </text:span><text:a xlink:type="simple" xlink:href="http://www.desobeir.net/agenda/paris-cafe-desobeissance-civile/" text:style-name="Internet_20_link" text:visited-style-name="Visited_20_Internet_20_Link"><text:span text:style-name="T3">réunion collective sur la désobeissance civile</text:span></text:a></text:h>
      <text:p text:style-name="P2">Café pour discuter de Désobéissance civile, et pour envisager de prochaines actions pour la Justice sociale, la sauvegarde de la planète, le Droit des animaux, la Paix dans le monde… Bref pour le bien-commun en général. Nous parlerons non-violence, répression, prochaines actions en région parisienne et au-delà. </text:p>
      <text:p text:style-name="P1">Chacun(e) est invité(e) à venir avec ses idées et à les partager! </text:p>
      <text:p text:style-name="P1">Chacun(e) sera invité(e) à prendre une consommation dans le bar.</text:p>
      <text:p text:style-name="Text_20_body"><text:a xlink:type="simple" xlink:href="https://paris.demosphere.net/lieu/29541" text:style-name="Internet_20_link" text:visited-style-name="Visited_20_Internet_20_Link"><text:span text:style-name="T3">5 rue d'Alsace<text:line-break/>Métro Gare-de-l'Est</text:span></text:a><text:span text:style-name="T3"> </text:span></text:p>
      <text:h text:style-name="Heading_20_3" text:outline-level="3"><text:soft-page-break/><text:span text:style-name="T3">_ Demain mercredi à 18h </text:span><text:a xlink:type="simple" xlink:href="https://www.facebook.com/events/156517518579863" text:style-name="Internet_20_link" text:visited-style-name="Visited_20_Internet_20_Link"><text:span text:style-name="T3">c'est Femmes dans la galère, femmes deter ! </text:span></text:a><text:span text:style-name="T3">À l'université </text:span><text:a xlink:type="simple" xlink:href="https://paris.demosphere.net/lieu/784" text:style-name="Internet_20_link" text:visited-style-name="Visited_20_Internet_20_Link"><text:span text:style-name="T3">Paris 8 - Saint Denis</text:span></text:a><text:span text:style-name="T3"> </text:span></text:h>
      <text:p text:style-name="P2">Contre la précarité, contre la vie chère, que subissent quotidiennement les femmes étudiantes et travailleuses, contre Macron et son monde, qui disent mettre la question de l'oppression des femmes comme priorité dans l'agenda du quinquennat, tout en détruisant le code du travail et les services publics qui précarise en premier lieu les femmes : sur nos lieux de travail, nos lieux d'études, construisons les dates du 8 et du 9 mars pour que celles-ci soit massives et offensives ! </text:p>
      <text:p text:style-name="Text_20_body"><text:a xlink:type="simple" xlink:href="https://paris.demosphere.net/lieu/784" text:style-name="Internet_20_link" text:visited-style-name="Visited_20_Internet_20_Link"><text:span text:style-name="T3">Salle B234<text:line-break/>2, rue de la Liberté<text:line-break/>Saint-Denis (93)<text:line-break/>Métro Saint-Denis-Université</text:span></text:a><text:span text:style-name="T3"> </text:span></text:p>
      <text:h text:style-name="Heading_20_3" text:outline-level="3"><text:span text:style-name="T3">_ A la </text:span><text:a xlink:type="simple" xlink:href="https://paris.demosphere.net/lieu/1945" text:style-name="Internet_20_link" text:visited-style-name="Visited_20_Internet_20_Link"><text:span text:style-name="T3">Bourse du travail de Paris</text:span></text:a><text:span text:style-name="T3"> demain ne manquez pas</text:span><text:a xlink:type="simple" xlink:href="https://www.facebook.com/events/2492468061007018" text:style-name="Internet_20_link" text:visited-style-name="Visited_20_Internet_20_Link"><text:span text:style-name="T3"> le grand Meeting </text:span></text:a><text:a xlink:type="simple" xlink:href="https://www.facebook.com/events/2492468061007018" text:style-name="Internet_20_link" text:visited-style-name="Visited_20_Internet_20_Link">Trump, Macron, Bolsonaro : pas touche au Venezuela ! </text:a></text:h>
      <text:p text:style-name="P1">Non à toute ingérence, directe ou indirecte, au Venezuela : non aux menaces d'intervention militaire, non au blocus<text:line-break/>Solidarité avec le peuple vénézuélien !</text:p>
      <text:p text:style-name="Text_20_body"><text:span text:style-name="T1">Soirée organisé par </text:span><text:bookmark text:name="js_77"/><text:bookmark text:name="js_10"/><text:a xlink:type="simple" xlink:href="https://www.facebook.com/Collectif-ni-guerres-ni-état-de-guerre-1551665955160299/?__tn__=kC-R&amp;eid=ARBEHfHPHTtM44ydyYkAQVdzj2d0-GjKRsXb5kGtMzct19ODgNSiyqo8-vWgys8ZasE4PsfGHPjp6LGq&amp;hc_ref=ART5HFHGuibtktW1NH2gqZnh2Vns-ADEwuZBlZdFvf2TpEhxtmHHUjupVZY6fcVMAv8&amp;__xts__%5B0%5D=68.ARBf9fUnnKSYGmazktYG5J1Fq_sG5QhgE86OVA3sgnJtquDrC0DYLubiCmpdBN328yfGNVyHamp643UfB1RSSammFyUqTU2hv45ER7mr7-h269f2_sh0vQOOs5VnDjwLVX7JtGTMWa6UOb-xnqYXQV0EaXPNrIrwcTIy3wYov79-BzIvXyp9w7OErr79ic80gxJM6O5jiWVJq7Vef9WyIEY-hvFoJVrGgzREctN914OnftA8qR_x57nQIyCUouOEuez7-bIc1lRoq-4wK-NVoh0fexF442gqjsbNYes5BvTZTohJSqYJJUIQG0Ek6tJkFYB15MBiZZS0v1HkdHtbPGFzwMl6" text:style-name="Internet_20_link" text:visited-style-name="Visited_20_Internet_20_Link">Collectif ni guerres ni état de guerre</text:a></text:p>
      <text:p text:style-name="Text_20_body"><text:a xlink:type="simple" xlink:href="https://paris.demosphere.net/lieu/1945" text:style-name="Internet_20_link" text:visited-style-name="Visited_20_Internet_20_Link"><text:span text:style-name="T3">Salle Eugène Pottier<text:line-break/>3 rue du château d’eau<text:line-break/>Métro République</text:span></text:a><text:span text:style-name="T3"> </text:span></text:p>
      <text:h text:style-name="Heading_20_3" text:outline-level="3"><text:span text:style-name="T3">_ RDV à la librairie Libertalia demain à 19h, pour une rencontre avec </text:span><text:a xlink:type="simple" xlink:href="http://www.editionslibertalia.com/catalogue/hors-collection/une-culture-du-viol-a-la-francaise" text:style-name="Internet_20_link" text:visited-style-name="Visited_20_Internet_20_Link"><text:span text:style-name="Strong_20_Emphasis"><text:span text:style-name="T3">Valérie Rey-Robert,</text:span></text:span></text:a><text:a xlink:type="simple" xlink:href="http://www.editionslibertalia.com/catalogue/hors-collection/une-culture-du-viol-a-la-francaise" text:style-name="Internet_20_link" text:visited-style-name="Visited_20_Internet_20_Link"><text:span text:style-name="T3"> autrice d'</text:span></text:a><text:a xlink:type="simple" xlink:href="http://www.editionslibertalia.com/catalogue/hors-collection/une-culture-du-viol-a-la-francaise" text:style-name="Internet_20_link" text:visited-style-name="Visited_20_Internet_20_Link"><text:span text:style-name="Emphasis"><text:span text:style-name="T3">Une culture du viol à la française</text:span></text:span></text:a></text:h>
      <text:p text:style-name="Text_20_body"><text:span text:style-name="Emphasis"><text:span text:style-name="T6">« La culture du viol touche toutes les cultures, tous les pays. Elle présente cependant des particularités bien spécifiques selon le milieu dans lequel elle s'exprime et se développe. En France, chaque fois que la question des violences sexuelles est posée dans le débat public, les mêmes réticences s'expriment. Certains s'élèvent pour dénoncer l'horrible moralisme réactionnaire qui voudrait condamner la liberté sexuelle si chèrement acquise, nuire à l'identité amoureuse nationale en important le puritanisme au pays des libertés. Avec un vocable bien choisi et une certaine hypocrisie, on évoque l'amour à la française en termes de galanterie, de courtoisie ou de libertinage. On loue nos traditions, l'attention portée aux femmes et la sophistication de nos jeux de séduction. Derrière ce charmant vocabulaire, la réalité est beaucoup moins glamour. » </text:span></text:span></text:p>
      <text:p text:style-name="P3">Dans cet essai documenté et novateur, l'autrice analyse et définit les violences sexuelles, déboulonne toutes nos idées reçues et bat en brèche l'argumentaire déresponsabilisant les violeurs. Elle insiste sur les spécificités hexagonales du concept de « culture du viol », démythifie le patrimoine littéraire et artistique, et démontre, point par point, qu'il est possible de déconstruire les stéréotypes de genre et d'éduquer les hommes à ne pas violer. </text:p>
      <text:p text:style-name="Text_20_body"><text:a xlink:type="simple" xlink:href="https://paris.demosphere.net/lieu/31163" text:style-name="Internet_20_link" text:visited-style-name="Visited_20_Internet_20_Link"><text:span text:style-name="Emphasis"><text:span text:style-name="T3">12 rue Marcellin-Berthelot<text:line-break/>Montreuil (93)<text:line-break/>Métro Croix de Chavaux</text:span></text:span></text:a><text:span text:style-name="Emphasis"><text:span text:style-name="T3"> </text:span></text:span></text:p>
      <text:p text:style-name="Text_20_body"><text:span text:style-name="Emphasis"><text:span text:style-name="T4">EXTRAIT ?</text:span></text:span></text:p>
      <text:h text:style-name="Heading_20_3" text:outline-level="3"><text:soft-page-break/><text:span text:style-name="Emphasis"><text:span text:style-name="T4">_ Rdvs jeudi à 18h30 au bar de la solidarité D2L attenants aux studios de la radio au 1 rue de la solidarité dans le 19e pour l</text:span></text:span><text:a xlink:type="simple" xlink:href="https://www.facebook.com/events/811693675846940/" text:style-name="Internet_20_link" text:visited-style-name="Visited_20_Internet_20_Link"><text:span text:style-name="Emphasis"><text:span text:style-name="T4">e </text:span></text:span></text:a><text:bookmark text:name="seo_h1_tag"/><text:a xlink:type="simple" xlink:href="https://www.facebook.com/events/811693675846940/" text:style-name="Internet_20_link" text:visited-style-name="Visited_20_Internet_20_Link"><text:span text:style-name="Emphasis"><text:span text:style-name="T4">Spectacle Pulcinella e Mamma Africa + APERO de la Solidarité</text:span></text:span></text:a></text:h>
      <text:p text:style-name="Text_20_body"><text:span text:style-name="Emphasis"><text:span text:style-name="T5">Avec Bruno Leone et Ibrahim Drabo, marionnettiste et musicien viennent nous </text:span></text:span><text:span text:style-name="Emphasis"><text:span text:style-name="T4"><text:s/></text:span></text:span></text:p>
      <text:h text:style-name="Heading_20_3" text:outline-level="3">_ Ne manquez pas la grande programmation du cabaret décadent Au cirque électrique en ce moment à Porte des Lilas et jusqu'au 30 mars !</text:h>
      <text:p text:style-name="P6">Le spectacle commence à 21h dure 2h avec musique jouée en live (avec un entracte de 30 minutes au milieu du spectacle) avec un invité surprise chaque soir</text:p>
      <text:h text:style-name="Heading_20_4" text:outline-level="4">_ En ce moment c'est l'exposition<text:a xlink:type="simple" xlink:href="https://www.fraciledefrance.com/la-riviere-ma-dit/" text:style-name="Internet_20_link" text:visited-style-name="Visited_20_Internet_20_Link"> La rivière m'a dit </text:a>au Plateau le FRAC IDF, visible jusqu'au 14 avril prochain, je vous conseil d'aller y faire un tour !</text:h>
      <text:p text:style-name="Text_20_body"><text:span text:style-name="T1">Qu’il s’agisse d’un étrange voyage à Tahiti sur les traces de Gauguin, du portrait d’un solitaire reclus au milieu des bois philosophant sur l’origine et le destin de l’humanité, de l’apprentissage en pleine forêt de la faune par des enfants, d’une scène confinant au mythe montrant un groupe d’hommes, de femmes et d’enfants se baignant dans une rivière, des portraits de quatre femmes engagées dans des formes de vie à rebours des conventions établies, ou bien des enregistrements et visions de séances de guérison en Amazonie péruvienne, l’exposition </text:span><text:span text:style-name="Emphasis"><text:span text:style-name="T1">La Rivière m’a dit</text:span></text:span><text:span text:style-name="T1"> donne à voir une série d’œuvres au </text:span><text:span text:style-name="T1">sein desquelles la nature, de diverses manières, occupe une place primordiale.</text:span></text:p>
      <text:p text:style-name="P1">Aborder la question de la nature nous place inévitablement dans une perspective plus que sombre. Le désastre écologique annoncé devient jour après jour une réalité plus insupportable, alors que l’homme ne parvient toujours pas à redéfinir son rapport vital au monde.</text:p>
      <text:p text:style-name="Text_20_body"><text:span text:style-name="T1">Sans que l’exposition et les œuvres elles-mêmes adoptent nécessairement des partis pris ouvertement politiques et écologiques, </text:span><text:span text:style-name="Emphasis"><text:span text:style-name="T1">La Rivière m’a dit</text:span></text:span><text:span text:style-name="T1"> propose un parcours qui, s’il est teinté de nostalgie et semble se faire l’écho d’un paradis perdu, semble indiquer d’autres voies possibles.</text:span></text:p>
      <text:p text:style-name="Text_20_body"><text:span text:style-name="T1">Composée exclusivement de vidéos pour la plupart issues de la collection, </text:span><text:span text:style-name="Emphasis"><text:span text:style-name="T1">La Rivière m’a dit</text:span></text:span><text:span text:style-name="T1"> se déroule comme un long poème visuel dans les espaces plongés dans le noir du Plateau : un paradis perdu ou bien, plus positivement, </text:span><text:span text:style-name="T2">un espace providentiel de vraie régénérescence.</text:span></text:p>
      <text:h text:style-name="P8" text:outline-level="3">_ Et aussi, ne ratez pas l'exposition de l'artiste fujita présentée jusqu'au 16 mars prochain à la maison du Japon</text:h>
      <text:p text:style-name="Text_20_body"><text:span text:style-name="Strong_20_Emphasis"><text:span text:style-name="T2"> « Foujita, œuvres d’une vie (1886-1968) » est une rétrospective du premier artiste japonais de renommée internationale installé à Paris. Elle réunit 37 peintures représentatives de l’évolution de l’artiste, soigneusement choisies parmi les collections de musées japonais et français. Elle retrace l’ensemble de la carrière de Foujita – de son arrivée à Paris en 1913 à sa mort en 1968, </text:span></text:span><text:span text:style-name="Strong_20_Emphasis"><text:span text:style-name="T2">mettant en lumière la faste période du Paris des années 1920. Une dizaine d’œuvres des années 1930 et 1940 réalisées en Amérique latine et au Japon – notamment deux peintures de guerre – sont montrées à Paris pour la première fois. Le parcours de l’exposition, qui s’articule autour de cinq sections, présente l’essentiel de 60 ans de création et propose de porter un regard inédit sur </text:span></text:span><text:soft-page-break/><text:span text:style-name="Strong_20_Emphasis"><text:span text:style-name="T2">l’œuvre de Foujita.</text:span></text:span><text:span text:style-name="Strong_20_Emphasis"> </text:span><text:span text:style-name="T1"><text:s/></text:span></text:p>
      <text:h text:style-name="P9" text:outline-level="2">MUSIQUE &lt;3</text:h>
      <text:section text:style-name="Sect1" text:name="info">
        <text:section text:style-name="Sect1" text:name="info-contents">
          <text:section text:style-name="Sect1" text:name="Section12">
            <text:p text:style-name="Text_20_body">Piste 1 felix-kubin-hello</text:p>
          </text:section>
        </text:section>
      </text:section>
      <text:p text:style-name="P1"/>
      <text:h text:style-name="Heading_20_1" text:outline-level="1">ET POUR T<text:span text:style-name="T7">ÉLÉCHARGER C'EST LÀ <text:s/></text:span></text:h>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svg:font-family="arial, helvetica, sans-serif"/>
    <style:font-face style:name="verdana" svg:font-family="verdana,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3-05T12:45:47.42</dc:date>
    <meta:editing-duration>P2DT13H12M18S</meta:editing-duration>
    <meta:editing-cycles>195</meta:editing-cycles>
    <meta:generator>OpenOffice/4.1.1$Win32 OpenOffice.org_project/411m6$Build-9775</meta:generator>
    <dc:creator>Agenda FPP</dc:creator>
    <meta:printed-by>Agenda FPP</meta:printed-by>
    <meta:print-date>2019-03-04T11:45:16.21</meta:print-date>
    <meta:document-statistic meta:table-count="0" meta:image-count="0" meta:object-count="0" meta:page-count="6" meta:paragraph-count="69" meta:word-count="2107" meta:character-count="12862"/>
  </office:meta>
</office:document-meta>
</file>