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fo:font-weight="bold"/>
    </style:style>
    <style:style style:name="P4"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5" style:family="paragraph" style:parent-style-name="Heading_20_3">
      <style:text-properties style:font-name="Verdana"/>
    </style:style>
    <style:style style:name="P6" style:family="paragraph" style:parent-style-name="Text_20_body">
      <style:text-properties style:font-name="Verdana"/>
    </style:style>
    <style:style style:name="P7" style:family="paragraph" style:parent-style-name="Text_20_body">
      <style:text-properties style:font-name="Verdana" fo:font-size="11pt" style:font-size-asian="11pt" style:font-size-complex="11pt"/>
    </style:style>
    <style:style style:name="P8" style:family="paragraph" style:parent-style-name="Text_20_body" style:list-style-name="L1">
      <style:text-properties style:font-name="Verdana" fo:font-size="11pt" style:font-size-asian="11pt" style:font-size-complex="11pt"/>
    </style:style>
    <style:style style:name="P9" style:family="paragraph" style:parent-style-name="Text_20_body" style:list-style-name="L1">
      <style:text-properties style:font-name="Verdana"/>
    </style:style>
    <style:style style:name="P10" style:family="paragraph" style:parent-style-name="Text_20_body">
      <style:text-properties style:font-name="Verdana"/>
    </style:style>
    <style:style style:name="P11" style:family="paragraph" style:parent-style-name="Text_20_body">
      <style:text-properties style:font-name="Verdana" fo:font-weight="bold" style:font-weight-asian="bold" style:font-weight-complex="bold"/>
    </style:style>
    <style:style style:name="P12" style:family="paragraph" style:parent-style-name="Text_20_body">
      <style:text-properties style:font-name="Verdana" fo:font-size="11pt" style:font-size-asian="11pt" style:font-size-complex="11pt"/>
    </style:style>
    <style:style style:name="P13" style:family="paragraph" style:parent-style-name="Text_20_body" style:list-style-name="L2"/>
    <style:style style:name="P14" style:family="paragraph" style:parent-style-name="Text_20_body" style:list-style-name="L1">
      <style:paragraph-properties fo:margin-top="0cm" fo:margin-bottom="0cm"/>
      <style:text-properties style:font-name="Verdana"/>
    </style:style>
    <style:style style:name="P15" style:family="paragraph" style:parent-style-name="Text_20_body" style:list-style-name="L2">
      <style:paragraph-properties fo:margin-top="0cm" fo:margin-bottom="0cm"/>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size="11pt" style:font-size-asian="11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Verdana"/>
    </style:style>
    <style:style style:name="T7" style:family="text">
      <style:text-properties style:font-name="Verdana"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1.03.2019</text:p>
      <text:h text:style-name="Heading_20_1" text:outline-level="1">POUR R<text:span text:style-name="T4">ÉÉ</text:span>COUTER C'EST ICI !</text:h>
      <text:h text:style-name="Heading_20_2" text:outline-level="2">L'ECOUTE DU JOUR</text:h>
      <text:p text:style-name="P2">Aujourd'hui on reçoit un coup de fil à l'antenne de Tennessee, secretaire gnral cgt privé d'emploi, qui va nous faire un <text:s/>petit point sur l'actualité de l'assurance chomage et des actions qui s'organisent prochainement </text:p>
      <text:p text:style-name="P2">et aussi un petit coup de fil de Hendy qui nous annonce les festivités du carnaval guyanais en région parisienne </text:p>
      <text:h text:style-name="Heading_20_2" text:outline-level="2">QUELQUES INFOS ALTERNATIVES ET RDV MILITANTS</text:h>
      <text:h text:style-name="Heading_20_3" text:outline-level="3"><text:span text:style-name="T3">_ Ce midi, dans le cadre de la </text:span><text:a xlink:type="simple" xlink:href="https://www.facebook.com/events/2132264680166911" text:style-name="Internet_20_link" text:visited-style-name="Visited_20_Internet_20_Link"><text:span text:style-name="T3">Journée internationale des récupérateurs biffin.e.s</text:span></text:a><text:span text:style-name="T3">, venez nombreuses place de la rotonde de la Villette/stalingrad, Paris 19eme, métro Jaurès ou Stalingrad </text:span></text:h>
      <text:p text:style-name="P1">Nous, biffinEs et ferrailleurs, collectons dans les rues et récupérons les objets de réemploi et recyclables à la source, sinon promis à l'incinération et l'enfouissement. Nous remettons en vente sur l'espace public des biens d'occasion et recyclons, pour lutter contre notre pauvreté, vivre et faire vivre dignement nos familles. Plus de la moitié d'entre nous sommes sans logement ou mal logés et sans autre ressource que celle de la récupération-revente de la biffe et de la ferraille. </text:p>
      <text:p text:style-name="P1">Par nos ventes en direct, du récupérateur au consommateur, nous défendons le pouvoir d'achat des parisienNEs et francilienNEs. Nous sommes en effet nombreux à connaître des difficultés tout au long du mois ou a être en situation de grande exclusion. Nous sommes aussi confrontés au chômage, à la précarité et minima sociaux trop faibles : bas salaires, petites retraites, allocations handicapés et RSA insuffisants. </text:p>
      <text:h text:style-name="Heading_20_3" text:outline-level="3"><text:span text:style-name="T1">_ A 14h, Place st Michel aujourd'hui c'est la </text:span><text:a xlink:type="simple" xlink:href="https://www.facebook.com/events/300462837320333" text:style-name="Internet_20_link" text:visited-style-name="Visited_20_Internet_20_Link">3e marche de la jeunesse en grève pour le climat </text:a></text:h>
      <text:p text:style-name="P1">Rendez-vous cet après-midi pour une grande manifestation dans le quartier latin, départ place St Michel. </text:p>
      <text:p text:style-name="P1">Cette semaine, en plein salon de l'agriculture, les étudiantes proposent au gouvernement de travailler sur les questions d'alimentation et d'agriculture. </text:p>
      <text:list xml:id="list4835514715758333780" text:style-name="L1">
        <text:list-item>
          <text:p text:style-name="P14">Permettre à chacun.e d'adopter une alimentation issue de l'agroécologie, locale, éthique et non carnée </text:p>
        </text:list-item>
        <text:list-item>
          <text:p text:style-name="P14">Prendre les décisions qui s'imposent pour préserver les terres agricoles, dont la fin des grands projets inutiles comme Europacity </text:p>
        </text:list-item>
        <text:list-item>
          <text:p text:style-name="P9">Réduire drastiquement le gaspillage alimentaire. </text:p>
        </text:list-item>
      </text:list>
      <text:p text:style-name="P1"/>
      <text:p text:style-name="P1"><text:soft-page-break/></text:p>
      <text:p text:style-name="P1"><text:span text:style-name="T5">_ Ou retrouvez les gj auj pour préparer l'acte 16 ?</text:span> Montreuil /</text:p>
      <text:p text:style-name="Text_20_body"><text:span text:style-name="T1">A 17h venez nombreuses pour à </text:span><text:a xlink:type="simple" xlink:href="https://paris.demosphere.net/lieu/523" text:style-name="Internet_20_link" text:visited-style-name="Visited_20_Internet_20_Link"><text:span text:style-name="T1">Place des Fêtes<text:line-break/>au centre la place à côté de la pyramide<text:line-break/>Métro Place-des-Fêtes</text:span></text:a><text:span text:style-name="T1"> pour une Scène slam d'inauguration pour la cabane du peuple des gilets jaunes de Belleville installée sur la place des fêtes. Musiciens bienvenus pour Line up de slameurs et open mic nocturne, pour un coucher de soleil poétique, engagé, enragé, fraternel et aérien. </text:span></text:p>
      <text:p text:style-name="Text_20_body"><text:span text:style-name="T1">/ a 17h30 GJ 17 </text:span><text:a xlink:type="simple" xlink:href="https://paris.demosphere.net/lieu/259" text:style-name="Internet_20_link" text:visited-style-name="Visited_20_Internet_20_Link"><text:span text:style-name="T1">Devant le Métro Guy Moquet</text:span></text:a><text:span text:style-name="T1"> </text:span></text:p>
      <text:p text:style-name="P1">_ Pour Un rassemblement demain samedi aux Champs élysés à partir de 11h Avce le cortège des étudiants GJ et stylos rouges et l'habituel rassemblement consultatif Place de la Républqiue à 14h. </text:p>
      <text:p text:style-name="Text_20_body"><text:span text:style-name="T1">Des points de départ collectifs s'organisent également à Montreuil à 10h30 et </text:span><text:a xlink:type="simple" xlink:href="https://paris.demosphere.net/lieu/30266" text:style-name="Internet_20_link" text:visited-style-name="Visited_20_Internet_20_Link"><text:span text:style-name="T1">Place du Maréchal Juin au rd point Métro Pereire</text:span></text:a><text:span text:style-name="T1"> pour les GJ parisiens solidaires à 10h</text:span></text:p>
      <text:p text:style-name="P11">_ Le dimanche sera jaune aussi puisque c'est le jogging GJ sur la Place Chatelet , RDV à la fontaine de la Place du Châtelet, à partir de 10 h 30. Départ réel à 11 h ! </text:p>
      <text:p text:style-name="P1">Ramenez votre enthousiasme, vos chaussures de sport et vos plus beaux gilets jaunes !</text:p>
      <text:h text:style-name="Heading_20_3" text:outline-level="3">_ Soyons nombreuses ce dimanche à 14h à gare du Nord pour la grande <text:a xlink:type="simple" xlink:href="https://paris-luttes.info/manifestation-contre-les-centres-11635?lang=fr" text:style-name="Internet_20_link" text:visited-style-name="Visited_20_Internet_20_Link">manifestation contre les centres de rétention</text:a>. <text:s/></text:h>
      <text:list xml:id="list31672148" text:continue-numbering="true" text:style-name="L1">
        <text:list-item>
          <text:p text:style-name="P8">Depuis début janvier, un mouvement de révolte se développe dans les centres de rétention. Si les résistances individuelles n'ont jamais cessé, des liens et une organisation collective se tissent aujourd'hui parmi les retenu.e.s pour lutter contre leur enfermement, contre les déportations et contre les violence policières : </text:p>
          <text:p text:style-name="P8">Les CRA (centre de rétention administrative) sont des prisons pour étranger.e.s dans lesquelles l'État entasse les personnes sans-papiers pour pouvoir les déporter. Avec les centres d'accueil et autres dispositifs de contrôle, les CRA font partie de la machine à expulser que l'État a mis en place depuis des dizaines d'années pour ficher, trier, enfermer et expulser toujours plus. </text:p>
        </text:list-item>
        <text:list-item>
          <text:p text:style-name="P8">Pour remplir ces CRA, l'État et ses agents organisent de nombreuses rafles aux guichets des préfectures, dans les transports, dans les gares et dans les campements. À Paris, elles ont lieu quotidiennement à la Chapelle, Stalingrad et Gare du Nord. </text:p>
        </text:list-item>
      </text:list>
      <text:p text:style-name="P2">Des gens s'organisent à l'extérieur en solidarité avec les prisonnier.ère.s en lutte, </text:p>
      <text:h text:style-name="Heading_20_3" text:outline-level="3"><text:span text:style-name="T3">_ Pour revenir aux évènements du jour, aujourd'hui vous pouvez aussi venir soutenir les rassemblements </text:span> <text:a xlink:type="simple" xlink:href="https://nousvoulonsdescoquelicots.org/agir-ensemble/" text:style-name="Internet_20_link" text:visited-style-name="Visited_20_Internet_20_Link">Nous voulons des coquelicots  </text:a>pour l'interdiction des pesticides - 1er mars, en avant vers le printemps! </text:h>
      <text:p text:style-name="Text_20_body">Ils et elles seront présentes <text:a xlink:type="simple" xlink:href="https://paris.demosphere.net/lieu/2507" text:style-name="Internet_20_link" text:visited-style-name="Visited_20_Internet_20_Link">A coté de la Mairie du 5e<text:line-break/>1 rue Soufflot<text:line-break/>RER-B Luxembourg</text:a> mais aussi à la sortie du métro Jules joffrin dans le 18</text:p>
      <text:p text:style-name="Text_20_body"><text:soft-page-break/><text:s/>/ 5-7 place Armand Carrel devant le parvis de la Mairie de Paris 19e <text:s/></text:p>
      <text:p text:style-name="Text_20_body"><text:span text:style-name="T3">/ </text:span>devant la Mairie principale de Courbevoie, place de l'Hôtel de Ville </text:p>
      <text:p text:style-name="Text_20_body">/ en haut du boulevard Richard Wallace en haut de l'escalator à Puteaux</text:p>
      <text:p text:style-name="Text_20_body">/ place de l'église à Reuil / devant la mairie de Groslay / devant la gare RER d'Antony. / place de la Mairie Poissy / Villiers sur marne à 200m de la Mairie, place Remoiville </text:p>
      <text:p text:style-name="Text_20_body">Aux nouveaux venus, on souhaitera la bienvenue et on se rappellera ensemble le sens de l'Appel. Ceux qui étaient là la fois précédente dresseront un bilan des 4 mois écoulés et nous imaginerons ensemble les prochaines actions à mener. </text:p>
      <text:p text:style-name="Text_20_body">Avec UN objectif central, impératif, essentiel: <text:span text:style-name="Strong_20_Emphasis">récolter des signatures</text:span>. A l'aide des <text:a xlink:type="simple" xlink:href="https://nousvoulonsdescoquelicots.org/wp-content/uploads/2018/11/pour-signer.zip" text:style-name="Internet_20_link" text:visited-style-name="Visited_20_Internet_20_Link">feuilles de signatures</text:a>, ou <text:span text:style-name="Emphasis">via</text:span> une tablette ou avec votre téléphone portable. Faire signer, c'est le mot d'ordre! Veillez à ce que chaque participant reparte avec 2 feuilles de signatures, pour les ramener au prochain rassemblement. </text:p>
      <text:h text:style-name="Heading_20_3" text:outline-level="3">_ Et dans la même lancée, la librairie du monde libertaire Publico vous invite à <text:a xlink:type="simple" xlink:href="http://www.librairie-publico.info/?p=3704" text:style-name="Internet_20_link" text:visited-style-name="Visited_20_Internet_20_Link">la découverte de l'ouvrage de janet Bielh « Écologie ou catastrophe, la vie de Murray Bookchin »</text:a> </text:h>
      <text:p text:style-name="P2">Ce livre retrace, en nous faisant voyager dans l'histoire mondiale de l'écologie, la vie de Murray Bookchin, philosophe et sociologue, critique anticapitaliste américain et fondateur de l'Écologie Sociale. </text:p>
      <text:p text:style-name="Text_20_body"><text:span text:style-name="T3">débat en présence de </text:span><text:span text:style-name="Strong_20_Emphasis"><text:span text:style-name="T3">Élise</text:span></text:span><text:span text:style-name="T3"> </text:span><text:span text:style-name="Strong_20_Emphasis"><text:span text:style-name="T3">Gaignebet</text:span></text:span><text:span text:style-name="T3">, traductrice du livre.</text:span></text:p>
      <text:h text:style-name="Heading_20_3" text:outline-level="3"><text:span text:style-name="T3">_ Ce soir à 19h30 à France Amérique latine vous êtes toutes convié à la </text:span><text:a xlink:type="simple" xlink:href="https://www.facebook.com/events/1798418800260533" text:style-name="Internet_20_link" text:visited-style-name="Visited_20_Internet_20_Link"><text:span text:style-name="T3">Projection-débat « Lute como uma menina » </text:span></text:a></text:h>
      <text:p text:style-name="Text_20_body">Alors que la mobilisation étudiante bat son plein en ce moment contre la hausse des frais d'inscription à l'Université et les réformes Blanquer, venez plonger au cœur du mouvement de blocage lycéen brésilien ! A Sao Paulo en 2015, la nouveau projet de "restructuration" du secondaire ne passe pas. Une centaine de lycées bloquent en effet domino. Les femmes prennent le contrôle, le pouvoir et la parole dans ce documentaire à la fois intense et lumineux. </text:p>
      <text:p text:style-name="Text_20_body">Il y aura à manger et à boire en fin de projection à prix libre pour financer nos propres luttes ! Venez nombreux.ses ! </text:p>
      <text:p text:style-name="Text_20_body"><text:a xlink:type="simple" xlink:href="https://paris.demosphere.net/lieu/25443" text:style-name="Internet_20_link" text:visited-style-name="Visited_20_Internet_20_Link">37 boulevard Saint-Jacques<text:line-break/>Métro Saint-Jacques</text:a> </text:p>
      <text:h text:style-name="Heading_20_3" text:outline-level="3">_ Demain soir à la parole errante à Montreuil, de 18h30 à Minuit, c'est la soirée festive pour le Gala de soutien au Jargon Libre la bibliothèque anarchiste située à Ménilmontant</text:h>
      <text:p text:style-name="P2">Le Jargon Libre, est ouvert tous les après-midi du lundi au samedi et ne touche (par choix) aucune subvention, tout en ayant un loyer important. </text:p>
      <text:p text:style-name="P2">En soutien au Jargon, est prévu une belle soirée d'errances sonores et visuelles, encore une fois rendue possible par l'effort de tout un chacun, amies et camarades aux talents différents : des zicos pointus et erratiques, une émouvante acrobate, des dessinatrices féeriques... </text:p>
      <text:p text:style-name="Text_20_body"><text:span text:style-name="T3">Ces talents peuvent s'exprimer grâce au sous-bois fertile de la </text:span><text:span text:style-name="Emphasis"><text:span text:style-name="T3">forêt</text:span></text:span><text:span text:style-name="T3"> libertaire-autogestionnaire, certains vont gérer les lumières, d'autres le son, les repas, le bar, le ménage (ouff), l'accueil... </text:span></text:p>
      <text:p text:style-name="Text_20_body"><text:soft-page-break/><text:span text:style-name="T3">au programme les concerts de </text:span><text:span text:style-name="Strong_20_Emphasis"><text:span text:style-name="T3">FANTAZIO &amp; PASTACALDI...</text:span></text:span><text:span text:style-name="T3"> (rock'n'roll proustien) </text:span></text:p>
      <text:list xml:id="list2881086920666445758" text:style-name="L2">
        <text:list-item>
          <text:p text:style-name="P15"><text:span text:style-name="Strong_20_Emphasis"><text:span text:style-name="T3">SO WHAT</text:span></text:span><text:span text:style-name="T3"> </text:span><text:span text:style-name="Strong_20_Emphasis"><text:span text:style-name="T3">:</text:span></text:span><text:span text:style-name="T3"> </text:span><text:span text:style-name="Strong_20_Emphasis"><text:span text:style-name="T3">Border</text:span></text:span><text:span text:style-name="T3"> (spectacle de corde aérienne) </text:span></text:p>
        </text:list-item>
        <text:list-item>
          <text:p text:style-name="P15"><text:span text:style-name="Strong_20_Emphasis"><text:span text:style-name="T3">KALICIA KATAKOV</text:span></text:span><text:span text:style-name="T3"> (synthPop ClairObscure) </text:span></text:p>
        </text:list-item>
        <text:list-item>
          <text:p text:style-name="P15"><text:span text:style-name="Strong_20_Emphasis"><text:span text:style-name="T3">PORTRON PORTRON LOPEZ</text:span></text:span><text:span text:style-name="T3"> (garage afrofou endiablé) </text:span></text:p>
        </text:list-item>
        <text:list-item>
          <text:p text:style-name="P15"><text:span text:style-name="T3">Intervento : </text:span><text:span text:style-name="Strong_20_Emphasis"><text:span text:style-name="T3">BIANCA</text:span></text:span><text:span text:style-name="T3"> (Envolées lyriques) </text:span></text:p>
        </text:list-item>
        <text:list-item>
          <text:p text:style-name="P13"><text:span text:style-name="T3">Flâneries acoustiques : </text:span><text:span text:style-name="Strong_20_Emphasis"><text:span text:style-name="T3">La Perruche &amp; La Mygale</text:span></text:span><text:span text:style-name="T3"> (ballades rock loufoques) </text:span></text:p>
        </text:list-item>
      </text:list>
      <text:p text:style-name="Text_20_body"><text:a xlink:type="simple" xlink:href="https://paris.demosphere.net/lieu/1864" text:style-name="Internet_20_link" text:visited-style-name="Visited_20_Internet_20_Link">La Maison de l’Arbre / La Parole Errante<text:line-break/>9 rue François Debergue<text:line-break/>Montreuil (93)<text:line-break/>Métro Croix de Chavaux</text:a> </text:p>
      <text:h text:style-name="Heading_20_3" text:outline-level="3"><text:span text:style-name="T1">_ La </text:span><text:a xlink:type="simple" xlink:href="https://paris.demosphere.net/lieu/31615" text:style-name="Internet_20_link" text:visited-style-name="Visited_20_Internet_20_Link"><text:span text:style-name="T1">Galerie « Treize »</text:span></text:a><text:span text:style-name="T1"> ouvre ses portes demain samedi à partir de 19h pour une </text:span><text:a xlink:type="simple" xlink:href="https://www.facebook.com/events/254700022105815" text:style-name="Internet_20_link" text:visited-style-name="Visited_20_Internet_20_Link"><text:span text:style-name="T1">soirée de soutien aux postier-e-s en grève des Hauts de Seine </text:span></text:a></text:h>
      <text:p text:style-name="Text_20_body"><text:span text:style-name="T3">Cela fait 11 mois que 150 postiers et postières du 92 sont en grève contre les réorganisations ( fusions de bureaux et suppressions de tournées) et l'allongement de leur journée de travail, le recours à l'intérim, la répression anti-syndicale et le licenciement de Gaël Quirante délégué syndical SUD Poste 92... </text:span></text:p>
      <text:p text:style-name="Text_20_body"><text:span text:style-name="T3">Le 21 février alors qu'ils demandaient une entrevue à la Ministre du Travail Muriel Pénicaud, grévistes et soutiens se font brutalement évacuer par la police et blesser pour certains (un bras fracturé), et Gaël Quirante est mis en garde à vue, puis relâché. </text:span></text:p>
      <text:p text:style-name="P2">Or, ils/elles tiennent bon, mais sans salaire depuis 11 mois, ils ont besoin de votre soutien. Venez passer la soirée, boire un verre et prendre un repas avec eux chaque samedi, </text:p>
      <text:p text:style-name="Text_20_body"><text:span text:style-name="T3">versez à la caisse de soutien en ligne sur le pot commun  : </text:span><text:a xlink:type="simple" xlink:href="http://www.lepotcommun.fr/pot/kgmfkl66" text:style-name="Internet_20_link" text:visited-style-name="Visited_20_Internet_20_Link"><text:span text:style-name="T3">www.lepotcommun.fr/pot/kgmfkl66</text:span></text:a><text:span text:style-name="T3"><text:line-break/>Ou par chèque à Sud Poste 92, 51 rue Jean Bonal, 92250 La Garenne Colombes </text:span><text:a xlink:type="simple" xlink:href="https://paris.demosphere.net/lieu/31615" text:style-name="Internet_20_link" text:visited-style-name="Visited_20_Internet_20_Link"><text:span text:style-name="T3"><text:line-break/>24 rue Moret</text:span></text:a><text:a xlink:type="simple" xlink:href="https://paris.demosphere.net/lieu/31615" text:style-name="Internet_20_link" text:visited-style-name="Visited_20_Internet_20_Link"><text:line-break/>Métro Menilmontant ou Couronnes</text:a> </text:p>
      <text:h text:style-name="Heading_20_3" text:outline-level="3"><text:span text:style-name="T3">_ Aujourd'hui et demain à partir 20h aux labo d'Aubervilliers c'est les Rendez-vous publics mensuel </text:span><text:a xlink:type="simple" xlink:href="https://www.eventbrite.fr/e/billets-mosaique-des-lexiques-2-les-laboratoires-daubervilliers-56582653239" text:style-name="Internet_20_link" text:visited-style-name="Visited_20_Internet_20_Link"><text:span text:style-name="T3">MOSAÏQUE DES LEXIQUES #2</text:span></text:a><text:span text:style-name="T3"> </text:span></text:h>
      <text:p text:style-name="P2">, revue vivante et joyeuse, la Mosaïque des Lexiques rassemble un nombre variable de contributeurs : plasticiennes, plasticiens, chorégraphes, journalistes, traducteurs, traductrices, écrivains publics, poètes, enseignantes et militants, militantes et enseignants, philosophes, quidams, artistes hors catégories, toutes et tous a priori préoccupés par le choix des mots et soucieux des façons de parler.</text:p>
      <text:p text:style-name="Text_20_body">En bref, on y causera, traduira, chantera, dansera, fêtera chaque fois le mois nouveau. Pourront se succéder une chanson, un exposé, une lecture croisée, des conversations préparées ou impromptues, une danse, un débat multilingue, des statistiques ou un discours en langue des signes, etc.</text:p>
      <text:p text:style-name="P2">41 Rue Lécuyer </text:p>
      <text:p text:style-name="Text_20_body">93300 Aubervilliers </text:p>
      <text:h text:style-name="Heading_20_3" text:outline-level="3"><text:soft-page-break/>_ Ne manquez pas la grande programmation du cabaret décadent Au cirque électrique en ce moment à Porte des Lilas et jusqu'au 30 mars !</text:h>
      <text:p text:style-name="P4">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text:span><text:span text:style-name="T1">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h text:style-name="P5" text:outline-level="3">_ Et aussi, ne ratez pas l'exposition de l'artiste fujita présentée jusqu'au 16 mars prochain à la maison du Japon</text:h>
      <text:p text:style-name="Text_20_body"><text:span text:style-name="Strong_20_Emphasis"><text:span text:style-name="T2">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l’œuvre de Foujita.</text:span></text:span><text:span text:style-name="Strong_20_Emphasis"> </text:span><text:span text:style-name="T1"><text:s/></text:span></text:p>
      <text:h text:style-name="Heading_20_2" text:outline-level="2"><text:span text:style-name="T1">MUSIQUE &lt;3</text:span></text:h>
      <text:section text:style-name="Sect1" text:name="info">
        <text:section text:style-name="Sect1" text:name="info-contents">
          <text:section text:style-name="Sect1" text:name="Section12">
            <text:p text:style-name="Text_20_body"><text:bookmark text:name="container3"/>Laura Branigan - Self Control</text:p>
          </text:section>
        </text:section>
      </text:section>
      <text:p text:style-name="Text_20_body"><text:soft-page-break/><text:span text:style-name="T1"/></text:p>
      <text:h text:style-name="Heading_20_1" text:outline-level="1">ET POUR T<text:span text:style-name="T4">ÉLÉCHARGER C'EST LÀ <text:s/></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01T11:48:11.22</dc:date>
    <meta:editing-duration>P2DT9H27M37S</meta:editing-duration>
    <meta:editing-cycles>161</meta:editing-cycles>
    <meta:generator>OpenOffice/4.1.1$Win32 OpenOffice.org_project/411m6$Build-9775</meta:generator>
    <dc:creator>Agenda FPP</dc:creator>
    <meta:printed-by>Agenda FPP</meta:printed-by>
    <meta:print-date>2019-02-28T11:39:13.43</meta:print-date>
    <meta:document-statistic meta:table-count="0" meta:image-count="0" meta:object-count="0" meta:page-count="6" meta:paragraph-count="75" meta:word-count="2114" meta:character-count="13043"/>
  </office:meta>
</office:document-meta>
</file>