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Normal">
      <style:text-properties fo:background-color="transparent" style:font-size-complex="10.5pt"/>
    </style:style>
    <style:style style:name="P6" style:family="paragraph" style:parent-style-name="Normal">
      <style:text-properties fo:font-size="14pt" fo:font-weight="bold" fo:background-color="#ffff00" style:font-name-asian="Times New Roman" style:font-size-asian="14pt" style:font-weight-asian="bold" style:font-size-complex="14pt" style:font-weight-complex="bold"/>
    </style:style>
    <style:style style:name="P7" style:family="paragraph" style:parent-style-name="Normal">
      <style:paragraph-properties fo:margin-left="0cm" fo:margin-right="0cm" fo:margin-top="0.176cm" fo:margin-bottom="0.176cm" fo:text-align="start" style:justify-single-word="false" fo:orphans="2" fo:widows="2" fo:hyphenation-ladder-count="no-limit" fo:text-indent="0cm" style:auto-text-indent="false" style:vertical-align="auto">
        <style:tab-stops/>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fo:hyphenate="true" fo:hyphenation-remain-char-count="0" fo:hyphenation-push-char-count="0"/>
    </style:style>
    <style:style style:name="P8" style:family="paragraph" style:parent-style-name="Normal">
      <style:paragraph-properties fo:margin-left="0cm" fo:margin-right="0cm" fo:margin-top="0.176cm" fo:margin-bottom="0.176cm" fo:text-align="start" style:justify-single-word="false" fo:orphans="2" fo:widows="2" fo:hyphenation-ladder-count="no-limit" fo:text-indent="0cm" style:auto-text-indent="false" style:vertical-align="auto">
        <style:tab-stops/>
      </style:paragraph-properties>
      <style:text-properties style:use-window-font-color="true" style:font-name="Times New Roman" fo:font-size="14pt" fo:font-weight="bold" style:letter-kerning="false" style:font-name-asian="Times New Roman" style:font-size-asian="14pt" style:language-asian="fr" style:country-asian="FR" style:font-weight-asian="bold" style:font-name-complex="Arial" style:font-size-complex="14pt" style:language-complex="ar" style:country-complex="SA" style:font-weight-complex="bold" fo:hyphenate="true" fo:hyphenation-remain-char-count="0" fo:hyphenation-push-char-count="0"/>
    </style:style>
    <style:style style:name="P9" style:family="paragraph" style:parent-style-name="Normal">
      <style:paragraph-properties fo:margin-left="0.106cm" fo:margin-right="0cm" fo:margin-top="0.176cm" fo:margin-bottom="0.176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0" style:family="paragraph" style:parent-style-name="Heading_20_2">
      <style:text-properties style:font-name="Times New Roman" fo:font-size="14pt" style:font-name-asian="Times New Roman" style:font-size-asian="14pt" style:font-size-complex="14pt"/>
    </style:style>
    <style:style style:name="P11" style:family="paragraph" style:parent-style-name="Heading_20_2">
      <style:paragraph-properties fo:orphans="2" fo:widows="2"/>
      <style:text-properties style:font-name="Times New Roman" fo:font-size="14pt" fo:background-color="transparent" style:font-name-asian="Times New Roman" style:font-size-asian="14pt" style:font-size-complex="14pt"/>
    </style:style>
    <style:style style:name="P12" style:family="paragraph" style:parent-style-name="Heading_20_2">
      <style:text-properties style:font-name="Times New Roman" fo:font-size="14pt" style:font-size-asian="14pt" style:font-size-complex="14pt"/>
    </style:style>
    <style:style style:name="P13" style:family="paragraph" style:parent-style-name="Heading_20_2">
      <style:text-properties fo:font-size="14pt" style:font-size-asian="14pt" style:font-size-complex="14pt"/>
    </style:style>
    <style:style style:name="P14" style:family="paragraph" style:parent-style-name="Heading_20_2">
      <style:text-properties fo:font-size="14pt" fo:font-weight="bold" style:font-size-asian="14pt" style:font-weight-asian="bold" style:font-size-complex="14pt" style:font-weight-complex="bold"/>
    </style:style>
    <style:style style:name="P15" style:family="paragraph" style:parent-style-name="Heading_20_2">
      <style:paragraph-properties fo:orphans="2" fo:widows="2"/>
    </style:style>
    <style:style style:name="P16" style:family="paragraph" style:parent-style-name="Text_20_body">
      <style:text-properties fo:font-size="14pt" fo:font-weight="normal" style:font-size-asian="14pt" style:font-weight-asian="normal" style:font-size-complex="14pt" style:font-weight-complex="normal"/>
    </style:style>
    <style:style style:name="P17" style:family="paragraph" style:parent-style-name="Text_20_body">
      <style:text-properties fo:font-size="14pt" fo:font-weight="normal" style:font-size-asian="14pt" style:language-asian="fr" style:country-asian="FR" style:font-weight-asian="normal" style:font-size-complex="14pt" style:language-complex="ar" style:country-complex="SA" style:font-weight-complex="normal"/>
    </style:style>
    <style:style style:name="P18" style:family="paragraph" style:parent-style-name="Text_20_body">
      <style:text-properties fo:font-size="14pt" fo:font-weight="bold" style:font-size-asian="14pt" style:language-asian="fr" style:country-asian="FR" style:font-weight-asian="bold" style:font-size-complex="14pt" style:language-complex="ar" style:country-complex="SA" style:font-weight-complex="bold"/>
    </style:style>
    <style:style style:name="P19" style:family="paragraph" style:parent-style-name="Text_20_body">
      <style:text-properties fo:font-size="14pt" fo:font-weight="bold" style:font-size-asian="14pt" style:font-weight-asian="bold" style:font-size-complex="14pt" style:font-weight-complex="bold"/>
    </style:style>
    <style:style style:name="P20" style:family="paragraph" style:parent-style-name="Text_20_body">
      <style:paragraph-properties fo:orphans="2" fo:widows="2"/>
      <style:text-properties fo:font-size="14pt" fo:font-weight="bold" fo:background-color="transparent" style:font-name-asian="Times New Roman" style:font-size-asian="14pt" style:font-weight-asian="bold" style:font-size-complex="14pt" style:font-weight-complex="bold"/>
    </style:style>
    <style:style style:name="P21" style:family="paragraph" style:parent-style-name="Text_20_body">
      <style:paragraph-properties fo:orphans="2" fo:widows="2"/>
      <style:text-properties fo:font-size="14pt" fo:font-weight="bold" fo:background-color="#ffff00" style:font-name-asian="Times New Roman" style:font-size-asian="14pt" style:font-weight-asian="bold" style:font-size-complex="14pt" style:font-weight-complex="bold"/>
    </style:style>
    <style:style style:name="P22" style:family="paragraph" style:parent-style-name="Text_20_body">
      <style:paragraph-properties fo:orphans="2" fo:widows="2"/>
      <style:text-properties fo:font-size="14pt" fo:font-weight="bold" fo:background-color="#ffff00" style:font-name-asian="Times New Roman" style:font-size-asian="14pt" style:font-weight-asian="bold" style:font-name-complex="Times New Roman" style:font-size-complex="14pt" style:font-weight-complex="bold"/>
    </style:style>
    <style:style style:name="P23" style:family="paragraph" style:parent-style-name="Text_20_body">
      <style:text-properties fo:font-size="14pt" fo:font-weight="bold" style:font-name-asian="Times New Roman" style:font-size-asian="14pt" style:font-weight-asian="bold" style:font-size-complex="14pt" style:font-weight-complex="bold"/>
    </style:style>
    <style:style style:name="P24" style:family="paragraph" style:parent-style-name="Text_20_body" style:list-style-name="L3">
      <style:text-properties fo:font-size="14pt" style:font-size-asian="14pt" style:language-asian="fr" style:country-asian="FR" style:font-size-complex="14pt" style:language-complex="ar" style:country-complex="SA"/>
    </style:style>
    <style:style style:name="P25" style:family="paragraph" style:parent-style-name="Text_20_body">
      <style:text-properties fo:font-size="14pt" style:font-size-asian="14pt" style:font-size-complex="14pt"/>
    </style:style>
    <style:style style:name="P26" style:family="paragraph" style:parent-style-name="Text_20_body">
      <style:paragraph-properties fo:orphans="2" fo:widows="2"/>
      <style:text-properties fo:font-size="14pt" fo:background-color="transparent" style:font-name-asian="Times New Roman" style:font-size-asian="14pt" style:font-size-complex="14pt"/>
    </style:style>
    <style:style style:name="P27" style:family="paragraph" style:parent-style-name="Text_20_body">
      <style:text-properties fo:font-size="14pt" style:font-name-asian="Times New Roman" style:font-size-asian="14pt" style:font-size-complex="14pt"/>
    </style:style>
    <style:style style:name="P28" style:family="paragraph" style:parent-style-name="Text_20_body">
      <style:paragraph-properties fo:orphans="2" fo:widows="2"/>
      <style:text-properties style:font-name="Times New Roman" fo:font-size="14pt" fo:background-color="transparent" style:font-name-asian="Times New Roman" style:font-size-asian="14pt" style:font-size-complex="14pt"/>
    </style:style>
    <style:style style:name="P29" style:family="paragraph" style:parent-style-name="Text_20_body">
      <style:text-properties style:font-name="Times New Roman" fo:font-size="14pt" style:font-name-asian="Times New Roman" style:font-size-asian="14pt" style:font-size-complex="14pt"/>
    </style:style>
    <style:style style:name="P30" style:family="paragraph" style:parent-style-name="Text_20_body"/>
    <style:style style:name="P31" style:family="paragraph" style:parent-style-name="Text_20_body">
      <style:paragraph-properties fo:margin-top="0cm" fo:margin-bottom="0cm" fo:orphans="2" fo:widows="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5" style:family="text">
      <style:text-properties style:use-window-font-color="true" style:font-name="Times New Roman" fo:font-size="14pt" style:letter-kerning="false" style:font-name-asian="Times New Roman" style:font-size-asian="14pt" style:language-asian="fr" style:country-asian="FR" style:font-name-complex="Arial" style:font-size-complex="14pt" style:language-complex="ar" style:country-complex="SA"/>
    </style:style>
    <style:style style:name="T6" style:family="text">
      <style:text-properties style:use-window-font-color="true" fo:language="zxx" fo:country="none" fo:font-weight="normal" style:letter-kerning="false" fo:background-color="transparent" style:font-name-asian="Times New Roman" style:language-asian="fr" style:country-asian="FR"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zxx" fo:country="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language-asian="fr" style:country-asian="FR" style:font-style-asian="normal" style:font-name-complex="Arial" style:language-complex="ar" style:country-complex="SA" style:font-style-complex="normal"/>
    </style:style>
    <style:style style:name="T8" style:family="text">
      <style:text-properties style:font-name="Times New Roman" fo:font-size="14pt" style:letter-kerning="false" style:font-name-asian="Times New Roman" style:font-size-asian="14pt" style:language-asian="fr" style:country-asian="FR" style:font-name-complex="Times New Roman" style:font-size-complex="14pt" style:language-complex="ar" style:country-complex="SA"/>
    </style:style>
    <style:style style:name="T9" style:family="text">
      <style:text-properties style:font-name="Times New Roman" fo:font-size="14pt" fo:background-color="transparent" style:font-name-asian="Times New Roman" style:font-size-asian="14pt"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font-weight="normal" style:letter-kerning="false"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12" style:family="text">
      <style:text-properties fo:font-size="14pt" style:letter-kerning="false" style:font-name-asian="Times New Roman" style:font-size-asian="14pt" style:language-asian="fr" style:country-asian="FR" style:font-name-complex="Times New Roman" style:font-size-complex="14pt" style:language-complex="ar" style:country-complex="SA"/>
    </style:style>
    <style:style style:name="T13" style:family="text">
      <style:text-properties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14" style:family="text">
      <style:text-properties fo:font-size="14pt" style:font-name-asian="Times New Roman" style:font-size-asian="14pt" style:font-size-complex="14pt"/>
    </style:style>
    <style:style style:name="T15" style:family="text">
      <style:text-properties fo:font-size="14pt" fo:background-color="transparent" style:font-size-asian="14pt" style:font-size-complex="14pt"/>
    </style:style>
    <style:style style:name="T16" style:family="text">
      <style:text-properties fo:font-size="14pt" fo:background-color="transparent" style:font-name-asian="Times New Roman" style:font-size-asian="14pt" style:font-size-complex="14pt" style:font-weight-complex="bold"/>
    </style:style>
    <style:style style:name="T17" style:family="text">
      <style:text-properties fo:color="#000000"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18" style:family="text">
      <style:text-properties fo:color="#000000" fo:font-size="14pt" style:letter-kerning="false" style:font-name-asian="Times New Roman" style:font-size-asian="14pt" style:language-asian="fr" style:country-asian="FR" style:font-name-complex="Times New Roman" style:font-size-complex="14pt" style:language-complex="ar" style:country-complex="SA"/>
    </style:style>
    <style:style style:name="T19" style:family="text">
      <style:text-properties style:letter-kerning="false" style:font-name-asian="Times New Roman" style:language-asian="fr" style:country-asian="FR" style:font-name-complex="Times New Roman" style:language-complex="ar" style:country-complex="S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top" style:vertical-rel="page-content" style:horizontal-pos="from-left" style:horizontal-rel="page" fo:background-color="transparent" style:background-transparency="100%" fo:padding="0cm" fo:border="none" style:writing-mode="lr-tb">
        <style:background-image/>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0.02.2020.</text:p>
      <text:h text:style-name="Heading_20_1" text:outline-level="1">POUR R<text:span text:style-name="T1">ÉÉ</text:span>COUTER C'EST ICI ! </text:h>
      <text:h text:style-name="Heading_20_2" text:outline-level="2">LA RENCONTRE DU JOUR</text:h>
      <text:h text:style-name="Heading_20_2" text:outline-level="2"><text:span text:style-name="Emphasis"><text:span text:style-name="T4">Aujourd'hui, nous avons le plaisir d'être en studio avec Lucile, Mélina et Gilles du Collectif Facs et Labos en lutte pour parler de la mobilisation de l'Enseignement supérieur et de la Recherche.</text:span></text:span></text:h>
      <text:p text:style-name="Text_20_body"><text:a xlink:type="simple" xlink:href="https://universiteouverte.org/" text:style-name="Internet_20_link" text:visited-style-name="Visited_20_Internet_20_Link"><text:span text:style-name="Emphasis">https://universiteouverte.org/</text:span></text:a><text:span text:style-name="Emphasis"><text:span text:style-name="T4"> </text:span></text:span></text:p>
      <text:h text:style-name="Heading_20_2" text:outline-level="2">QUELQUES INFOS &amp; RDV MILITANTES </text:h>
      <text:section text:style-name="Sect1" text:name="Section21">
        <text:section text:style-name="Sect1" text:name="Section22">
          <text:p text:style-name="P18">en ce moment, environ 200 militants de Youth for Climate et de Désobéissances Ecolo Paris occupent le siège de Black Rock pour alerter sur l'inaction des politiques face à l'urgence climatique.</text:p>
          <text:p text:style-name="P17">Pour aller les soutenir, rdv au Centorial, 16-18 Rue du 4 septembre, métro Quatre-Septembre. </text:p>
          <text:p text:style-name="P17"/>
          <text:p text:style-name="P18">A 12h, à 16h et à 5h du matin, toute la semaine, vous pouvez venir soutenir les éboueurs en grève en venant les aider à bloquer les garages suivants :</text:p>
          <text:list xml:id="list4323643573477147024" text:style-name="L3">
            <text:list-item>
              <text:p text:style-name="P24">Le garage de Clichy, qui se trouve 25 rue rouget de l’isle, à Clichy</text:p>
            </text:list-item>
            <text:list-item>
              <text:p text:style-name="P24">Le garage d’Aubervilliers, qui se trouve au 33-35 rue du Port à Aubervlliers</text:p>
            </text:list-item>
            <text:list-item>
              <text:p text:style-name="P24">Le garage de Brunesseau qui se trouve au 39 rue Brunesseau, dans le 13ème</text:p>
            </text:list-item>
            <text:list-item>
              <text:p text:style-name="P24">Et le garage d’Ivry Hugo qui se trouve qui se trouve au 37 rue Victor Hugo à Ivry-sur-Seine </text:p>
            </text:list-item>
          </text:list>
          <text:h text:style-name="P15" text:outline-level="2"><text:span text:style-name="Police_20_par_20_défaut"><text:span text:style-name="T8">A 12H, les personnels, professeurs etudiants et étudiantes de l’Université Paris-1 Tolbiac tiennent leur AG et <text:s/></text:span></text:span><text:span text:style-name="Police_20_par_20_défaut"><text:span text:style-name="T9">à 14h30, un atelier formation anti-répression juridique est organisé</text:span></text:span></text:h>
          <text:p text:style-name="P25">pour y participer, rdv à 12h dans l’amphi N et à 14h30 dans l’amphi L du centre Pierre Mendes-France de l’université Paris 1 Tolbiac, dont l’entrée se fait par le 90 rue de Tolbiac, métro Tolbiac, ou Olympiades.</text:p>
          <text:h text:style-name="P14" text:outline-level="2"><text:soft-page-break/>A 12h aussi, les personnels, professeurs etudiants et étudiantes de l’Université Paris-Est Marne-la-Vallée tiennent aussi leur AG</text:h>
          <text:p text:style-name="Text_20_body"><text:span text:style-name="Police_20_par_20_défaut"><text:span text:style-name="T11">Ça se passe dans l’amphi A2, du bâtiment Rabelais, sur le Campus de Mrne-La-Vallée, dont l’entrée se fait par le 5 bvd Descartes, à Champs-Sur-Marne, RER A Noisy-Champs. </text:span></text:span></text:p>
          <text:h text:style-name="Heading_20_2" text:outline-level="2"><text:span text:style-name="Police_20_par_20_défaut"><text:span text:style-name="T13">A 12h30, un Meeting de lutte sur la réforme des retraites est organisé à l’université de Nanterre</text:span></text:span></text:h>
          <text:p text:style-name="P25">Pour y participer, rdv à 12h30 dans l’amphi A2 du bâtiment A de l’université de Nanterre, dont l’entrée se fait par le 200 avenue de la république, à Nanterre, RER A Nanterre-Université. </text:p>
          <text:h text:style-name="Heading_20_3" text:outline-level="3">A 14h, la Confédération nationale du Travail tient sa permanence syndicale hebdomadaire</text:h>
          <text:p text:style-name="Text_20_body"><text:span text:style-name="Police_20_par_20_défaut"><text:span text:style-name="T10">Et pour vous y rendre, c’est comme chaque semaine, entre 14h et 19h dans les locaux de la CNT qui se trouvent au </text:span></text:span><text:a xlink:type="simple" xlink:href="https://paris.demosphere.net/lieu/527" office:target-frame-name="_top" xlink:show="replace" text:style-name="Internet_20_link" text:visited-style-name="Visited_20_Internet_20_Link"><text:span text:style-name="Police_20_par_20_défaut"><text:span text:style-name="T14">33, rue des Vignoles, Métro Avron ou Buzenval</text:span></text:span></text:a></text:p>
          <text:section text:style-name="Sect2" text:name="Sect2">
            <text:p text:style-name="P5"/>
          </text:section>
          <text:section text:style-name="Sect2" text:name="Sect3">
            <text:p text:style-name="P20">A 14h, une AG non mixte est organisée à l’université de Saint-Denis pour préparer la suite de la mobilisation </text:p>
            <text:p text:style-name="P26">Le rdv est donné dans l’amphi B1 de l’université Paris 8 dont l’entrée se fait par le 2 rue de la Liberté à Saint-Denis, métro St-Denis-Université.<text:bookmark text:name="date1"/><text:bookmark text:name="dateContents1"/></text:p>
            <text:p text:style-name="P25"/>
            <text:p text:style-name="P19">À 17h30, les précaires de l'éducation nationale se réunissent AG</text:p>
            <text:p text:style-name="P16">le rdv est donné dans les locaux de Soliadires, au 31 rue de la Grange aux belles, métro Colonel Fabien. </text:p>
            <text:p text:style-name="P19"/>
            <text:p text:style-name="P25"><text:span text:style-name="T2">A 18h, l’EHESS et l’Institut national d’Etudes démographiques poursuivent leur cycle de conférences consacré à la retraite pour toustes, avec une séance intitulée « que faire de nos vieux ? » </text:span></text:p>
            <text:p text:style-name="P25">Pour y participer, rdv sur la Campus Condorcet qui se trouve sur la place du Front Populaire à Aubervilliers, métro Front Populaire. </text:p>
            <text:p text:style-name="P25"/>
            <text:p text:style-name="P19">A 18h, l’AG interpro du 92 se réunit en AG pour préparer la suite de la mobilisation</text:p>
            <text:p text:style-name="Text_20_body"><text:span text:style-name="Police_20_par_20_défaut"><text:span text:style-name="T15">Ça se passe à la BDT de genevilliers, qui se trouve au 6 rue Lamartine, métro les Agnettes. </text:span></text:span></text:p>
          </text:section>
          <text:section text:style-name="Sect2" text:name="Sect4">
            <text:p text:style-name="P6"/>
          </text:section>
          <text:section text:style-name="Sect2" text:name="Sect5">
            <text:h text:style-name="P13" text:outline-level="2"><text:soft-page-break/>A 18h, l’Assemblée générale interpro Montreuil-Bagnolet se réunira pour organiser la suite de la mobilisation</text:h>
            <text:p text:style-name="Text_20_body"><text:span text:style-name="Police_20_par_20_défaut"><text:span text:style-name="T12">Pour y participer, rdv à 18h à la Parole errante qui se trouve 9 rue François Debergue, à Montreuil, métro Croix de Chavaux</text:span></text:span><text:span text:style-name="Police_20_par_20_défaut"><text:span text:style-name="T13">. </text:span></text:span></text:p>
            <text:p text:style-name="Text_20_body"/>
            <text:h text:style-name="P13" text:outline-level="2">A 18h30, l’Assemblée générale interpro 18e se réunira aussi pour organiser la suite de la suite de la mobilisation </text:h>
            <text:p text:style-name="Text_20_body"><text:span text:style-name="Police_20_par_20_défaut"><text:span text:style-name="T12">Pour y participer, rdv partir de 18h30 à l'Union Locale CGT du 18e qui se trouve au 42, rue de Clignancourt, métro Château Rouge. <text:s/></text:span></text:span></text:p>
            <text:p text:style-name="P21"/>
            <text:p text:style-name="P20">à 18h30, <text:s/>les Gilets jaunes Pierrefitte et des environs tiennent leur AG Hebdomadaire</text:p>
            <text:p text:style-name="P31"><draw:frame draw:style-name="fr2" draw:name="Cadre2" text:anchor-type="paragraph" svg:x="-0.397cm" svg:width="0.422cm" style:rel-width="scale" svg:height="1.295cm" style:rel-height="scale" draw:z-index="1"><draw:text-box><text:p text:style-name="Text_20_body"/></draw:text-box></draw:frame><text:span text:style-name="Police_20_par_20_défaut"><text:span text:style-name="T16">ça se passe comme d'habitude dans le </text:span></text:span><text:a xlink:type="simple" xlink:href="https://paris.demosphere.net/lieu/3354" office:target-frame-name="_top" xlink:show="replace" text:style-name="Internet_20_link" text:visited-style-name="Visited_20_Internet_20_Link"><text:span text:style-name="Police_20_par_20_défaut"><text:span text:style-name="T16">Local de la Dionyversité qui se trouve au 4 Place Paul-Langevin à Saint-Denis, Métro Basilique-de-Saint-Denis</text:span></text:span></text:a></text:p>
            <text:p text:style-name="P20"/>
            <text:h text:style-name="P11" text:outline-level="2">à 18h30, l'assoiation Hystériques organise un débat sur les préjugés dans la communauté Queer</text:h>
            <text:p text:style-name="P28">Pour participer à ce débat, rdv à 18h30 à la Sorbonne nouvelle, dont l'entrée se fait par le 13 rue de Santeuil, métro censier-daubenton</text:p>
            <text:h text:style-name="P11" text:outline-level="2"><text:bookmark text:name="date2"/><text:bookmark text:name="dateContents2"/>à 19h, les précaires de la Culture se réunissent en AG pour préparer la suite de la mobilisation </text:h>
            <text:p text:style-name="Text_20_body"><text:span text:style-name="Police_20_par_20_défaut"><text:span text:style-name="T10">ça se passera à la </text:span></text:span><text:a xlink:type="simple" xlink:href="https://paris.demosphere.net/lieu/1945" office:target-frame-name="_top" xlink:show="replace" text:style-name="Internet_20_link" text:visited-style-name="Visited_20_Internet_20_Link"><text:span text:style-name="Police_20_par_20_défaut"><text:span text:style-name="T14">Bourse du travail de Paris, dans la Salle Ferrer, au 3 rue du château d’eau, Métro République</text:span></text:span></text:a><text:bookmark text:name="htmlView1"/></text:p>
          </text:section>
          <text:section text:style-name="Sect2" text:name="Sect7">
            <text:p text:style-name="P22"/>
            <text:h text:style-name="Heading_20_2" text:outline-level="2"><text:span text:style-name="Police_20_par_20_défaut"><text:span text:style-name="T17">A 19h, </text:span></text:span><text:span text:style-name="Police_20_par_20_défaut"><text:span text:style-name="T13">Les GJ de Montreuil organisent un Groupe de travail sur la <text:s/>Démocratie directe – et le communalisme</text:span></text:span></text:h>
            <text:p text:style-name="Text_20_body"><draw:frame draw:style-name="fr2" draw:name="Cadre47" text:anchor-type="paragraph" svg:x="-0.397cm" svg:width="0.422cm" style:rel-width="scale" svg:height="1.295cm" style:rel-height="scale" draw:z-index="2"><draw:text-box><text:p text:style-name="Text_20_body"/></draw:text-box></draw:frame><text:span text:style-name="Police_20_par_20_défaut"><text:span text:style-name="T12">Pour en parler avce les GJ de Montreuil,</text:span></text:span><text:span text:style-name="Police_20_par_20_défaut"><text:span text:style-name="T13"> </text:span></text:span><text:span text:style-name="Police_20_par_20_défaut"><text:span text:style-name="T18">rdv à 19h dans les locaux de l’AERI, 55-57 rue Étienne Marcel, à montreuil, métro Croix de Chavaux. </text:span></text:span></text:p>
            <text:h text:style-name="P10" text:outline-level="2"/>
            <text:p text:style-name="P23"><text:bookmark text:name="date3"/><text:bookmark text:name="dateContents3"/>à 19h30 Le Collectif citoyen du 15ème organise un grand débat sur les retraites.<text:bookmark text:name="htmlView2"/></text:p>
          </text:section>
          <text:section text:style-name="Sect2" text:name="Sect9">
            <text:p text:style-name="Text_20_body"><text:span text:style-name="Police_20_par_20_défaut"><text:span text:style-name="T14">Rdv donc ce soir à 19h30 au </text:span></text:span><text:a xlink:type="simple" xlink:href="https://paris.demosphere.net/lieu/1949" office:target-frame-name="_top" xlink:show="replace" text:style-name="Internet_20_link" text:visited-style-name="Visited_20_Internet_20_Link"><text:span text:style-name="Police_20_par_20_défaut"><text:span text:style-name="T14">Foyer de Grenelle, qui se trouve au 17 rue de l'Avre, Métro La Motte-Picquet-Grenelle</text:span></text:span></text:a></text:p>
          </text:section>
          <text:p text:style-name="P27"/>
          <text:h text:style-name="P10" text:outline-level="2"><text:soft-page-break/>Demain matin dès 8h, les précaires de l'ESR se mobilisent contre la précarité, toute la journée et dans toutes les facs </text:h>
          <text:p text:style-name="P29">Rdv donc demain toute la journée dès 8h, sur toutes les facs et institutus en lutte. </text:p>
          <text:p text:style-name="P9"><text:span text:style-name="Police_20_par_20_défaut"><text:span text:style-name="T5"/></text:span></text:p>
          <text:p text:style-name="P8">A 9h30 demain matin, la CGT organise un Rassemblement devant le Pôle Emploi de Noisy-le-Grand dans le cadre de l'action nationale pour dénoncer les offres mensongères publiées par Pôle Emploi et la casse du service public</text:p>
          <text:p text:style-name="P7"><text:span text:style-name="Strong_20_Emphasis"><text:span text:style-name="T6">le rdv est donné à 9h30 demain matin devant le</text:span></text:span><text:a xlink:type="simple" xlink:href="https://paris.demosphere.net/lieu/33849" office:target-frame-name="_top" xlink:show="replace" text:style-name="Internet_20_link" text:visited-style-name="Visited_20_Internet_20_Link"><text:span text:style-name="Police_20_par_20_défaut"><text:span text:style-name="T7">Pôle Emploi Noisy-le-Grand, qui se trouve au 8 Rue du Maréchal Juin à Noisy-le-Grand, RER-A Noisy Champs</text:span></text:span></text:a></text:p>
        </text:section>
      </text:section>
      <text:h text:style-name="P4" text:outline-level="2"/>
      <text:h text:style-name="P4" text:outline-level="2">MUSIQUE &lt;3</text:h>
      <text:p text:style-name="P3">Wilco – Capitol City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10T12:47:30.53</dc:date>
    <meta:editing-duration>P7DT22H14M36S</meta:editing-duration>
    <meta:editing-cycles>1741</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1" meta:word-count="940" meta:character-count="5499"/>
  </office:meta>
</office:document-meta>
</file>