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4" style:family="paragraph" style:parent-style-name="Text_20_body">
      <style:text-properties fo:font-size="14pt" fo:font-weight="normal" style:font-size-asian="14pt" style:font-weight-asian="normal" style:font-size-complex="14pt" style:font-weight-complex="normal"/>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Heading_20_2">
      <style:text-properties style:font-name="Times New Roman" fo:font-size="14pt" style:font-size-asian="14pt" style:font-size-complex="14pt"/>
    </style:style>
    <style:style style:name="P7" style:family="paragraph" style:parent-style-name="Heading_20_2">
      <style:text-properties fo:font-size="14pt" style:font-size-asian="14pt" style:font-size-complex="14pt"/>
    </style:style>
    <style:style style:name="P8" style:family="paragraph" style:parent-style-name="Heading_20_2">
      <style:text-properties fo:font-size="14pt" fo:font-weight="bold" style:font-size-asian="14pt" style:font-weight-asian="bold" style:font-size-complex="14pt" style:font-weight-complex="bold"/>
    </style:style>
    <style:style style:name="P9" style:family="paragraph" style:parent-style-name="Heading_20_2">
      <style:text-properties fo:font-size="14pt" fo:font-weight="bold" fo:background-color="transparent" style:font-size-asian="14pt" style:font-weight-asian="bold" style:font-size-complex="14pt" style:font-weight-complex="bold"/>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13" style:family="paragraph" style:parent-style-name="Heading_20_2">
      <style:paragraph-properties fo:text-align="start" style:justify-single-word="false"/>
      <style:text-properties style:use-window-font-color="true" style:font-name="Times New Roman" fo:font-size="14pt" style:font-name-asian="Times New Roman" style:font-size-asian="14pt" style:font-size-complex="14pt"/>
    </style:style>
    <style:style style:name="P14" style:family="paragraph" style:parent-style-name="Heading_20_2">
      <style:text-properties style:font-name="Times New Roman" fo:font-size="14pt" style:font-name-asian="Times New Roman" style:font-size-asian="14pt" style:font-size-complex="14pt"/>
    </style:style>
    <style:style style:name="P15" style:family="paragraph" style:parent-style-name="Heading_20_2">
      <style:text-properties fo:font-size="14pt" style:font-size-asian="14pt" style:font-size-complex="14pt"/>
    </style:style>
    <style:style style:name="P16"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17" style:family="paragraph" style:parent-style-name="Heading_20_2">
      <style:paragraph-properties fo:margin-left="0cm" fo:margin-right="0cm" fo:text-align="start" style:justify-single-word="false" fo:orphans="2" fo:text-indent="0cm" style:auto-text-indent="false"/>
      <style:text-properties style:font-name="Times New Roman" fo:font-size="14pt" style:font-name-asian="Times New Roman" style:font-size-asian="14pt" style:font-size-complex="14pt"/>
    </style:style>
    <style:style style:name="P18" style:family="paragraph" style:parent-style-name="Heading_20_2">
      <style:paragraph-properties fo:margin-left="0cm" fo:margin-right="0cm" fo:text-align="start" style:justify-single-word="false" fo:orphans="2" fo:text-indent="0cm" style:auto-text-indent="false"/>
    </style:style>
    <style:style style:name="P19"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20"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1" style:family="paragraph" style:parent-style-name="Text_20_body">
      <style:paragraph-properties fo:text-align="start" style:justify-single-word="false"/>
    </style:style>
    <style:style style:name="P22" style:family="paragraph" style:parent-style-name="Text_20_body" style:list-style-name="L3">
      <style:paragraph-properties fo:text-align="start" style:justify-single-word="false" fo:orphans="2"/>
    </style:style>
    <style:style style:name="P23" style:family="paragraph" style:parent-style-name="Text_20_body">
      <style:paragraph-properties fo:text-align="start" style:justify-single-word="false"/>
      <style:text-properties style:use-window-font-color="true" style:font-name="Times New Roman" fo:font-size="14pt" style:font-name-asian="Times New Roman" style:font-size-asian="14pt" style:font-size-complex="14pt"/>
    </style:style>
    <style:style style:name="P24" style:family="paragraph" style:parent-style-name="Text_20_body" style:list-style-name="L1"/>
    <style:style style:name="P25" style:family="paragraph" style:parent-style-name="Text_20_body">
      <style:text-properties fo:font-size="14pt" fo:font-weight="bold" style:font-size-asian="14pt" style:font-weight-asian="bold" style:font-size-complex="14pt" style:font-weight-complex="bold"/>
    </style:style>
    <style:style style:name="P26" style:family="paragraph" style:parent-style-name="Text_20_body">
      <style:text-properties fo:font-size="14pt" fo:font-weight="normal" style:font-size-asian="14pt" style:font-weight-asian="normal" style:font-size-complex="14pt" style:font-weight-complex="normal"/>
    </style:style>
    <style:style style:name="P27" style:family="paragraph" style:parent-style-name="Text_20_body">
      <style:text-properties style:font-name="Times New Roman" fo:font-size="14pt" style:font-name-asian="Times New Roman" style:font-size-asian="14pt" style:font-size-complex="14pt"/>
    </style:style>
    <style:style style:name="P28" style:family="paragraph" style:parent-style-name="Text_20_body">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weight-asian="normal" style:font-size-complex="14pt" style:font-weight-complex="normal"/>
    </style:style>
    <style:style style:name="P29"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P30"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31"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32" style:family="paragraph" style:parent-style-name="Text_20_body">
      <style:paragraph-properties fo:margin-left="0cm" fo:margin-right="0cm" fo:text-align="start" style:justify-single-word="false" fo:orphans="2" fo:text-indent="0cm" style:auto-text-indent="false"/>
    </style:style>
    <style:style style:name="P33" style:family="paragraph" style:parent-style-name="Text_20_body" style:list-style-name="L3">
      <style:paragraph-properties fo:margin-left="0cm" fo:margin-right="0cm" fo:text-align="start" style:justify-single-word="false" fo:orphans="2" fo:text-indent="0cm" style:auto-text-indent="false"/>
    </style:style>
    <style:style style:name="P34" style:family="paragraph" style:parent-style-name="Text_20_body">
      <style:paragraph-properties fo:margin-left="0cm" fo:margin-right="0cm" fo:text-align="start" style:justify-single-word="false" fo:orphans="2" fo:text-indent="0cm" style:auto-text-indent="false"/>
      <style:text-properties style:font-name="Times New Roman" fo:font-size="14pt" style:font-name-asian="Times New Roman" style:font-size-asian="14pt" style:font-size-complex="14pt"/>
    </style:style>
    <style:style style:name="P35" style:family="paragraph" style:parent-style-name="Text_20_body">
      <style:paragraph-properties fo:margin-left="0cm" fo:margin-right="0cm" fo:text-align="start" style:justify-single-word="false" fo:orphans="2" fo:text-indent="0cm" style:auto-text-indent="false"/>
      <style:text-properties style:font-name="Times New Roman" fo:font-size="14pt" fo:font-weight="bold" style:font-name-asian="Times New Roman" style:font-size-asian="14pt" style:font-weight-asian="bold" style:font-size-complex="14pt" style:font-weight-complex="bold"/>
    </style:style>
    <style:style style:name="P36" style:family="paragraph" style:parent-style-name="Text_20_body">
      <style:paragraph-properties fo:margin-left="0cm" fo:margin-right="0cm" fo:text-align="start" style:justify-single-word="false" fo:orphans="2" fo:text-indent="0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left="0cm" fo:margin-right="0cm" fo:text-align="start" style:justify-single-word="false" fo:orphans="2" fo:text-indent="0cm" style:auto-text-indent="false"/>
      <style:text-properties fo:font-size="14pt" fo:font-weight="bold" style:font-size-asian="14pt" style:font-weight-asian="bold" style:font-size-complex="14pt" style:font-weight-complex="bold"/>
    </style:style>
    <style:style style:name="P38" style:family="paragraph" style:parent-style-name="Text_20_body" style:list-style-name="L1">
      <style:paragraph-properties fo:margin-top="0cm" fo:margin-bottom="0cm"/>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5" style:family="text">
      <style:text-properties fo:font-variant="normal" fo:text-transform="none" style:use-window-font-color="true" style:text-line-through-style="none" style:font-name="Times New Roman" fo:letter-spacing="normal" fo:font-style="normal" style:text-underline-style="none" style:text-blinking="false" fo:background-color="transparent" style:font-name-asian="Times New Roman"/>
    </style:style>
    <style:style style:name="T6"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weight-asian="bold" style:font-weight-complex="bold"/>
    </style:style>
    <style:style style:name="T7" style:family="text">
      <style:text-properties fo:font-variant="normal" fo:text-transform="none" style:use-window-font-color="true" style:text-line-through-style="none" fo:letter-spacing="normal" fo:font-style="normal" style:text-underline-style="none" style:text-blinking="false" fo:background-color="transparent"/>
    </style:style>
    <style:style style:name="T8" style:family="text">
      <style:text-properties fo:font-variant="normal" fo:text-transform="none" fo:color="#1d2129" style:text-line-through-style="none" fo:letter-spacing="normal" fo:font-style="normal" style:text-underline-style="none" fo:font-weight="normal" style:text-blinking="false"/>
    </style:style>
    <style:style style:name="T9" style:family="text">
      <style:text-properties style:use-window-font-color="true" style:font-name="Times New Roman" fo:font-size="14pt" style:font-name-asian="Times New Roman" style:font-size-asian="14pt" style:font-size-complex="14pt"/>
    </style:style>
    <style:style style:name="T10" style:family="text">
      <style:text-properties style:use-window-font-color="true" fo:language="zxx" fo:country="none" fo:font-weight="bold" fo:background-color="transparent" style:font-name-asian="Times New Roman" style:font-style-asian="normal" style:font-weight-asian="bold" style:font-name-complex="Calibri" style:font-style-complex="normal" style:font-weight-complex="bold"/>
    </style:style>
    <style:style style:name="T11" style:family="text">
      <style:text-properties style:use-window-font-color="true" fo:language="zxx" fo:country="none" fo:background-color="transparent" style:font-name-asian="Times New Roman" style:font-style-asian="normal" style:font-name-complex="Calibri" style:font-style-complex="normal"/>
    </style:style>
    <style:style style:name="T12" style:family="text">
      <style:text-properties style:use-window-font-color="true" fo:language="zxx" fo:country="none" fo:font-weight="normal" fo:background-color="transparent" style:font-name-asian="Times New Roman" style:font-style-asian="normal" style:font-weight-asian="normal" style:font-name-complex="Calibri" style:font-style-complex="normal"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normal" style:font-size-asian="14pt" style:font-weight-asian="normal" style:font-size-complex="14pt" style:font-weight-complex="normal"/>
    </style:style>
    <style:style style:name="T15" style:family="text">
      <style:text-properties style:font-name="Times New Roman" fo:font-size="14pt" fo:font-weight="normal" style:font-name-asian="Times New Roman" style:font-size-asian="14pt" style:font-weight-asian="normal" style:font-size-complex="14pt" style:font-weight-complex="normal"/>
    </style:style>
    <style:style style:name="T16" style:family="text">
      <style:text-properties style:font-name="Times New Roman" fo:font-size="14pt" fo:font-weight="bold" style:font-size-asian="14pt" style:font-weight-asian="bold" style:font-size-complex="14pt" style:font-weight-complex="bold"/>
    </style:style>
    <style:style style:name="T17" style:family="text">
      <style:text-properties style:font-name="Times New Roman" fo:font-size="14pt" style:font-name-asian="Times New Roman" style:font-size-asian="14pt" style:font-size-complex="14pt"/>
    </style:style>
    <style:style style:name="T18" style:family="text">
      <style:text-properties fo:font-weight="normal" style:font-weight-asian="normal" style:font-weight-complex="normal"/>
    </style:style>
    <style:style style:name="T19" style:family="text">
      <style:text-properties fo:font-size="14pt" style:font-size-asian="14pt" style:font-size-complex="14pt"/>
    </style:style>
    <style:style style:name="T20" style:family="text">
      <style:text-properties fo:font-size="14pt" fo:font-weight="normal" style:font-size-asian="14pt" style:font-weight-asian="normal" style:font-size-complex="14pt" style:font-weight-complex="normal"/>
    </style:style>
    <style:style style:name="T21" style:family="text">
      <style:text-properties fo:font-size="14pt" fo:font-weight="normal" fo:background-color="transparent" style:font-size-asian="14pt" style:font-weight-asian="normal" style:font-size-complex="14pt" style:font-weight-complex="normal"/>
    </style:style>
    <style:style style:name="T22" style:family="text">
      <style:text-properties style:font-name-asian="Times New Roman"/>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7.02.2020.</text:p>
      <text:h text:style-name="Heading_20_1" text:outline-level="1">POUR R<text:span text:style-name="T1">ÉÉ</text:span>COUTER C'EST ICI ! </text:h>
      <text:h text:style-name="Heading_20_2" text:outline-level="2">LA RENCONTRE DU JOUR</text:h>
      <text:h text:style-name="Heading_20_2" text:outline-level="2"><text:span text:style-name="Emphasis"><text:span text:style-name="T3">Aujourd'hui, nous serons à deux voix dans l'agenda et nous avons le plaisir d'être en studio avec Philippe de Ressources Alternatives pour parler des rdv d'éducation populaire que l'association organise ce week-end.</text:span></text:span></text:h>
      <text:p text:style-name="Text_20_body"><text:span text:style-name="Emphasis"><text:span text:style-name="T3">Voir le programme sur : </text:span></text:span><text:a xlink:type="simple" xlink:href="https://www.ressources-alternatives.org/2019/12/10/samedi-8-fevrier-franck-lepage-inculture-2-une-autre-histoire-de-leducation/" text:style-name="Internet_20_link" text:visited-style-name="Visited_20_Internet_20_Link"><text:span text:style-name="Emphasis">https://www.ressources-alternatives.org/2019/12/10/samedi-8-fevrier-franck-lepage-inculture-2-une-autre-histoire-de-leducation/</text:span></text:a><text:span text:style-name="Emphasis"><text:span text:style-name="T3"> </text:span></text:span></text:p>
      <text:h text:style-name="Heading_20_2" text:outline-level="2">QUELQUES INFOS &amp; RDV MILITANTES </text:h>
      <text:section text:style-name="Sect1" text:name="Section21">
        <text:section text:style-name="Sect1" text:name="Section22">
          <text:h text:style-name="P13" text:outline-level="2">à 12h, un Rassemblement de soutien et de remise des chèques de solidarité aux Grévistes de l'Ibis Batignolles est organisé</text:h>
          <text:p text:style-name="P21"><text:span text:style-name="T9">rdv devant l'</text:span><text:a xlink:type="simple" xlink:href="https://paris.demosphere.net/lieu/32747" text:style-name="Internet_20_link" text:visited-style-name="Visited_20_Internet_20_Link"><text:span text:style-name="T13">Hôtel Ibis Clichy-Batignolles, qui se trouve au 10 Rue Bernard Buffet, Métro Porte de Clichy</text:span></text:a></text:p>
          <text:h text:style-name="P13" text:outline-level="2"><text:bookmark text:name="date"/><text:bookmark text:name="dateContents"/>à 12h30, les étudiants organisent un sit-in contre la précarité devant le Panthéon</text:h>
          <text:p text:style-name="P21"><text:span text:style-name="T9">Rdv donc à 12h30 sur la </text:span><text:a xlink:type="simple" xlink:href="https://paris.demosphere.net/lieu/2094" text:style-name="Internet_20_link" text:visited-style-name="Visited_20_Internet_20_Link"><text:span text:style-name="T17">Place du Panthéon, RER-B Luxembourg</text:span></text:a></text:p>
          <text:h text:style-name="P13" text:outline-level="2"><text:bookmark text:name="dateContents16"/><text:bookmark text:name="date16"/>à 14h la FCPE, accompagnée d'une délégation d'élèves du lycée Eugène-Valin de La Rochelle, organise un rassemblement devant le ministère de l'Education nationale et appelle à des rassemblements devant les rectorats pour réclamer l'annulation de l'attribution d'un zero à 14 élèves qui protestaient contre le Bac Blanquer le 17 janvier dernier.</text:h>
          <text:p text:style-name="P23">Pour les soutenir, rdv donc à 14h devant les rectorats ou devant le ministère de l'education nationale, sur la place Jacques Bainville, métro Solférino. </text:p>
          <text:h text:style-name="P13" text:outline-level="2">à partir de 14h aujourd'hui et samedi, se déroulera le Hacker Space Festival 2020 </text:h>
          <text:p text:style-name="P19"><text:span text:style-name="T18">rdv donc aujourd'hui et samedi à partir de 14h dans la </text:span><text:a xlink:type="simple" xlink:href="https://paris.demosphere.net/lieu/33466" text:style-name="Internet_20_link" text:visited-style-name="Visited_20_Internet_20_Link"><text:span text:style-name="T18">Salle des fêtes des navigateurs, qui se trouve au 25 avenue de Newburn, à Choisy-le-Roi</text:span></text:a></text:p>
          <text:h text:style-name="P12" text:outline-level="2"><text:soft-page-break/>à 14h30 la Coordination parisienne des sans-papiers organise sa manifestation hebdomadaire pour la régularisation de tous les sans papiers</text:h>
          <text:p text:style-name="P29">Le Rdv est donné à 14h30 sur la place de la république. </text:p>
          <text:p text:style-name="P29"/>
          <text:p text:style-name="P31">À 15h, les étudiants se réunissent en AG Interfac</text:p>
          <text:p text:style-name="P29">ça se passe à l'EHESS sur le site du 105 bvd raspail. </text:p>
          <text:h text:style-name="P14" text:outline-level="2">à 17h30, les GJ de paris Sud organisent leur rassemblement hebdomadaire</text:h>
          <text:p text:style-name="P30">Le rdv est donné sur la place Paul Verlaine, métro Place d'Italie. </text:p>
          <text:h text:style-name="P16" text:outline-level="2">à 18h ce soir c'est le Grand Soir à Paris 8 !</text:h>
          <text:p text:style-name="P30">rdv donc à partir de 18h ce soir pour le Grand soir à Paris 8, ce sera dans le bâtiment C dont l'entrée se fait par le 2 rue de la liberté, métro St-Denis-Université. </text:p>
          <text:h text:style-name="P16" text:outline-level="2"><text:bookmark text:name="date2"/><text:bookmark text:name="dateContents2"/>à 18h, une Soirée de soutien aux grévistes de Bobigny est aussi organisée</text:h>
          <text:p text:style-name="P32"><text:span text:style-name="T3">rdv donc à 18h à la </text:span><text:a xlink:type="simple" xlink:href="https://paris.demosphere.net/lieu/1226" text:style-name="Internet_20_link" text:visited-style-name="Visited_20_Internet_20_Link"><text:span text:style-name="T17">Bourse départementale du travail, qui se trouve au 1 place de la Libération, à Bobigny, Métro Bobigny-Pablo Picasso</text:span></text:a></text:p>
          <text:h text:style-name="P16" text:outline-level="2"><text:bookmark text:name="date3"/><text:bookmark text:name="dateContents3"/>à 18h aussi, une marche aux flambeaux contre la réforme des retraites est organisée à montreuil</text:h>
          <text:p text:style-name="P32"><text:span text:style-name="T3">Le rdv est donné à 18h donc devant le </text:span><text:a xlink:type="simple" xlink:href="https://paris.demosphere.net/lieu/33787" text:style-name="Internet_20_link" text:visited-style-name="Visited_20_Internet_20_Link"><text:span text:style-name="T17">Théâtre des Roches, 19 rue Antoinette, à Montreuil</text:span></text:a></text:p>
          <text:h text:style-name="P14" text:outline-level="2"><text:bookmark text:name="date5"/><text:bookmark text:name="dateContents5"/>à 18h encore, une marche <text:span text:style-name="T6">aux flambeaux contre la réforme des retraites est aussi organisée dans le 20ème</text:span></text:h>
          <text:p text:style-name="Text_20_body"><text:span text:style-name="T3">Le rdv est donné à 18h devant la </text:span><text:a xlink:type="simple" xlink:href="https://paris.demosphere.net/lieu/1336" text:style-name="Internet_20_link" text:visited-style-name="Visited_20_Internet_20_Link"><text:span text:style-name="T15">Mairie du 20e arrondissement, 6 place Gambetta, Métro Gambetta</text:span></text:a></text:p>
          <text:h text:style-name="P7" text:outline-level="2"><text:bookmark text:name="dateContents19"/><text:bookmark text:name="date19"/>à 18h30 Plusieurs Rassemblements sont organisés par le mouvement « Nous voulons des coquelicots » pour rélamer l'Interdiction de tous les pesticides de synthèse </text:h>
          <text:list xml:id="list3263083711643272126" text:style-name="L1">
            <text:list-item>
              <text:p text:style-name="P38"><text:span text:style-name="Strong_20_Emphasis"><text:span text:style-name="T20">Mairie du 11e</text:span></text:span><text:span text:style-name="T20">: </text:span><text:a xlink:type="simple" xlink:href="https://paris.demosphere.net/lieu/520" text:style-name="Internet_20_link" text:visited-style-name="Visited_20_Internet_20_Link"><text:span text:style-name="T20">12, Place Léon BlumMétro Voltaire</text:span></text:a></text:p>
            </text:list-item>
            <text:list-item>
              <text:p text:style-name="P38"><text:span text:style-name="Strong_20_Emphasis"><text:span text:style-name="T20">Mairie du 18e</text:span></text:span><text:span text:style-name="T20">: Jules Joffrin - </text:span><text:a xlink:type="simple" xlink:href="https://www.facebook.com/events/546937189498077" text:style-name="Internet_20_link" text:visited-style-name="Visited_20_Internet_20_Link"><text:span text:style-name="T20">Facebook : nous voulons des coquelicots Paris 18</text:span></text:a><text:span text:style-name="T20"> </text:span></text:p>
            </text:list-item>
            <text:list-item>
              <text:p text:style-name="P38"><text:span text:style-name="Strong_20_Emphasis"><text:span text:style-name="T20">Mairie de Montreuil</text:span></text:span><text:span text:style-name="T20"> </text:span></text:p>
            </text:list-item>
            <text:list-item>
              <text:p text:style-name="P24"><text:span text:style-name="Strong_20_Emphasis"><text:span text:style-name="T20">Meudon:</text:span></text:span><text:span text:style-name="T20"> <text:s/>devant la gare RER C Meudon Val Fleury</text:span></text:p>
            </text:list-item>
          </text:list>
          <text:p text:style-name="P5"/>
          <text:p text:style-name="P5">à 18h30 aussi, Art en grève tient sa 9ème AG de lutte</text:p>
          <text:p text:style-name="Text_20_body"><text:span text:style-name="T20">et ça se passe comme d'hab au refectoire de grève du Doc qui se trouve au 26 rue du docteur Potain, métro télégraphe. </text:span></text:p>
          <text:p text:style-name="P4"><text:soft-page-break/></text:p>
          <text:p text:style-name="P5">À 19h, une soirée de soutien aux cheminots de Bretigny est organisée</text:p>
          <text:p text:style-name="P4">le rdv est donné au 7 bvd Brossolette à Brétigny sur Orge.</text:p>
          <text:h text:style-name="P16" text:outline-level="2"><text:bookmark text:name="date6"/><text:bookmark text:name="dateContents6"/>à 20h, l'association Donde Estan propose une Cantine solidaire uruguayenne </text:h>
          <text:p text:style-name="P32"><text:span text:style-name="T3">Ça se passe dans la grande salle al-Feneiq du </text:span><text:a xlink:type="simple" xlink:href="https://paris.demosphere.net/lieu/1670" text:style-name="Internet_20_link" text:visited-style-name="Visited_20_Internet_20_Link"><text:span text:style-name="T17">CICP, qui se trouve au 21 ter, rue Voltaire, Métro Rue-des-Boulets ou Nation</text:span></text:a></text:p>
          <text:p text:style-name="P34"/>
          <text:p text:style-name="P34"><text:span text:style-name="T6">Samedi, </text:span><text:bookmark text:name="date4"/><text:bookmark text:name="dateContents4"/><text:span text:style-name="T2">à partir de 8h, une journée de soutien aux citoyens de la convention citoyenne pour le climat est organisée sur le parvis du Trocadéro</text:span></text:p>
          <text:p text:style-name="P34">Pour y participer, rdv donc samedi à partir de 8h sur le parvis du Trocadero, métro Trocadero.</text:p>
          <text:h text:style-name="P16" text:outline-level="2"><text:bookmark text:name="date7"/><text:bookmark text:name="dateContents7"/>à 10h samedi, l'Assemblée générale des Mureaux et Alentours organise un atelier sur la réforme des retraites en s'inspirant des travaux réalisés par Attac et la Fondation Copernic</text:h>
          <text:p text:style-name="P32"><text:span text:style-name="T3">Pour y participer, rdv donc samedi à 10h à la </text:span><text:a xlink:type="simple" xlink:href="https://paris.demosphere.net/lieu/32237" text:style-name="Internet_20_link" text:visited-style-name="Visited_20_Internet_20_Link"><text:span text:style-name="T17">Maison des syndicats, qui se trouve au 34, avenue Paul Raoult, aux Mureaux, Transilien-J Les Mureaux</text:span></text:a></text:p>
          <text:h text:style-name="P16" text:outline-level="2"><text:bookmark text:name="date8"/><text:bookmark text:name="dateContents8"/>à 10h aussi samedi, L'union locale SUD/Solidaires Aubervilliers organise un cours de droit du travail spécial consacré à la grève</text:h>
          <text:p text:style-name="Text_20_body"><text:span text:style-name="T3">Pour y assister, rdv dans la <text:s/></text:span><text:a xlink:type="simple" xlink:href="https://paris.demosphere.net/lieu/27443" text:style-name="Internet_20_link" text:visited-style-name="Visited_20_Internet_20_Link"><text:span text:style-name="T15">Salle de quartier, qui se trouve au 111 rue André Karman, à Aubervilliers, Métro Aubervilliers-Pantin-Quatre-Chemins</text:span></text:a></text:p>
          <text:h text:style-name="P16" text:outline-level="2"><text:bookmark text:name="date9"/><text:bookmark text:name="dateContents9"/>à partir de 10h samedi et dimanche, les lycéenes et lycéens se réunissent en coordination nationale</text:h>
          <text:p text:style-name="P30">Pour y participer :</text:p>
          <text:p text:style-name="P32"><text:span text:style-name="T3">rdv samedi à la </text:span><text:a xlink:type="simple" xlink:href="https://paris.demosphere.net/lieu/1945" text:style-name="Internet_20_link" text:visited-style-name="Visited_20_Internet_20_Link"><text:span text:style-name="T15">Bourse du travail de Paris, 3 rue du château d’eau, Métro République</text:span></text:a></text:p>
          <text:p text:style-name="P32"><text:span text:style-name="T15">et dimanche à la Bourse du travail de Bobigny qui se trouve au </text:span><text:a xlink:type="simple" xlink:href="https://paris.demosphere.net/lieu/1226" text:style-name="Internet_20_link" text:visited-style-name="Visited_20_Internet_20_Link"><text:span text:style-name="T15">1 place de la Libération, à Bobigny, Métro Bobigny-Pablo Picasso</text:span></text:a></text:p>
          <text:h text:style-name="P16" text:outline-level="2"><text:bookmark text:name="date10"/><text:bookmark text:name="dateContents10"/>à 11h l'Interpro 20è organise une diffusion de tracts pour amplifier la mobilisatino contre la réforme des retraites</text:h>
          <text:p text:style-name="P32"><text:span text:style-name="T3">Le rdv est donné à 11h samedi donc, devant l'</text:span><text:a xlink:type="simple" xlink:href="https://paris.demosphere.net/lieu/2829" text:style-name="Internet_20_link" text:visited-style-name="Visited_20_Internet_20_Link"><text:span text:style-name="T17">Hôpital Tenon, 4, rue de la Chine<text:line-break/>Métro Gambetta, Porte-de-Bagnolet ou Pelleport</text:span></text:a></text:p>
          <text:p text:style-name="P31"/>
          <text:p text:style-name="P31">à 11h samedi, un tournoi de foot en salle est organisé pour renflouer les caisses de grève</text:p>
          <text:p text:style-name="P32"><text:soft-page-break/><text:span text:style-name="T3">rdv au </text:span><text:a xlink:type="simple" xlink:href="https://paris.demosphere.net/lieu/31488" text:style-name="Internet_20_link" text:visited-style-name="Visited_20_Internet_20_Link"><text:span text:style-name="T17">Teams 5, 58 rue de la Belle Etoile à Roissy-en-France, RER-B Parc des Expositions</text:span></text:a></text:p>
          <text:h text:style-name="P16" text:outline-level="2"><text:bookmark text:name="date11"/><text:bookmark text:name="dateContents11"/>à 11h30 samedi, la CGT et le PCF organisent un rassemblement pour commémorer le 58ème anniversaire de la repression de la manifestation contre la guerre d'Algérie du 8 février 1962 et exiger la reconnaissance du crime d'Etat à Charonne</text:h>
          <text:p text:style-name="P30">Le rdv est donné à 11h30 samedi, devant le métro Charonne. </text:p>
          <text:h text:style-name="P16" text:outline-level="2"><text:bookmark text:name="date12"/><text:bookmark text:name="dateContents12"/>à partir de 14h samedi, les Gilets jaunes d'Herblay reprennent le rond-point</text:h>
          <text:p text:style-name="P32"><text:span text:style-name="T3">Le rdv est donné au </text:span><text:a xlink:type="simple" xlink:href="https://paris.demosphere.net/lieu/33823" text:style-name="Internet_20_link" text:visited-style-name="Visited_20_Internet_20_Link"><text:span text:style-name="T17">Rond-point de la Foir'fouille, qui se trouve sur le bld du Havre, à Herblay</text:span></text:a></text:p>
          <text:h text:style-name="P16" text:outline-level="2"><text:bookmark text:name="dateContents37"/><text:bookmark text:name="date37"/>à 14h aussi samedi, un Rassemblement contre l'exploitation du gaz de schiste en Algérie est organisé devant le siège de Total</text:h>
          <text:p text:style-name="P30">Rdv donc à 14h samedi au pied de la Tour Total qui se trouve au 2 place de la Coupole à Courbvoie, RER A La Défense. </text:p>
          <text:p text:style-name="P30"/>
          <text:p text:style-name="P31"><text:bookmark text:name="date34"/><text:bookmark text:name="dateContents34"/>à 15h30, samedi, dans le cadre de la campagne nationale organisée par l'Association France-Palestine-Solidarité contre les produits des colonies israéliennes, la section locale de l'AFPS de corbeil-Essonne, le collectif <text:s/>Palestine Nord Essonne et l'association Evry Palestine organisent une action avec distribution de tracts </text:p>
          <text:p text:style-name="P32"><text:span text:style-name="T3">Le rdv est donné samedi, à partir de 15h30 donc, devant </text:span><text:a xlink:type="simple" xlink:href="https://paris.demosphere.net/lieu/33835" text:style-name="Internet_20_link" text:visited-style-name="Visited_20_Internet_20_Link"><text:span text:style-name="T13">le « Marché frais », qui se trouve au 51 avenue du 8 Mai 45 à Corbeil-Essonnes, RER-D Essonnes-Robinson</text:span></text:a></text:p>
          <text:h text:style-name="P16" text:outline-level="2"><text:bookmark text:name="date13"/><text:bookmark text:name="dateContents13"/>à partir de 19h samedi, L'association d'escalade "Le Mur Paris 20e" organise une soirée de soutien aux grévistes contre la réforme des retraites. </text:h>
          <text:p text:style-name="P32"><text:span text:style-name="T3">Ça se passe au </text:span><text:a xlink:type="simple" xlink:href="https://paris.demosphere.net/lieu/33822" text:style-name="Internet_20_link" text:visited-style-name="Visited_20_Internet_20_Link"><text:span text:style-name="T15">Gymnase Paul Meurice, qui se trouve au 28 Rue Paul Meurice, Métro Saint-Fargeau ou Porte des Lilas</text:span></text:a></text:p>
          <text:h text:style-name="P17" text:outline-level="2"><text:bookmark text:name="date35"/><text:bookmark text:name="dateContents35"/>à 19h aussi samedi, ATTAC organise une soirée « À cause de Macron ! » avec au programme un photo de militantes, et des débats sur les actions à engager contre la réforme des retraites</text:h>
          <text:p text:style-name="P34">Pour y participer, rdv donc samedi à partir de 19h au CICP, 21 ter rue Voltaire, métro Rue des boulets ou nation. </text:p>
          <text:p text:style-name="P34"/>
          <text:p text:style-name="P35"><text:bookmark text:name="date36"/><text:bookmark text:name="dateContents36"/>à 20h, l'AG Interpro Front de lutte organise aussi une fête de la grève</text:p>
          <text:p text:style-name="P36"><text:span text:style-name="T22">Et ça se passe à </text:span><text:span text:style-name="T8">la salle des Groues au 290 rue de la Garenne à Nanterre</text:span></text:p>
          <text:p text:style-name="P31"/>
          <text:p text:style-name="P35"><text:soft-page-break/><text:span text:style-name="T7">Dimanche, </text:span><text:bookmark text:name="date14"/><text:bookmark text:name="dateContents14"/>à 10h, les Gilets jaunes de Montigny organisent un rasemblement rond-point</text:p>
          <text:p text:style-name="P32"><text:span text:style-name="T17">le rdv est donné à 10h dimanche, sur le </text:span><text:a xlink:type="simple" xlink:href="https://paris.demosphere.net/lieu/33824" text:style-name="Internet_20_link" text:visited-style-name="Visited_20_Internet_20_Link"><text:span text:style-name="T17">Rond point de Leroy Merlin, devant le 42 bld Victor Bordier à Montigny-lès-Cormeilles (95)</text:span></text:a></text:p>
          <text:h text:style-name="P16" text:outline-level="2"><text:bookmark text:name="date15"/><text:bookmark text:name="dateContents15"/>à 10h30 dimanche, l'Interpro 20è organise plusieurs diffusion de tracts</text:h>
          <text:p text:style-name="P30">Trois rdv sont donnés : </text:p>
          <text:list xml:id="list4738464604740189949" text:style-name="L3">
            <text:list-item>
              <text:p text:style-name="P33"><text:span text:style-name="T3">devant le </text:span><text:a xlink:type="simple" xlink:href="https://paris.demosphere.net/lieu/28772" text:style-name="Internet_20_link" text:visited-style-name="Visited_20_Internet_20_Link"><text:span text:style-name="T17">Carrefour Market, 274 Rue des Pyrénées, Métro Menilmontant ou Saint-Fargeau</text:span></text:a></text:p>
            </text:list-item>
            <text:list-item>
              <text:p text:style-name="P33"><text:span text:style-name="T17">sur le </text:span><text:a xlink:type="simple" xlink:href="https://paris.demosphere.net/lieu/301" text:style-name="Internet_20_link" text:visited-style-name="Visited_20_Internet_20_Link"><text:span text:style-name="T17">Marché sur la Place de la Réunion, Métro Alexandre-Dumas ou Buzenval</text:span></text:a></text:p>
            </text:list-item>
            <text:list-item>
              <text:p text:style-name="P22"><text:span text:style-name="T17">et sur le marché du bvd Mortier </text:span><text:a xlink:type="simple" xlink:href="https://paris.demosphere.net/lieu/33828" text:style-name="Internet_20_link" text:visited-style-name="Visited_20_Internet_20_Link"><text:span text:style-name="T17">Devant l'arrêt de Tram-T3b Séverine</text:span></text:a></text:p>
            </text:list-item>
          </text:list>
          <text:h text:style-name="P16" text:outline-level="2"><text:bookmark text:name="date18"/><text:bookmark text:name="dateContents18"/>à 11h dimanche, Le groupe Gilets Jaunes de Montreuil 93 organise une séance de signature pour demander un référendum sur la privatisation d'ADP</text:h>
          <text:p text:style-name="P32"><text:span text:style-name="T3">Ça se passe dimanche à partir de 11h donc sur le marché de Montreuil qui est au niveau du 42 avenue de Chanzy, métro Croix de Chaveaux. </text:span><text:a xlink:type="simple" xlink:href="https://paris.demosphere.net/lieu/33014" text:style-name="Internet_20_link" text:visited-style-name="Visited_20_Internet_20_Link"><text:span text:style-name="T17"><text:line-break/></text:span></text:a></text:p>
          <text:p text:style-name="P31"/>
          <text:p text:style-name="P31"><text:bookmark text:name="date20"/><text:bookmark text:name="dateContents20"/>à 12h dimanche, plusieurs organisations, parmi lesquelles plusieurs AG interpro, la coordination nationale de l'ESR, le collectif BTP en lutte <text:s/>ou encore la maison de la grève à Paris, appellent à la création d'une coordinatino nationale interprofessionnelle pour organiser la lutte sur la durée et l'ancrer sur tout le territoire</text:p>
          <text:p text:style-name="P32"><text:span text:style-name="T3">Pour participer à la réunion de préparatino de cette coordinationale interpro, rdv donc dimanche à 12h dans le </text:span><text:a xlink:type="simple" xlink:href="https://paris.demosphere.net/lieu/3881" text:style-name="Internet_20_link" text:visited-style-name="Visited_20_Internet_20_Link"><text:span text:style-name="T17">Local de SUD rail – Saint-Lazare, Bâtiment D, 190bis avenue de Clichy, Métro Porte-de-Clichy</text:span></text:a></text:p>
          <text:h text:style-name="P16" text:outline-level="2"><text:bookmark text:name="date21"/><text:bookmark text:name="dateContents21"/>à 13h dimanche, le comité Vérité et Justice pour Gaye organise un Rassemblement commémoratif pour Gaye Camara, abattu par des policiers dans la nuit du 16 au 17 janvier 2018 à Épinay sur Seine</text:h>
          <text:p text:style-name="P32"><text:span text:style-name="T3">Ça se passe donc dimanche à 13h, au </text:span><text:a xlink:type="simple" xlink:href="https://paris.demosphere.net/lieu/33487" text:style-name="Internet_20_link" text:visited-style-name="Visited_20_Internet_20_Link"><text:span text:style-name="T17">Gymnase Descartes, 15, boulevard d'Archimède, à Champs-sur-Marne </text:span></text:a></text:p>
          <text:h text:style-name="P14" text:outline-level="2"><text:bookmark text:name="dateContents38"/><text:bookmark text:name="date38"/>dimanche à 14h, l'amicale des locataires du Bâtiment 4 de la cité des Francs-Moisins à St-Denis organisent un rassemblement pour protester contre leur bailleur Logirep qui n'entretient plus le bâtiment qui doit être démoli <text:s/>dans le cadre de la rénovation urbaine de la cité Franc-Moisin</text:h>
          <text:p text:style-name="P27">Rdv donc dimanche à 14h, au pied du bâitiment 4 de la cité des Francs-Moisins à St-Denis, métro Porte de Paris. </text:p>
          <text:h text:style-name="P18" text:outline-level="2"><text:soft-page-break/><text:span text:style-name="T4">À l'occasion de la </text:span><text:a xlink:type="simple" xlink:href="https://www.acrimed.org/Sortie-de-Mediacritiques-no34-Reforme-des" text:style-name="Internet_20_link" text:visited-style-name="Visited_20_Internet_20_Link"><text:span text:style-name="T17">parution du Médiacritiques n°34</text:span></text:a><text:span text:style-name="T4">, Acrimed organise une rencontre-débat autour du thème « Réforme des retraites, violences médiatiques », dimanche à partir de 17h. </text:span></text:h>
          <text:section text:style-name="Sect1" text:name="Section43">
            <text:section text:style-name="Sect1" text:name="Section44">
              <text:p text:style-name="P27">rdv dimanche à 17h au <text:a xlink:type="simple" xlink:href="https://paris.demosphere.net/lieu/1311" text:style-name="Internet_20_link" text:visited-style-name="Visited_20_Internet_20_Link"><text:s/>Lieu-Dit », 6 rue Sorbier, Métro Ménilmontant ou Gambetta</text:a></text:p>
            </text:section>
          </text:section>
          <text:p text:style-name="P30"/>
          <text:p text:style-name="P37"><text:span text:style-name="T5">Lundi dès</text:span> 8h30, alors que la Commision de la Formation et de la Vie Universitaire votera la suppression de la compensation, des rattrapages et de la semaine de révision, les étudiants de Nanterre organisent un rassemblement. </text:p>
          <text:p text:style-name="P32"><text:span text:style-name="T19">Le rdv est donné lundi à 8h30 donc devant le bâtiment W de l'université de Nanterre, dont l'ntrée se fait par le </text:span><text:a xlink:type="simple" xlink:href="https://paris.demosphere.net/lieu/696" text:style-name="Internet_20_link" text:visited-style-name="Visited_20_Internet_20_Link"><text:span text:style-name="T19">200 avenue de la République, à Nanterre, RER-A Nanterre-Université</text:span></text:a></text:p>
          <text:p text:style-name="P20"/>
          <text:p text:style-name="P35"><text:bookmark text:name="date24"/><text:bookmark text:name="dateContents24"/>Enfin à 10h lundi le mouvement Youth for climate, Désobeissance écolo et d'autres <text:s/>collectifs et organisations, organisent une action de désobéissance civile pour alerter sur l'inaction des politiques face à l'urgence climatique. </text:p>
          <text:p text:style-name="P28"><text:span text:style-name="Strong_20_Emphasis"><text:span text:style-name="T12">Pour en savoir plus et y participer, il faut s'inscrire sur : </text:span></text:span><text:a xlink:type="simple" xlink:href="https://framaforms.org/avenir-en-feu-reprenons-le-controle-action-de-desobeissance-civile-1578479586" text:style-name="Internet_20_link" text:visited-style-name="Visited_20_Internet_20_Link"><text:span text:style-name="Strong_20_Emphasis">https://framaforms.org/avenir-en-feu-reprenon…</text:span></text:a><text:span text:style-name="Strong_20_Emphasis"><text:span text:style-name="T12"> </text:span></text:span></text:p>
        </text:section>
      </text:section>
      <text:h text:style-name="P6" text:outline-level="2">MUSIQUE &lt;3</text:h>
      <text:p text:style-name="P3">Sophie Hunger – Le Vent nous portera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2-07T12:47:00.44</dc:date>
    <meta:editing-duration>P7DT22H7M4S</meta:editing-duration>
    <meta:editing-cycles>1740</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6" meta:paragraph-count="92" meta:word-count="1720" meta:character-count="10296"/>
  </office:meta>
</office:document-meta>
</file>