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alibri" svg:font-family="Calibri"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2pt" style:font-size-asian="2pt" style:font-size-complex="2pt"/>
    </style:style>
    <style:style style:name="P2" style:family="paragraph" style:parent-style-name="Text_20_body">
      <style:text-properties fo:font-weight="bold"/>
    </style:style>
    <style:style style:name="P3" style:family="paragraph" style:parent-style-name="Text_20_body">
      <style:paragraph-properties fo:text-align="start" style:justify-single-word="false"/>
      <style:text-properties fo:font-size="14pt" fo:font-weight="bold" style:font-size-asian="14pt" style:font-weight-asian="bold" style:font-size-complex="14pt" style:font-weight-complex="bold"/>
    </style:style>
    <style:style style:name="P4" style:family="paragraph" style:parent-style-name="Text_20_body">
      <style:paragraph-properties fo:text-align="start" style:justify-single-word="false"/>
      <style:text-properties fo:font-size="14pt" style:font-size-asian="14pt" style:font-size-complex="14pt"/>
    </style:style>
    <style:style style:name="P5" style:family="paragraph" style:parent-style-name="Text_20_body">
      <style:paragraph-properties fo:text-align="start" style:justify-single-word="false"/>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6" style:family="paragraph" style:parent-style-name="Text_20_body">
      <style:paragraph-properties fo:text-align="start" style:justify-single-word="fals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2f2f2" style:font-size-asian="14pt" style:font-size-complex="14pt"/>
    </style:style>
    <style:style style:name="P7" style:family="paragraph" style:parent-style-name="Text_20_body">
      <style:paragraph-properties fo:text-align="start" style:justify-single-word="fals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2f2f2" style:font-size-asian="14pt" style:font-weight-asian="bold" style:font-size-complex="14pt" style:font-weight-complex="bold"/>
    </style:style>
    <style:style style:name="P8" style:family="paragraph" style:parent-style-name="Text_20_body">
      <style:paragraph-properties fo:text-align="start" style:justify-single-word="false"/>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P9" style:family="paragraph" style:parent-style-name="Text_20_body">
      <style:text-properties style:font-name="Times New Roman" fo:font-size="14pt" fo:font-weight="normal" fo:background-color="transparent" style:font-size-asian="14pt" style:font-weight-asian="normal" style:font-size-complex="14pt" style:font-weight-complex="normal"/>
    </style:style>
    <style:style style:name="P10" style:family="paragraph" style:parent-style-name="Text_20_body">
      <style:paragraph-properties fo:text-align="start" style:justify-single-word="false"/>
    </style:style>
    <style:style style:name="P11" style:family="paragraph" style:parent-style-name="Heading_20_2">
      <style:text-properties style:font-name="Times New Roman" fo:font-size="14pt" style:font-size-asian="14pt" style:font-size-complex="14pt"/>
    </style:style>
    <style:style style:name="P12" style:family="paragraph" style:parent-style-name="Heading_20_2">
      <style:paragraph-properties fo:text-align="start" style:justify-single-word="false"/>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13" style:family="paragraph" style:parent-style-name="Heading_20_2">
      <style:paragraph-properties fo:text-align="start" style:justify-single-word="false"/>
    </style:style>
    <style:style style:name="P14" style:family="paragraph" style:parent-style-name="Standard">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weight-asian="normal" style:font-size-complex="14pt" style:font-weight-complex="normal"/>
    </style:style>
    <style:style style:name="P15" style:family="paragraph" style:parent-style-name="Text_20_body">
      <style:paragraph-properties fo:margin-left="0cm" fo:margin-right="0cm" fo:text-align="start"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16" style:family="paragraph" style:parent-style-name="Text_20_body">
      <style:paragraph-properties fo:margin-left="0cm" fo:margin-right="0cm" fo:text-align="start" style:justify-single-word="false" fo:orphans="2" fo:text-indent="0cm" style:auto-text-indent="false"/>
      <style:text-properties fo:font-size="14pt" fo:font-weight="bold" style:font-size-asian="14pt" style:font-weight-asian="bold" style:font-size-complex="14pt" style:font-weight-complex="bold"/>
    </style:style>
    <style:style style:name="P17" style:family="paragraph" style:parent-style-name="Text_20_body">
      <style:paragraph-properties fo:margin-left="0cm" fo:margin-right="0cm" fo:text-align="start" style:justify-single-word="false" fo:orphans="2" fo:text-indent="0cm" style:auto-text-indent="false"/>
    </style:style>
    <style:style style:name="P18" style:family="paragraph" style:parent-style-name="Text_20_body">
      <style:paragraph-properties fo:margin-left="0cm" fo:margin-right="0cm" fo:margin-top="0cm" fo:margin-bottom="0cm" fo:line-height="100%" fo:text-align="start"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style:text-underline-style="none" style:text-blinking="false" fo:background-color="#f2f2f2" style:font-size-asian="14pt" style:font-size-complex="14pt"/>
    </style:style>
    <style:style style:name="P19" style:family="paragraph" style:parent-style-name="Text_20_body">
      <style:paragraph-properties fo:margin-left="0cm" fo:margin-right="0cm" fo:margin-top="0cm" fo:margin-bottom="0cm" fo:text-align="start" style:justify-single-word="false" fo:orphans="2" fo:text-indent="0cm" style:auto-text-indent="false" fo:padding="0cm" fo:border="none"/>
    </style:style>
    <style:style style:name="P20" style:family="paragraph" style:parent-style-name="Text_20_body">
      <style:paragraph-properties fo:margin-left="0cm" fo:margin-right="0cm" fo:margin-top="0cm" fo:margin-bottom="0cm" fo:line-height="100%" fo:text-align="start" style:justify-single-word="false" fo:orphans="2" fo:text-indent="0cm" style:auto-text-indent="false" fo:padding="0cm" fo:border="none"/>
    </style:style>
    <style:style style:name="P21" style:family="paragraph" style:parent-style-name="Heading_20_2">
      <style:paragraph-properties fo:margin-top="0.212cm" fo:margin-bottom="0.176cm" fo:text-align="start" style:justify-single-word="false" fo:orphans="2" fo:widows="2" fo:hyphenation-ladder-count="no-limit" style:vertical-align="auto"/>
      <style:text-properties style:use-window-font-color="true" style:font-name="Times New Roman" fo:font-size="14pt" fo:font-weight="bold" style:font-size-asian="14pt" style:font-weight-asian="bold" style:font-size-complex="14pt" style:font-weight-complex="bold" fo:hyphenate="true" fo:hyphenation-remain-char-count="0" fo:hyphenation-push-char-count="0"/>
    </style:style>
    <style:style style:name="P22" style:family="paragraph" style:parent-style-name="Text_20_body">
      <style:paragraph-properties fo:margin-left="0.106cm" fo:margin-right="0cm" fo:text-align="start" style:justify-single-word="false" fo:orphans="2" fo:text-indent="0cm" style:auto-text-indent="false"/>
    </style:style>
    <style:style style:name="P23" style:family="paragraph" style:parent-style-name="Text_20_body">
      <style:paragraph-properties fo:margin-left="0.106cm" fo:margin-right="0cm" fo:text-align="start"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P24" style:family="paragraph" style:parent-style-name="Text_20_body">
      <style:paragraph-properties fo:margin-left="0.106cm" fo:margin-right="0cm" fo:text-align="start"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25" style:family="paragraph" style:parent-style-name="Text_20_body">
      <style:paragraph-properties fo:margin-left="0cm" fo:margin-right="0.265cm" fo:margin-top="0cm" fo:margin-bottom="0.079cm" fo:text-align="start" style:justify-single-word="false" fo:orphans="2" fo:text-indent="0cm" style:auto-text-indent="false" fo:padding="0cm" fo:border="none"/>
    </style:style>
    <style:style style:name="P26" style:family="paragraph" style:parent-style-name="Text_20_body">
      <style:paragraph-properties fo:margin-left="0cm" fo:margin-right="0.265cm" fo:margin-top="0cm" fo:margin-bottom="0.079cm" fo:text-align="start"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2f2f2" style:font-size-asian="14pt" style:font-size-complex="14pt"/>
    </style:style>
    <style:style style:name="P27" style:family="paragraph" style:parent-style-name="Text_20_body">
      <style:paragraph-properties fo:margin-left="0cm" fo:margin-right="0.265cm" fo:margin-top="0cm" fo:margin-bottom="0.079cm" fo:text-align="start"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28" style:family="paragraph" style:parent-style-name="Text_20_body">
      <style:paragraph-properties fo:margin-left="0.503cm" fo:margin-right="0.503cm" fo:margin-top="0cm" fo:margin-bottom="0cm" fo:text-align="start"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P29"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style-asian="normal" style:font-weight-asian="bold" style:font-size-complex="14pt" style:font-style-complex="normal" style:font-weight-complex="bold"/>
    </style:style>
    <style:style style:name="P30" style:family="paragraph" style:parent-style-name="Text_20_body">
      <style:text-properties style:use-window-font-color="true" style:font-name="Times New Roman" fo:font-size="14pt" style:font-size-asian="14pt" style:font-size-complex="14pt"/>
    </style:style>
    <style:style style:name="P31" style:family="paragraph" style:parent-style-name="Text_20_body">
      <style:paragraph-properties fo:text-align="start" style:justify-single-word="false"/>
      <style:text-properties style:use-window-font-color="true" style:font-name="Times New Roman" fo:font-size="14pt" style:font-size-asian="14pt" style:font-size-complex="14pt"/>
    </style:style>
    <style:style style:name="P32" style:family="paragraph" style:parent-style-name="Text_20_body">
      <style:text-properties style:use-window-font-color="true" style:font-name="Times New Roman" fo:font-size="14pt" fo:font-weight="bold" style:font-size-asian="14pt" style:font-weight-asian="bold" style:font-size-complex="14pt" style:font-weight-complex="bold"/>
    </style:style>
    <style:style style:name="P33" style:family="paragraph" style:parent-style-name="Text_20_body">
      <style:text-properties style:use-window-font-color="true" style:font-name="Times New Roman" fo:font-size="14pt" fo:font-weight="normal" style:font-size-asian="14pt" style:font-weight-asian="normal" style:font-size-complex="14pt" style:font-weight-complex="normal"/>
    </style:style>
    <style:style style:name="P34" style:family="paragraph" style:parent-style-name="Text_20_body">
      <style:text-properties fo:font-size="14pt" style:font-size-asian="14pt" style:font-size-complex="14pt"/>
    </style:style>
    <style:style style:name="P35" style:family="paragraph" style:parent-style-name="Text_20_body">
      <style:paragraph-properties fo:text-align="start" style:justify-single-word="false"/>
    </style:style>
    <style:style style:name="P36" style:family="paragraph" style:parent-style-name="Text_20_body">
      <style:paragraph-properties fo:margin-left="0cm" fo:margin-right="0cm" fo:text-align="start"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P37" style:family="paragraph" style:parent-style-name="Text_20_body">
      <style:paragraph-properties fo:margin-left="0cm" fo:margin-right="0cm" fo:text-align="start" style:justify-single-word="false" fo:orphans="2" fo:text-indent="0cm" style:auto-text-indent="false"/>
    </style:style>
    <style:style style:name="P38" style:family="paragraph" style:parent-style-name="Text_20_body">
      <style:paragraph-properties fo:margin-left="0cm" fo:margin-right="0cm" fo:text-align="start" style:justify-single-word="false" fo:orphans="2" fo:text-indent="0cm" style:auto-text-indent="false"/>
      <style:text-properties style:use-window-font-color="true" style:font-name="Times New Roman" fo:font-size="14pt" style:font-size-asian="14pt" style:font-size-complex="14pt"/>
    </style:style>
    <style:style style:name="P39" style:family="paragraph" style:parent-style-name="Text_20_body">
      <style:paragraph-properties fo:margin-left="0cm" fo:margin-right="0cm" fo:text-align="start" style:justify-single-word="false" fo:orphans="2" fo:text-indent="0cm" style:auto-text-indent="false"/>
      <style:text-properties fo:font-size="14pt" fo:font-weight="bold" style:font-size-asian="14pt" style:font-weight-asian="bold" style:font-size-complex="14pt" style:font-weight-complex="bold"/>
    </style:style>
    <style:style style:name="P40" style:family="paragraph" style:parent-style-name="Text_20_body">
      <style:paragraph-properties fo:margin-left="0cm" fo:margin-right="0cm" fo:text-align="start" style:justify-single-word="false" fo:orphans="2" fo:text-indent="0cm" style:auto-text-indent="false"/>
      <style:text-properties fo:font-size="14pt" style:font-size-asian="14pt" style:font-size-complex="14pt"/>
    </style:style>
    <style:style style:name="P41" style:family="paragraph" style:parent-style-name="Text_20_body">
      <style:paragraph-properties fo:margin-left="0cm" fo:margin-right="0cm" fo:margin-top="0.212cm" fo:margin-bottom="0.176cm" fo:text-align="start" style:justify-single-word="false" fo:orphans="2" fo:widows="2" fo:hyphenation-ladder-count="no-limit" fo:text-indent="0cm" style:auto-text-indent="false" style:vertical-align="auto"/>
      <style:text-properties fo:font-variant="normal" fo:text-transform="none" fo:color="#000000" style:text-line-through-style="none" style:font-name="Times New Roman" fo:font-size="14pt" fo:letter-spacing="normal" fo:font-style="normal" style:text-underline-style="none" fo:font-weight="normal" style:text-blinking="false" fo:background-color="#f2f2f2" style:font-size-asian="14pt" style:font-weight-asian="normal" style:font-size-complex="14pt" style:font-weight-complex="normal" fo:hyphenate="true" fo:hyphenation-remain-char-count="0" fo:hyphenation-push-char-count="0"/>
    </style:style>
    <style:style style:name="P42" style:family="paragraph" style:parent-style-name="Heading_20_2">
      <style:paragraph-properties fo:text-align="start" style:justify-single-word="false"/>
      <style:text-properties fo:font-variant="normal" fo:text-transform="none" style:use-window-font-color="true" style:text-line-through-style="none" style:font-name="Times New Roman" fo:font-size="14pt" fo:letter-spacing="normal" fo:language="fr" fo:country="FR" fo:font-style="normal" style:text-underline-style="none" fo:font-weight="bold" style:text-blinking="false" style:font-size-asian="14pt" style:font-weight-asian="bold" style:font-size-complex="14pt" style:font-weight-complex="bold"/>
    </style:style>
    <style:style style:name="P43" style:family="paragraph" style:parent-style-name="Heading_20_2">
      <style:paragraph-properties fo:text-align="start" style:justify-single-word="false"/>
      <style:text-properties style:use-window-font-color="true" style:font-name="Times New Roman" fo:font-size="14pt" style:font-size-asian="14pt" style:font-size-complex="14pt"/>
    </style:style>
    <style:style style:name="P44" style:family="paragraph" style:parent-style-name="Heading_20_2">
      <style:text-properties style:use-window-font-color="true" style:font-name="Times New Roman" fo:font-size="14pt" fo:language="zxx" fo:country="none" fo:font-weight="bold" style:font-name-asian="Calibri" style:font-size-asian="14pt" style:font-weight-asian="bold" style:font-name-complex="Calibri" style:font-size-complex="14pt" style:font-weight-complex="bold"/>
    </style:style>
    <style:style style:name="P45" style:family="paragraph" style:parent-style-name="Heading_20_2">
      <style:text-properties fo:font-size="14pt" style:font-size-asian="14pt" style:font-size-complex="14pt"/>
    </style:style>
    <style:style style:name="P46" style:family="paragraph" style:parent-style-name="Heading_20_2">
      <style:text-properties fo:font-size="14pt" fo:font-weight="normal" style:font-size-asian="14pt" style:font-weight-asian="normal" style:font-size-complex="14pt" style:font-weight-complex="normal"/>
    </style:style>
    <style:style style:name="P47" style:family="paragraph" style:parent-style-name="Heading_20_2">
      <style:paragraph-properties fo:margin-left="0cm" fo:margin-right="0cm" fo:text-align="start" style:justify-single-word="false" fo:orphans="2" fo:text-indent="0cm" style:auto-text-indent="false"/>
      <style:text-properties style:use-window-font-color="true" style:font-name="Times New Roman" fo:font-size="14pt" style:font-size-asian="14pt" style:font-size-complex="14pt"/>
    </style:style>
    <style:style style:name="P48" style:family="paragraph" style:parent-style-name="Heading_20_2">
      <style:paragraph-properties fo:margin-left="0cm" fo:margin-right="0cm" fo:text-align="start"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weight-asian="normal" style:font-size-complex="14pt" style:font-weight-complex="normal"/>
    </style:style>
    <style:style style:name="T4"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T5"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T6"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2f2f2" style:font-size-asian="14pt" style:font-size-complex="14pt"/>
    </style:style>
    <style:style style:name="T7"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2f2f2" style:font-size-asian="14pt" style:font-weight-asian="bold" style:font-size-complex="14pt" style:font-weight-complex="bold"/>
    </style:style>
    <style:style style:name="T8"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T9"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f2f2f2" style:font-size-asian="14pt" style:font-weight-asian="bold" style:font-size-complex="14pt" style:font-weight-complex="bold"/>
    </style:style>
    <style:style style:name="T10"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bold" style:text-blinking="false" style:font-size-asian="14pt" style:font-weight-asian="bold" style:font-size-complex="14pt" style:font-weight-complex="bold"/>
    </style:style>
    <style:style style:name="T11"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normal" style:text-blinking="false" style:font-size-asian="14pt" style:font-size-complex="14pt"/>
    </style:style>
    <style:style style:name="T12" style:family="text">
      <style:text-properties fo:font-variant="normal" fo:text-transform="none" style:use-window-font-color="true" style:text-line-through-style="none" style:font-name="Times New Roman" fo:font-size="14pt" fo:letter-spacing="normal" fo:language="zxx" fo:country="none" fo:font-style="normal" style:text-underline-style="none" fo:font-weight="bold" style:text-blinking="false" fo:background-color="transparent" style:font-name-asian="Times New Roman" style:font-size-asian="14pt" style:font-style-asian="normal" style:font-weight-asian="bold" style:font-name-complex="Calibri" style:font-size-complex="14pt" style:font-style-complex="normal" style:font-weight-complex="bold"/>
    </style:style>
    <style:style style:name="T13" style:family="text">
      <style:text-properties fo:font-variant="normal" fo:text-transform="none" style:use-window-font-color="true" style:text-line-through-style="none" style:font-name="Times New Roman" fo:font-size="14pt" fo:letter-spacing="normal" fo:language="zxx" fo:country="none" fo:font-style="normal" style:text-underline-style="none" fo:font-weight="normal" style:text-blinking="false" fo:background-color="transparent" style:font-name-asian="Times New Roman" style:font-size-asian="14pt" style:font-style-asian="normal" style:font-weight-asian="normal" style:font-name-complex="Calibri" style:font-size-complex="14pt" style:font-style-complex="normal" style:font-weight-complex="normal"/>
    </style:style>
    <style:style style:name="T14" style:family="text">
      <style:text-properties fo:font-variant="normal" fo:text-transform="none" style:use-window-font-color="true" style:text-line-through-style="none" style:font-name="Times New Roman" fo:letter-spacing="normal" fo:font-style="normal" style:text-underline-style="none" fo:font-weight="bold" style:text-blinking="false" style:font-weight-asian="bold" style:font-weight-complex="bold"/>
    </style:style>
    <style:style style:name="T15" style:family="text">
      <style:text-properties fo:font-variant="normal" fo:text-transform="none" style:use-window-font-color="true" style:text-line-through-style="none" style:font-name="Times New Roman" fo:letter-spacing="normal" fo:font-style="normal" style:text-underline-style="none" fo:font-weight="bold" style:text-blinking="false" style:font-style-asian="normal" style:font-weight-asian="bold" style:font-style-complex="normal" style:font-weight-complex="bold"/>
    </style:style>
    <style:style style:name="T16" style:family="text">
      <style:text-properties fo:font-variant="normal" fo:text-transform="none" style:use-window-font-color="true" style:text-line-through-style="none" style:font-name="Times New Roman" fo:letter-spacing="normal" fo:font-style="normal" style:text-underline-style="none" style:text-blinking="false"/>
    </style:style>
    <style:style style:name="T17" style:family="text">
      <style:text-properties fo:font-variant="normal" fo:text-transform="none" style:use-window-font-color="true" style:text-line-through-style="none" style:font-name="Times New Roman" fo:letter-spacing="normal" fo:font-style="normal" style:text-underline-style="none" style:text-blinking="false" fo:background-color="#f2f2f2"/>
    </style:style>
    <style:style style:name="T18" style:family="text">
      <style:text-properties fo:font-variant="normal" fo:text-transform="none" style:use-window-font-color="true" style:text-line-through-style="none" style:font-name="Times New Roman" fo:letter-spacing="normal" fo:font-style="normal" style:text-underline-style="none" fo:font-weight="normal" style:text-blinking="false"/>
    </style:style>
    <style:style style:name="T19" style:family="text">
      <style:text-properties fo:font-variant="normal" fo:text-transform="none" style:use-window-font-color="true" style:text-line-through-style="none" style:font-name="Times New Roman" fo:letter-spacing="normal" fo:language="zxx" fo:country="none" fo:font-style="normal" style:text-underline-style="none" fo:font-weight="normal" style:text-blinking="false" fo:background-color="transparent" style:font-name-asian="Times New Roman" style:font-style-asian="normal" style:font-weight-asian="normal" style:font-name-complex="Calibri" style:font-style-complex="normal" style:font-weight-complex="normal"/>
    </style:style>
    <style:style style:name="T20" style:family="text">
      <style:text-properties fo:font-variant="normal" fo:text-transform="none" style:use-window-font-color="true" style:text-line-through-style="none" style:font-name="Times New Roman" fo:letter-spacing="normal" fo:language="zxx" fo:country="none" fo:font-style="normal" style:text-underline-style="none" fo:font-weight="bold" style:text-blinking="false" fo:background-color="transparent" style:font-name-asian="Times New Roman" style:font-style-asian="normal" style:font-weight-asian="bold" style:font-name-complex="Calibri" style:font-style-complex="normal" style:font-weight-complex="bold"/>
    </style:style>
    <style:style style:name="T21" style:family="text">
      <style:text-properties fo:font-variant="normal" fo:text-transform="none" style:text-line-through-style="none" fo:letter-spacing="normal" fo:font-style="normal" style:text-underline-style="none" style:text-blinking="false"/>
    </style:style>
    <style:style style:name="T22" style:family="text">
      <style:text-properties fo:font-variant="normal" fo:text-transform="none" style:text-line-through-style="none" fo:letter-spacing="normal" fo:font-style="normal" style:text-underline-style="none" style:text-blinking="false" fo:background-color="#ffffff"/>
    </style:style>
    <style:style style:name="T23" style:family="text">
      <style:text-properties fo:font-size="14pt" style:font-size-asian="14pt" style:font-size-complex="14pt"/>
    </style:style>
    <style:style style:name="T24" style:family="text">
      <style:text-properties fo:font-size="14pt" fo:font-weight="bold" style:font-size-asian="14pt" style:font-weight-asian="bold" style:font-size-complex="14pt" style:font-weight-complex="bold"/>
    </style:style>
    <style:style style:name="T25" style:family="text">
      <style:text-properties fo:font-weight="normal" style:font-weight-asian="normal" style:font-weight-complex="normal"/>
    </style:style>
    <style:style style:name="T26" style:family="text">
      <style:text-properties fo:font-style="normal"/>
    </style:style>
    <style:style style:name="T27" style:family="text">
      <style:text-properties style:use-window-font-color="true"/>
    </style:style>
    <style:style style:name="T28" style:family="text">
      <style:text-properties style:use-window-font-color="true" style:font-name="Times New Roman"/>
    </style:style>
    <style:style style:name="T29" style:family="text">
      <style:text-properties style:use-window-font-color="true" style:font-name="Times New Roman" fo:font-size="14pt" style:font-size-asian="14pt" style:font-size-complex="14pt"/>
    </style:style>
    <style:style style:name="T30" style:family="text">
      <style:text-properties style:use-window-font-color="true" style:font-name="Times New Roman" fo:font-size="14pt" fo:language="fr" fo:country="FR" fo:font-weight="bold" style:font-size-asian="14pt" style:font-weight-asian="bold" style:font-size-complex="14pt" style:font-weight-complex="bold"/>
    </style:style>
    <style:style style:name="T31" style:family="text">
      <style:text-properties style:use-window-font-color="true" style:font-name="Times New Roman" fo:font-size="14pt" fo:language="fr" fo:country="FR" fo:font-weight="bold" style:letter-kerning="false" style:font-name-asian="Times New Roman" style:font-size-asian="14pt" style:language-asian="fr" style:country-asian="FR" style:font-weight-asian="bold" style:font-name-complex="Arial" style:font-size-complex="14pt" style:language-complex="ar" style:country-complex="SA" style:font-weight-complex="bold"/>
    </style:style>
    <style:style style:name="T32" style:family="text">
      <style:text-properties style:use-window-font-color="true" style:font-name="Times New Roman" fo:font-size="14pt" fo:language="fr" fo:country="FR" style:letter-kerning="false" style:font-name-asian="Times New Roman" style:font-size-asian="14pt" style:language-asian="fr" style:country-asian="FR" style:font-name-complex="Arial" style:font-size-complex="14pt" style:language-complex="ar" style:country-complex="SA"/>
    </style:style>
    <style:style style:name="T33" style:family="text">
      <style:text-properties style:use-window-font-color="true" style:font-name="Times New Roman" fo:font-size="14pt" fo:language="fr" fo:country="FR" style:text-underline-style="solid" style:text-underline-width="auto" style:text-underline-color="font-color" style:text-underline-mode="continuous" style:text-overline-mode="continuous" style:text-line-through-mode="continuous" style:letter-kerning="false" style:font-name-asian="Times New Roman" style:font-size-asian="14pt" style:language-asian="fr" style:country-asian="FR" style:font-name-complex="Arial" style:font-size-complex="14pt" style:language-complex="ar" style:country-complex="SA"/>
    </style:style>
    <style:style style:name="T34" style:family="text">
      <style:text-properties style:use-window-font-color="true" style:font-name="Times New Roman" fo:font-size="14pt" fo:language="fr" fo:country="FR" style:font-size-asian="14pt" style:font-size-complex="14pt"/>
    </style:style>
    <style:style style:name="T35" style:family="text">
      <style:text-properties style:use-window-font-color="true" style:font-name="Times New Roman" fo:font-size="14pt" fo:font-weight="bold" style:font-size-asian="14pt" style:font-weight-asian="bold" style:font-size-complex="14pt" style:font-weight-complex="bold"/>
    </style:style>
    <style:style style:name="T36" style:family="text">
      <style:text-properties style:use-window-font-color="true" style:font-name="Times New Roman" fo:font-size="14pt" fo:font-weight="normal" style:font-size-asian="14pt" style:font-weight-asian="normal" style:font-size-complex="14pt" style:font-weight-complex="normal"/>
    </style:style>
    <style:style style:name="T37" style:family="text">
      <style:text-properties style:use-window-font-color="true" style:font-name="Times New Roman" fo:font-weight="bold" style:font-weight-asian="bold" style:font-weight-complex="bold"/>
    </style:style>
    <style:style style:name="T38" style:family="text">
      <style:text-properties style:use-window-font-color="true" style:font-name="Times New Roman" fo:font-weight="normal" style:font-weight-asian="normal" style:font-weight-complex="normal"/>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unnamed0" form:apply-filter="true" form:control-implementation="ooo:com.sun.star.form.component.Form" office:target-frame="" xlink:href="../../../../../../../results" xlink:type="simple"/>
        <form:form form:name="unnamed1"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026cm" svg:y="-0.079cm" svg:width="6.959cm" draw:z-index="0">
        <draw:text-box fo:min-height="5.159cm">
          <text:p text:style-name="P1"/>
        </draw:text-box>
      </draw:frame>
      <text:p text:style-name="Heading">Ma <text:s text:c="31"/></text:p>
      <text:p text:style-name="Text_20_body"/>
      <text:p text:style-name="Text_20_body"/>
      <text:p text:style-name="Heading">FPP – AGENDA DES LUTTES DU 04.02.2020.</text:p>
      <text:h text:style-name="Heading_20_1" text:outline-level="1">POUR R<text:span text:style-name="T1">ÉÉ</text:span>COUTER C'EST ICI ! </text:h>
      <text:h text:style-name="Heading_20_2" text:outline-level="2">LA RENCONTRE DU JOUR</text:h>
      <text:h text:style-name="Heading_20_2" text:outline-level="2"><text:span text:style-name="Emphasis"><text:span text:style-name="T3">Aujourd'hui, nous serons au téléphone avec anne du collectif on arrête toutes pour parler de la réunion de préparation de la grève du 8 mars qui se tiendra ce soir</text:span></text:span></text:h>
      <text:p text:style-name="P14"><text:span text:style-name="Emphasis"><text:span text:style-name="T26"/></text:span></text:p>
      <text:h text:style-name="Heading_20_2" text:outline-level="2">QUELQUES INFOS &amp; RDV MILITANTES </text:h>
      <text:section text:style-name="Sect1" text:name="Section21">
        <text:section text:style-name="Sect1" text:name="Section22">
          <text:h text:style-name="P43" text:outline-level="2">à 12h une Assemblée générale éducation est organisée dans le 13e </text:h>
          <text:p text:style-name="Text_20_body"><text:span text:style-name="T36">Pour y participer, rdv à l'</text:span><text:a xlink:type="simple" xlink:href="https://paris.demosphere.net/lieu/19603" text:style-name="Internet_20_link" text:visited-style-name="Visited_20_Internet_20_Link"><text:span text:style-name="T23">École élémentaire qui se trouve au 103 avenue de Choisy, Métro Tolbiac</text:span></text:a></text:p>
          <text:h text:style-name="P43" text:outline-level="2"><text:bookmark text:name="dateContents9"/><text:bookmark text:name="date9"/>à 12h30, les étudiants et personnels de l'univeristé de Nanterre tiennent une AG pour étendre la mobilisation sur le campus, en vue des mobilisations prévues demain et jeudi contre la réforme des retraites</text:h>
          <text:p text:style-name="Text_20_body"><text:span text:style-name="T29">rdv dans l'amphi D1, dans le bâtiment D de l'</text:span><text:a xlink:type="simple" xlink:href="https://paris.demosphere.net/lieu/696" text:style-name="Internet_20_link" text:visited-style-name="Visited_20_Internet_20_Link"><text:span text:style-name="T23">Université Paris 10 / Paris Ouest – Nanterre, dont l'entrée se fait par le 200 avenue de la République à Nanterre, RER-A Nanterre-Université</text:span></text:a></text:p>
          <text:h text:style-name="P43" text:outline-level="2"><text:bookmark text:name="dateContents10"/><text:bookmark text:name="date10"/>à 13h, un rassemblement est organisé pour soutenir Fayssal, cheminot à la SNCF qui est menacé de licenciement pour avoir exercé son droit de retrait</text:h>
          <text:section text:style-name="Sect1" text:name="Section19">
            <text:section text:style-name="Sect1" text:name="Section20">
              <text:p text:style-name="Text_20_body"><text:span text:style-name="T29">rdv devant le </text:span><text:a xlink:type="simple" xlink:href="https://paris.demosphere.net/lieu/31326" text:style-name="Internet_20_link" text:visited-style-name="Visited_20_Internet_20_Link"><text:span text:style-name="T23">Siège de la SNCF Voyages, qui se trouve au 2 place de la Défense, Métro et RER-A - La Défense</text:span></text:a></text:p>
            </text:section>
          </text:section>
          <text:p text:style-name="P31"/>
          <text:p text:style-name="P34"><text:span text:style-name="T2">A 13h aussi, les sociologues et démographes de Paris 1 mobilisé./e.s organisent une Rencontre interprofessionnelle de différents secteurs en grève sur le thème de la grève générale et des grèves multiples</text:span><text:line-break/><text:span text:style-name="T25">rdv donc à 13h dans l'amphi N, du centre Pierre Mendès-France de l'université de Paris 1, qui se trouve 90 rue de Tolbiac, métro Tolbiac. </text:span></text:p>
          <text:h text:style-name="P43" text:outline-level="2"><text:soft-page-break/>À 15h30, l'Université populaire de paris 7 Diderot organise une discussion autour de la mobilisation des personnels soignants </text:h>
          <text:p text:style-name="P31">rdv donc à l'université populaire de Paris 7-Diderot, dont l'entrée se fait par le 5 rue Thomas Mann, métro ou RER BNF. <text:s/></text:p>
          <text:h text:style-name="P43" text:outline-level="2"><text:bookmark text:name="dateContents1"/><text:bookmark text:name="date1"/>à 16h une Assemblée générale éducation est organisée dans le 18e </text:h>
          <text:p text:style-name="Text_20_body"><text:span text:style-name="T36">rdv à 16h donc à l'école qui se trouve </text:span><text:a xlink:type="simple" xlink:href="https://paris.demosphere.net/lieu/1017" text:style-name="Internet_20_link" text:visited-style-name="Visited_20_Internet_20_Link"><text:span text:style-name="T23">5 rue de Torcy, Métro Marx Dormoy</text:span></text:a></text:p>
          <text:h text:style-name="P43" text:outline-level="2"><text:bookmark text:name="dateContents2"/><text:bookmark text:name="date2"/>à 16h30, une Assemblée générale éducation inter-degrés est organisée dans le 20ème</text:h>
          <text:p text:style-name="P10"><text:span text:style-name="T29">Ça se passe à 16h30 donc à l'</text:span><text:a xlink:type="simple" xlink:href="https://paris.demosphere.net/lieu/29983" text:style-name="Internet_20_link" text:visited-style-name="Visited_20_Internet_20_Link"><text:span text:style-name="T23">École Sorbier, 15 rue Sorbier, Métro Gambetta</text:span></text:a></text:p>
          <text:h text:style-name="P43" text:outline-level="2"><text:bookmark text:name="dateContents3"/><text:bookmark text:name="date3"/>après avoir tenu une AG nationale dans le cadre de la coordination nationale des facs et labos en lutte qui a rassemblé plus de 750 étudiants, enseignants et chercheurs, <text:s/>le we dernier à la BDT de St-Denis, les précaires de l'enseignement supérieur et de la recherche tiennent une nouvelle AG à 17h pour préparer la mobilisation de demain et après-demain. </text:h>
          <text:p text:style-name="P10"><text:span text:style-name="T29">Pour y participer, rdv donc à 17h dans la salle de conférences du </text:span><text:a xlink:type="simple" xlink:href="https://paris.demosphere.net/lieu/2990" text:style-name="Internet_20_link" text:visited-style-name="Visited_20_Internet_20_Link"><text:span text:style-name="T23">Centre Pouchet du CNRS, qui se trouve au 59/61 rue Pouchet, Métro Guy-Môquet ou Brochant</text:span></text:a></text:p>
          <text:h text:style-name="P43" text:outline-level="2"><text:bookmark text:name="dateContents4"/><text:bookmark text:name="date4"/>à 17h, l'AG interpro d'Argenteuil organise une réunion pour préparer les mobilisations de demain et après-demain</text:h>
          <text:p text:style-name="P10"><text:span text:style-name="T29">Pour y participer, rdv donc à 17h à l' </text:span><text:a xlink:type="simple" xlink:href="https://paris.demosphere.net/lieu/1333" text:style-name="Internet_20_link" text:visited-style-name="Visited_20_Internet_20_Link"><text:span text:style-name="T23">Espace Nelson Mandela, 82 boulevard du Général Leclerc, à Argenteuil </text:span></text:a></text:p>
          <text:h text:style-name="P43" text:outline-level="2"><text:bookmark text:name="dateContents5"/><text:bookmark text:name="date5"/>à 18h30 La section Ile-de-France du Syndicat ASSO propose une permanence syndicale et juridique pour les salariés du secteur associatif.</text:h>
          <text:section text:style-name="Sect1" text:name="Section9">
            <text:section text:style-name="Sect1" text:name="Section10">
              <text:p text:style-name="Text_20_body"><text:span text:style-name="T29">Pour en bénéficier, il faut s'inscrire en envoyant un mail à <text:s/></text:span><text:a xlink:type="simple" xlink:href="mailto:---" text:style-name="Internet_20_link" text:visited-style-name="Visited_20_Internet_20_Link"><text:span text:style-name="T23">iledefrance@syndicat-asso.fr</text:span></text:a><text:span text:style-name="T29"> </text:span></text:p>
              <text:p text:style-name="P30">et rdv ensuite, à partir de 18h30, dans les locaux de Solidaires qui se trouve au 3ème étage de l'immeuble du 31 rue de la Grange aux belles, métro Colonel Fabien. </text:p>
            </text:section>
          </text:section>
          <text:h text:style-name="P43" text:outline-level="2"><text:bookmark text:name="dateContents6"/><text:bookmark text:name="date6"/>à 18h30 Décroissance IDF tient sa réunion mensuelle, sur le thème cette fois de la décroissance du temps de travail dans une économie économe, avec <text:s/><text:span text:style-name="Strong_20_Emphasis">Alain</text:span> <text:span text:style-name="Strong_20_Emphasis">Véronèse</text:span></text:h>
          <text:p text:style-name="P10"><text:span text:style-name="Strong_20_Emphasis"><text:span text:style-name="T36">Pour en parler avec lui, rdv donc à 18h30 à la</text:span></text:span><text:span text:style-name="Strong_20_Emphasis"><text:span text:style-name="T29"> </text:span></text:span><text:a xlink:type="simple" xlink:href="https://paris.demosphere.net/lieu/1328" text:style-name="Internet_20_link" text:visited-style-name="Visited_20_Internet_20_Link"><text:span text:style-name="T29">Maison des associations du 12e<text:line-break/>181 avenue Daumesnil, Métro Daumesnil ou Dugommier</text:span></text:a></text:p>
          <text:h text:style-name="P44" text:outline-level="2"><text:soft-page-break/>à 18h30, la coordination anti-répression Paris-IDF tient sa réunion hebdomadaire</text:h>
          <text:p text:style-name="P17"><text:span text:style-name="Strong_20_Emphasis"><text:span text:style-name="T13">rdv donc à 18h30, a priori à la BDT de Paris, dans la salle Louise Michel, et c'est au 3 rue du château d'Eau, métro République. Mais comme le personnel de la BDT sera peut-être en grève, si celle-ci est fermée, la réunion se fera <text:s/>au sous sol du tabac de la bourse du travail, qui se trouve au 4bd Magenta (quasi en face de la BDT). </text:span></text:span></text:p>
          <text:h text:style-name="P47" text:outline-level="2"><text:bookmark text:name="dateContents8"/><text:bookmark text:name="date8"/>à 18h30 toujours, Vie scolaire en colère organise une AG spéciale répartition de la caisse de grève des personnels précaires de l'éducation nationale en IDF</text:h>
          <text:p text:style-name="P17"><text:span text:style-name="T29">Ça se passe dans les </text:span><text:a xlink:type="simple" xlink:href="https://paris.demosphere.net/lieu/30774" text:style-name="Internet_20_link" text:visited-style-name="Visited_20_Internet_20_Link"><text:span text:style-name="T23">Locaux de Solidaires au 31 rue de la grange aux belles, Métro Colonel-Fabien ou Jacques Bonsergent</text:span></text:a></text:p>
          <text:h text:style-name="P47" text:outline-level="2"><text:bookmark text:name="dateContents11"/><text:bookmark text:name="date11"/>à 18h30 le collectif des vacataires de Paris Musées se réunit en AG pour décider d'actions collectives à mener</text:h>
          <text:p text:style-name="P17"><text:span text:style-name="T29">Pour y participer,rdv donc à 18h30 au </text:span><text:a xlink:type="simple" xlink:href="https://paris.demosphere.net/lieu/645" text:style-name="Internet_20_link" text:visited-style-name="Visited_20_Internet_20_Link"><text:span text:style-name="T23">cinéma La Clef qui se trouve au 34, rue Daubenton, Métro Censier-Daubenton</text:span></text:a></text:p>
          <text:p text:style-name="P16"><text:span text:style-name="T28"/></text:p>
          <text:p text:style-name="P40"><text:bookmark text:name="dateContents12"/><text:bookmark text:name="date12"/><text:span text:style-name="T37">à 18h30 les lycéens, les parents et les enseignants mobilisés du Lycée Camille Sée organisent une réunion publique sur les épreuves continues du Bac-Blanquer</text:span></text:p>
          <text:p text:style-name="P17"><text:span text:style-name="T29">Ca se passe à 18h30 dans les locaux du </text:span><text:a xlink:type="simple" xlink:href="https://paris.demosphere.net/lieu/3987" text:style-name="Internet_20_link" text:visited-style-name="Visited_20_Internet_20_Link"><text:span text:style-name="T23">Nouveau patronage laïque, qui se trouvent au <text:s/>61 rue Violet, Métro Avenue Emile-Zola ou Commerce</text:span></text:a></text:p>
          <text:h text:style-name="P47" text:outline-level="2"><text:bookmark text:name="dateContents13"/><text:bookmark text:name="date13"/>à 18h30 une Reunion publique sur les retraites est organisée à Bagneux-sur-Loing</text:h>
          <text:p text:style-name="P17"><text:span text:style-name="T29">Pour y participer, rdv donc à 18h30 dans la salle du Trocadéro de l'</text:span><text:a xlink:type="simple" xlink:href="https://paris.demosphere.net/lieu/30997" text:style-name="Internet_20_link" text:visited-style-name="Visited_20_Internet_20_Link"><text:span text:style-name="T23">Espace Saint-Gobain, qui se trouve sur la Place Vieille Cour, à Bagneaux-sur-Loing, Transilien-R Bagneaux-sur-Loing</text:span></text:a></text:p>
          <text:h text:style-name="P47" text:outline-level="2"><text:bookmark text:name="dateContents14"/><text:bookmark text:name="date14"/>à 19h, la Parole errante organise un atelier d'art activisme</text:h>
          <text:p text:style-name="P38">pour défendre votre imaginaire dans ce monde de pub, rdv ce soir à 19h, à la Parole errante, 9 rue François Debergue, à Montreuil, métro Croix de Chavaux. </text:p>
          <text:h text:style-name="P47" text:outline-level="2"><text:bookmark text:name="dateContents15"/><text:bookmark text:name="date15"/>à 19h les Gilets jaunes de Paris-Sud tiennent leur AG hebdomadaire</text:h>
          <text:p text:style-name="P17"><text:span text:style-name="T29">Et comme toutes les semaines, ça se passe au </text:span><text:a xlink:type="simple" xlink:href="https://paris.demosphere.net/lieu/32854" text:style-name="Internet_20_link" text:visited-style-name="Visited_20_Internet_20_Link"><text:span text:style-name="T23">Bar restaurant « Hierbabuena », qui se trouve au 3 rue Scipion, Métro Les Gobelins</text:span></text:a></text:p>
          <text:h text:style-name="P48" text:outline-level="2">à 19h, une 6ème assemblée consacrée à l'autonomie dans le mouvement social est organisée ce soir</text:h>
          <text:p text:style-name="P17"><text:span text:style-name="Strong_20_Emphasis"><text:span text:style-name="T13">rdv donc à 19h ce soir Aux Condensateurs d'idées, qui se trouve au 43 rue de Stalingrad à Montreuil, Métro : Croix de Chavaux ou Maire de Montreuil </text:span></text:span></text:p>
          <text:h text:style-name="P47" text:outline-level="2"><text:bookmark text:name="dateContents17"/><text:bookmark text:name="date17"/><text:soft-page-break/>à 19h30, les Street médic proposent une formation pour celles et ceux qui voudraient être street medic dans les manifs</text:h>
          <text:p text:style-name="P17"><text:span text:style-name="T29">Pour y participer, rdv à 19h30 au </text:span><text:a xlink:type="simple" xlink:href="https://paris.demosphere.net/lieu/1670" text:style-name="Internet_20_link" text:visited-style-name="Visited_20_Internet_20_Link"><text:span text:style-name="T23">CICP, 21 ter, rue Voltaire, Métro Rue-des-Boulets ou Nation</text:span></text:a></text:p>
          <text:p text:style-name="P40"/>
          <text:section text:style-name="Sect1" text:name="Section33">
            <text:section text:style-name="Sect1" text:name="Section34">
              <text:p text:style-name="P32">Demain matin, dès 4h30, venez soutenir le piquet de grève qui se tient encore quotidiennement sur le site du dépôt de Lagny</text:p>
              <text:p text:style-name="P33">rdv donc dès 4h30 au dépôt de bus de Lagny qui se trouve au 69 rue de Lagny, métro porte de Vincennes. </text:p>
              <text:h text:style-name="P45" text:outline-level="2"><text:bookmark text:name="date21"/><text:bookmark text:name="dateContents21"/><text:span text:style-name="T37">à 6h30 demain matin, deux actions guérilla des poubelles sont prévues pour soutenir les éboueurs grévistes et visibiliser leur grève</text:span><text:line-break/>d'abord : le blocage de L'incinérateur de St Ouen qui est en grève, mais dont les fosses à ordures ne sont pas pleines. </text:h>
              <text:h text:style-name="P46" text:outline-level="2">rdv donc à 6h30 demain matin : </text:h>
              <text:section text:style-name="Sect1" text:name="Section1">
                <text:section text:style-name="Sect1" text:name="Section2">
                  <text:p text:style-name="Text_20_body"><text:span text:style-name="T23">soit à l'</text:span><text:a xlink:type="simple" xlink:href="https://paris.demosphere.net/lieu/3081" text:style-name="Internet_20_link" text:visited-style-name="Visited_20_Internet_20_Link"><text:span text:style-name="T23">Usine d'incinération de déchets qui se trouve au <text:s/>22-24 rue Ardoin , dans la Zone Industrielle des Docks à Saint-Ouen, Métro Mairie de Saint-Ouen</text:span></text:a></text:p>
                  <text:p text:style-name="Text_20_body"><text:span text:style-name="T23">soit au : </text:span><text:a xlink:type="simple" xlink:href="https://paris.demosphere.net/lieu/33820" text:style-name="Internet_20_link" text:visited-style-name="Visited_20_Internet_20_Link"><text:span text:style-name="T23">Centre de transfert des déchets de Veolia-Valoram qui se trouve au 73 Rue Anatole France, à Romainville, Métro Bobigny-Pantin-Raymond Queneau</text:span></text:a></text:p>
                </text:section>
              </text:section>
              <text:p text:style-name="P34"/>
              <text:p text:style-name="P32"/>
              <text:p text:style-name="Text_20_body"><text:span text:style-name="T35">À partir de 9h demain matin, l'université populaire paris 7 Diderot fête ses 2 mois de lutte et dans le cadre de la journée d'action à l'appel des</text:span><text:span text:style-name="Strong_20_Emphasis"><text:span text:style-name="T12"> syndicats de la fonction publique, l'université populaire propose une journée de mobilisation sur son campus.</text:span></text:span></text:p>
              <text:p text:style-name="Text_20_body"><text:span text:style-name="Strong_20_Emphasis"><text:span text:style-name="T13">rdv donc dès 9h demain matin, à l'université populaire Diderot, dont l'entrée se fait par le 5 rue Thomas Mann, métro ou RER BNF.</text:span></text:span></text:p>
            </text:section>
          </text:section>
          <text:p text:style-name="P17"><text:span text:style-name="Strong_20_Emphasis"><text:span text:style-name="T12"/></text:span></text:p>
          <text:p text:style-name="P17"><text:span text:style-name="Strong_20_Emphasis"><text:span text:style-name="T12">Enfin</text:span></text:span><text:span text:style-name="T24">, Dans le cadre de la mobilisation en cours contre la réforme des retraites, la LPPR et la précarité, et dans la perspective de la grève féministe du 8 mars, le séminaire "Enquêtes marxistes sur le capitalisme contemporain" organisé par l'EHESS, bouleverse son programme et consacrera la séance aux enjeux de genre dans les contre-réformes et les mobilisations actuelles. </text:span></text:p>
          <text:section text:style-name="Sect1" text:name="Section5">
            <text:section text:style-name="Sect1" text:name="Section6">
              <text:p text:style-name="P34">rdv donc demain matin à 10h à l'EHESS, sur le site du 105 bd Raspail, métro Saint-Placide. </text:p>
            </text:section>
          </text:section>
          <text:p text:style-name="P41"><text:span text:style-name="Strong_20_Emphasis"><text:span text:style-name="T12"/></text:span></text:p>
        </text:section>
      </text:section>
      <text:h text:style-name="P11" text:outline-level="2"><text:soft-page-break/>MUSIQUE &lt;3</text:h>
      <text:p text:style-name="P9">Michelle Gurevitch – Woman is still a Woman </text:p>
      <text:h text:style-name="Heading_20_1" text:outline-level="1">ET POUR T<text:span text:style-name="T1">ÉLÉCHARGER C'EST LÀ <text:s/></text:span></text:h>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alibri" svg:font-family="Calibri"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Normal" style:family="paragraph">
      <style:paragraph-properties fo:hyphenation-ladder-count="no-limit"/>
      <style:text-properties fo:hyphenate="false" fo:hyphenation-remain-char-count="0" fo:hyphenation-push-char-count="0"/>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yperlink.0" style:family="text" style:parent-style-name="Internet_20_link">
      <style:text-properties style:text-underline-style="solid" style:text-underline-width="auto" style:text-underline-color="font-color"/>
    </style:style>
    <style:style style:name="Hyperlink.1" style:family="text" style:parent-style-name="Hyperlink.0">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Police_20_par_20_défaut" style:display-name="Police par défaut" style:family="text"/>
    <style:style style:name="WW_5f_CharLFO1LVL1" style:display-name="WW_CharLFO1LVL1" style:family="text">
      <style:text-properties style:font-name="OpenSymbol1" style:font-name-asian="OpenSymbol1" style:font-name-complex="OpenSymbol1"/>
    </style:style>
    <style:style style:name="WW_5f_CharLFO1LVL2" style:display-name="WW_CharLFO1LVL2" style:family="text">
      <style:text-properties style:font-name="OpenSymbol1" style:font-name-asian="OpenSymbol1" style:font-name-complex="OpenSymbol1"/>
    </style:style>
    <style:style style:name="WW_5f_CharLFO1LVL3" style:display-name="WW_CharLFO1LVL3" style:family="text">
      <style:text-properties style:font-name="OpenSymbol1" style:font-name-asian="OpenSymbol1" style:font-name-complex="OpenSymbol1"/>
    </style:style>
    <style:style style:name="WW_5f_CharLFO1LVL4" style:display-name="WW_CharLFO1LVL4" style:family="text">
      <style:text-properties style:font-name="OpenSymbol1" style:font-name-asian="OpenSymbol1" style:font-name-complex="OpenSymbol1"/>
    </style:style>
    <style:style style:name="WW_5f_CharLFO1LVL5" style:display-name="WW_CharLFO1LVL5" style:family="text">
      <style:text-properties style:font-name="OpenSymbol1" style:font-name-asian="OpenSymbol1" style:font-name-complex="OpenSymbol1"/>
    </style:style>
    <style:style style:name="WW_5f_CharLFO1LVL6" style:display-name="WW_CharLFO1LVL6" style:family="text">
      <style:text-properties style:font-name="OpenSymbol1" style:font-name-asian="OpenSymbol1" style:font-name-complex="OpenSymbol1"/>
    </style:style>
    <style:style style:name="WW_5f_CharLFO1LVL7" style:display-name="WW_CharLFO1LVL7" style:family="text">
      <style:text-properties style:font-name="OpenSymbol1" style:font-name-asian="OpenSymbol1" style:font-name-complex="OpenSymbol1"/>
    </style:style>
    <style:style style:name="WW_5f_CharLFO1LVL8" style:display-name="WW_CharLFO1LVL8" style:family="text">
      <style:text-properties style:font-name="OpenSymbol1" style:font-name-asian="OpenSymbol1" style:font-name-complex="OpenSymbol1"/>
    </style:style>
    <style:style style:name="WW_5f_CharLFO1LVL9" style:display-name="WW_CharLFO1LVL9" style:family="text">
      <style:text-properties style:font-name="OpenSymbol1" style:font-name-asian="OpenSymbol1" style:font-name-complex="OpenSymbol1"/>
    </style:style>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DEL"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20-02-04T11:49:02.85</dc:date>
    <meta:editing-duration>P7DT21H53M18S</meta:editing-duration>
    <meta:editing-cycles>1737</meta:editing-cycles>
    <meta:generator>OpenOffice/4.1.1$Win32 OpenOffice.org_project/411m6$Build-9775</meta:generator>
    <dc:creator>Agenda FPP</dc:creator>
    <meta:printed-by>Agenda FPP</meta:printed-by>
    <meta:print-date>2019-06-27T11:51:44.62</meta:print-date>
    <meta:document-statistic meta:table-count="0" meta:image-count="0" meta:object-count="0" meta:page-count="5" meta:paragraph-count="59" meta:word-count="1280" meta:character-count="7497"/>
  </office:meta>
</office:document-meta>
</file>