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alibri" svg:font-family="Calibri"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2pt" style:font-size-asian="2pt" style:font-size-complex="2pt"/>
    </style:style>
    <style:style style:name="P2" style:family="paragraph" style:parent-style-name="Text_20_body">
      <style:text-properties fo:font-weight="bold"/>
    </style:style>
    <style:style style:name="P3" style:family="paragraph" style:parent-style-name="Text_20_body">
      <style:text-properties style:font-name="Times New Roman" fo:font-size="14pt" fo:font-weight="normal" fo:background-color="transparent" style:font-size-asian="14pt" style:font-weight-asian="normal" style:font-size-complex="14pt" style:font-weight-complex="normal"/>
    </style:style>
    <style:style style:name="P4" style:family="paragraph" style:parent-style-name="Text_20_body">
      <style:text-properties fo:font-size="14pt" style:font-size-asian="14pt" style:font-size-complex="14pt"/>
    </style:style>
    <style:style style:name="P5" style:family="paragraph" style:parent-style-name="Text_20_body">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weight-asian="bold" style:font-size-complex="14pt" style:font-weight-complex="bold"/>
    </style:style>
    <style:style style:name="P6" style:family="paragraph" style:parent-style-name="Heading_20_2">
      <style:text-properties style:font-name="Times New Roman" fo:font-size="14pt" style:font-size-asian="14pt" style:font-size-complex="14pt"/>
    </style:style>
    <style:style style:name="P7" style:family="paragraph" style:parent-style-name="Heading_20_2">
      <style:text-properties style:font-name="Times New Roman" fo:font-size="14pt" style:font-name-asian="Times New Roman" style:font-size-asian="14pt" style:font-size-complex="14pt"/>
    </style:style>
    <style:style style:name="P8" style:family="paragraph" style:parent-style-name="Heading_20_2">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weight-asian="bold" style:font-size-complex="14pt" style:font-weight-complex="bold"/>
    </style:style>
    <style:style style:name="P9" style:family="paragraph" style:parent-style-name="Text_20_body">
      <style:paragraph-properties fo:margin-left="0cm" fo:margin-right="0cm" fo:text-align="start" style:justify-single-word="false" fo:orphans="2" fo:text-indent="0cm" style:auto-text-indent="false"/>
    </style:style>
    <style:style style:name="P10" style:family="paragraph" style:parent-style-name="Text_20_body">
      <style:paragraph-properties fo:margin-left="0cm" fo:margin-right="0cm" fo:text-align="start"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normal" style:font-size-complex="14pt" style:font-weight-complex="normal"/>
    </style:style>
    <style:style style:name="P11" style:family="paragraph" style:parent-style-name="Text_20_body">
      <style:paragraph-properties fo:margin-left="0cm" fo:margin-right="0cm" fo:text-align="start"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size-complex="14pt"/>
    </style:style>
    <style:style style:name="P12" style:family="paragraph" style:parent-style-name="Text_20_body">
      <style:paragraph-properties fo:margin-left="0cm" fo:margin-right="0cm" fo:text-align="start"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weight-asian="bold" style:font-size-complex="14pt" style:font-weight-complex="bold"/>
    </style:style>
    <style:style style:name="P13" style:family="paragraph" style:parent-style-name="Text_20_body">
      <style:paragraph-properties fo:margin-left="0cm" fo:margin-right="0cm" fo:text-align="start" style:justify-single-word="false" fo:orphans="2" fo:text-indent="0cm" style:auto-text-indent="false"/>
      <style:text-properties fo:font-size="14pt" fo:font-weight="normal" style:font-size-asian="14pt" style:font-weight-asian="normal" style:font-size-complex="14pt" style:font-weight-complex="normal"/>
    </style:style>
    <style:style style:name="P14" style:family="paragraph" style:parent-style-name="Text_20_body">
      <style:paragraph-properties fo:margin-left="0cm" fo:margin-right="0cm" fo:margin-top="0cm" fo:margin-bottom="0cm" fo:line-height="100%" fo:text-align="center" style:justify-single-word="false" fo:orphans="2" fo:text-indent="0cm" style:auto-text-indent="false" fo:padding="0cm" fo:border="none"/>
      <style:text-properties fo:font-variant="normal" fo:text-transform="none" fo:color="#000000" style:text-line-through-style="none" style:font-name="Times New Roman" fo:font-size="14pt" fo:letter-spacing="normal" fo:font-style="normal" style:text-underline-style="none" fo:font-weight="bold" style:text-blinking="false" fo:background-color="#f2f2f2" style:font-size-asian="14pt" style:font-weight-asian="bold" style:font-size-complex="14pt" style:font-weight-complex="bold"/>
    </style:style>
    <style:style style:name="P15" style:family="paragraph" style:parent-style-name="Heading_20_2">
      <style:paragraph-properties fo:margin-left="0cm" fo:margin-right="0cm" fo:text-align="start"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weight-asian="bold" style:font-size-complex="14pt" style:font-weight-complex="bold"/>
    </style:style>
    <style:style style:name="P16" style:family="paragraph" style:parent-style-name="Heading_20_2">
      <style:paragraph-properties fo:margin-left="0cm" fo:margin-right="0cm" fo:text-align="start"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size-complex="14pt"/>
    </style:style>
    <style:style style:name="P17" style:family="paragraph" style:parent-style-name="Standard">
      <style:paragraph-properties fo:margin-left="0cm" fo:margin-right="0cm" fo:text-align="start" style:justify-single-word="false" fo:orphans="2" fo:text-indent="0cm" style:auto-text-indent="false"/>
    </style:style>
    <style:style style:name="P18"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normal" style:font-size-complex="14pt" style:font-weight-complex="normal"/>
    </style:style>
    <style:style style:name="P19" style:family="paragraph" style:parent-style-name="Text_20_body">
      <style:paragraph-properties fo:margin-left="0cm" fo:margin-right="0cm" fo:text-align="start"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normal" style:font-size-complex="14pt" style:font-weight-complex="normal"/>
    </style:style>
    <style:style style:name="P20" style:family="paragraph" style:parent-style-name="Text_20_body">
      <style:paragraph-properties fo:margin-left="0cm" fo:margin-right="0cm" fo:text-align="start"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size-complex="14pt"/>
    </style:style>
    <style:style style:name="P21" style:family="paragraph" style:parent-style-name="Text_20_body">
      <style:paragraph-properties fo:margin-left="0cm" fo:margin-right="0cm" fo:text-align="start"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weight-asian="bold" style:font-size-complex="14pt" style:font-weight-complex="bold"/>
    </style:style>
    <style:style style:name="P22" style:family="paragraph" style:parent-style-name="Text_20_body">
      <style:paragraph-properties fo:margin-left="0cm" fo:margin-right="0cm" fo:text-align="start" style:justify-single-word="false" fo:orphans="2" fo:text-indent="0cm" style:auto-text-indent="false"/>
    </style:style>
    <style:style style:name="P23" style:family="paragraph" style:parent-style-name="Text_20_body">
      <style:text-properties style:font-name="Times New Roman" fo:font-size="14pt" style:font-size-asian="14pt" style:font-size-complex="14pt"/>
    </style:style>
    <style:style style:name="P24" style:family="paragraph" style:parent-style-name="Text_20_body" style:list-style-name="L3">
      <style:text-properties style:font-name="Times New Roman" fo:font-size="14pt" style:font-size-asian="14pt" style:font-size-complex="14pt"/>
    </style:style>
    <style:style style:name="P25" style:family="paragraph" style:parent-style-name="Text_20_body">
      <style:text-properties fo:font-size="14pt" style:font-size-asian="14pt" style:font-size-complex="14pt"/>
    </style:style>
    <style:style style:name="P26" style:family="paragraph" style:parent-style-name="Text_20_body" style:list-style-name="L1">
      <style:paragraph-properties fo:margin-top="0cm" fo:margin-bottom="0cm"/>
      <style:text-properties fo:font-size="14pt" style:font-size-asian="14pt" style:font-size-complex="14pt"/>
    </style:style>
    <style:style style:name="P27" style:family="paragraph" style:parent-style-name="Standard">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normal" style:font-size-complex="14pt" style:font-weight-complex="normal"/>
    </style:style>
    <style:style style:name="P28" style:family="paragraph" style:parent-style-name="Standard">
      <style:paragraph-properties fo:margin-left="0cm" fo:margin-right="0cm" fo:text-align="start"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fff00" style:font-name-asian="Times New Roman" style:font-size-asian="14pt" style:font-size-complex="14pt"/>
    </style:style>
    <style:style style:name="P29" style:family="paragraph" style:parent-style-name="Standard">
      <style:paragraph-properties fo:margin-left="0cm" fo:margin-right="0cm" fo:text-align="start" style:justify-single-word="false" fo:orphans="2" fo:text-indent="0cm" style:auto-text-indent="false"/>
    </style:style>
    <style:style style:name="P30" style:family="paragraph" style:parent-style-name="Heading_20_2">
      <style:paragraph-properties fo:margin-left="0cm" fo:margin-right="0cm" fo:text-align="start" style:justify-single-word="false" fo:orphans="2" fo:text-indent="0cm" style:auto-text-indent="fals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weight-asian="bold" style:font-size-complex="14pt" style:font-weight-complex="bold"/>
    </style:style>
    <style:style style:name="P31" style:family="paragraph" style:parent-style-name="Heading_20_2">
      <style:paragraph-properties fo:margin-left="0cm" fo:margin-right="0cm" fo:text-align="start" style:justify-single-word="false" fo:orphans="2" fo:text-indent="0cm" style:auto-text-indent="false"/>
      <style:text-properties style:font-name="Times New Roman" fo:font-size="14pt" fo:font-weight="bold" style:font-size-asian="14pt" style:font-weight-asian="bold" style:font-size-complex="14pt" style:font-weight-complex="bold"/>
    </style:style>
    <style:style style:name="P32" style:family="paragraph" style:parent-style-name="Heading_20_2">
      <style:paragraph-properties fo:margin-left="0cm" fo:margin-right="0cm" fo:text-align="start" style:justify-single-word="false" fo:orphans="2" fo:text-indent="0cm" style:auto-text-indent="false"/>
      <style:text-properties style:font-name="Times New Roman" fo:font-size="14pt" style:font-size-asian="14pt" style:font-size-complex="14pt"/>
    </style:style>
    <style:style style:name="P33" style:family="paragraph" style:parent-style-name="Heading_20_2">
      <style:paragraph-properties fo:margin-left="0cm" fo:margin-right="0cm" fo:text-align="start" style:justify-single-word="false" fo:orphans="2" fo:text-indent="0cm" style:auto-text-indent="false"/>
      <style:text-properties fo:font-size="14pt" style:font-size-asian="14pt" style:font-size-complex="14pt"/>
    </style:style>
    <style:style style:name="P34" style:family="paragraph" style:parent-style-name="Heading_20_2">
      <style:paragraph-properties fo:margin-left="0cm" fo:margin-right="0cm" fo:text-align="start" style:justify-single-word="false" fo:orphans="2" fo:text-indent="0cm" style:auto-text-indent="false"/>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weight-asian="normal" style:font-size-complex="14pt" style:font-weight-complex="normal"/>
    </style:style>
    <style:style style:name="T4"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size-complex="14pt"/>
    </style:style>
    <style:style style:name="T5"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ffff00" style:font-name-asian="Times New Roman" style:font-size-asian="14pt" style:font-size-complex="14pt"/>
    </style:style>
    <style:style style:name="T6"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weight-asian="bold" style:font-size-complex="14pt" style:font-weight-complex="bold"/>
    </style:style>
    <style:style style:name="T7" style:family="text">
      <style:text-properties fo:font-variant="normal" fo:text-transform="none" style:use-window-font-color="true" style:text-line-through-style="none" style:font-name="Times New Roman" fo:font-size="14pt" fo:letter-spacing="normal" fo:font-style="normal" style:text-underline-style="none" style:text-blinking="false" fo:background-color="transparent" style:font-name-asian="Times New Roman" style:font-size-asian="14pt" style:font-size-complex="14pt"/>
    </style:style>
    <style:style style:name="T8" style:family="text">
      <style:text-properties fo:font-variant="normal" fo:text-transform="none" style:use-window-font-color="true" style:text-line-through-style="none" style:font-name="Times New Roman" fo:letter-spacing="normal" fo:font-style="normal" style:text-underline-style="none" fo:font-weight="normal" style:text-blinking="false" fo:background-color="transparent" style:font-name-asian="Times New Roman" style:font-weight-asian="normal" style:font-weight-complex="normal"/>
    </style:style>
    <style:style style:name="T9" style:family="text">
      <style:text-properties fo:font-variant="normal" fo:text-transform="none" style:use-window-font-color="true" style:text-line-through-style="none" style:font-name="Times New Roman" fo:letter-spacing="normal" fo:font-style="normal" style:text-underline-style="none" fo:font-weight="bold" style:text-blinking="false" fo:background-color="transparent" style:font-name-asian="Times New Roman" style:font-weight-asian="bold" style:font-weight-complex="bold"/>
    </style:style>
    <style:style style:name="T10" style:family="text">
      <style:text-properties fo:font-variant="normal" fo:text-transform="none" style:use-window-font-color="true" style:text-line-through-style="none" style:font-name="Times New Roman" fo:letter-spacing="normal" fo:font-style="normal" style:text-underline-style="none" style:text-blinking="false" fo:background-color="transparent" style:font-name-asian="Times New Roman"/>
    </style:style>
    <style:style style:name="T11" style:family="text">
      <style:text-properties fo:font-variant="normal" fo:text-transform="none" style:use-window-font-color="true" style:text-line-through-style="none" fo:letter-spacing="normal" fo:font-style="normal" style:text-underline-style="none" style:text-blinking="false" fo:background-color="transparent" style:font-name-asian="Times New Roman"/>
    </style:style>
    <style:style style:name="T12" style:family="text">
      <style:text-properties fo:font-variant="normal" fo:text-transform="none" style:use-window-font-color="true" style:text-line-through-style="none" fo:letter-spacing="normal" fo:font-style="normal" style:text-underline-style="none" fo:font-weight="bold" style:text-blinking="false" fo:background-color="transparent" style:font-name-asian="Times New Roman" style:font-weight-asian="bold" style:font-weight-complex="bold"/>
    </style:style>
    <style:style style:name="T13" style:family="text">
      <style:text-properties fo:font-variant="normal" fo:text-transform="none" style:text-line-through-style="none" fo:letter-spacing="normal" fo:font-style="normal" style:text-underline-style="none" fo:font-weight="normal" style:text-blinking="false" style:font-weight-asian="normal" style:font-weight-complex="normal"/>
    </style:style>
    <style:style style:name="T14" style:family="text">
      <style:text-properties fo:font-size="14pt" style:font-size-asian="14pt" style:font-size-complex="14pt"/>
    </style:style>
    <style:style style:name="T15" style:family="text">
      <style:text-properties fo:font-size="14pt" fo:font-weight="normal" style:font-size-asian="14pt" style:font-weight-asian="normal" style:font-size-complex="14pt" style:font-weight-complex="normal"/>
    </style:style>
    <style:style style:name="T16" style:family="text">
      <style:text-properties style:font-name="Times New Roman" fo:font-size="14pt" fo:font-weight="normal" style:font-name-asian="Times New Roman" style:font-size-asian="14pt" style:font-weight-asian="normal" style:font-size-complex="14pt" style:font-weight-complex="normal"/>
    </style:style>
    <style:style style:name="T17" style:family="text">
      <style:text-properties style:font-name="Times New Roman" fo:font-size="14pt" fo:font-weight="normal" style:font-size-asian="14pt" style:font-weight-asian="normal" style:font-size-complex="14pt" style:font-weight-complex="normal"/>
    </style:style>
    <style:style style:name="T18" style:family="text">
      <style:text-properties style:font-name="Times New Roman" fo:font-size="14pt" style:font-name-asian="Times New Roman" style:font-size-asian="14pt" style:font-size-complex="14pt"/>
    </style:style>
    <style:style style:name="T19" style:family="text">
      <style:text-properties style:font-name="Times New Roman" fo:font-size="14pt" style:font-size-asian="14pt" style:font-size-complex="14pt"/>
    </style:style>
    <style:style style:name="T20" style:family="text">
      <style:text-properties style:font-name="Times New Roman" fo:font-size="14pt" fo:font-style="normal" style:font-size-asian="14pt" style:font-style-asian="normal" style:font-size-complex="14pt" style:font-style-complex="normal"/>
    </style:style>
    <style:style style:name="T21" style:family="text">
      <style:text-properties style:font-name="Times New Roman" fo:font-size="14pt" fo:font-weight="bold" style:font-size-asian="14pt" style:font-weight-asian="bold" style:font-size-complex="14pt" style:font-weight-complex="bold"/>
    </style:style>
    <style:style style:name="T22" style:family="text">
      <style:text-properties fo:font-weight="normal"/>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control-implementation="ooo:com.sun.star.form.component.Form" office:target-frame="" xlink:href="file:///results" xlink:type="simple"/>
        <form:form form:name="unnamed1"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026cm" svg:y="-0.079cm" svg:width="6.959cm" draw:z-index="0">
        <draw:text-box fo:min-height="5.159cm">
          <text:p text:style-name="P1"/>
        </draw:text-box>
      </draw:frame>
      <text:p text:style-name="Heading">Ma <text:s text:c="31"/></text:p>
      <text:p text:style-name="Text_20_body"/>
      <text:p text:style-name="Text_20_body"/>
      <text:p text:style-name="Heading">FPP – AGENDA DES LUTTES DU 30.01.2020.</text:p>
      <text:h text:style-name="Heading_20_1" text:outline-level="1">POUR R<text:span text:style-name="T1">ÉÉ</text:span>COUTER C'EST ICI ! </text:h>
      <text:h text:style-name="Heading_20_2" text:outline-level="2">LA RENCONTRE DU JOUR</text:h>
      <text:p text:style-name="P18"><text:span text:style-name="T13"/></text:p>
      <text:p text:style-name="P18"><text:span text:style-name="Emphasis"><text:span text:style-name="T3"/></text:span></text:p>
      <text:h text:style-name="Heading_20_2" text:outline-level="2">QUELQUES INFOS &amp; RDV MILITANTES </text:h>
      <text:section text:style-name="Sect1" text:name="Section21">
        <text:section text:style-name="Sect1" text:name="Section22">
          <text:h text:style-name="P32" text:outline-level="2"><text:span text:style-name="T12">à 12h, la CGT Hôtellerie qui accompagne les grévistes de l'Ibis des Batignolles depuis le début de leur mobilisation, organise un rassemblement pour leur 200ème jour de grève</text:span></text:h>
          <text:section text:style-name="Sect1" text:name="htmlView">
            <text:section text:style-name="Sect1" text:name="textPart0">
              <text:p text:style-name="Text_20_body"><text:span text:style-name="T19">Pour les soutenir, rdv donc devant l'</text:span><text:a xlink:type="simple" xlink:href="https://paris.demosphere.net/lieu/32747" text:style-name="Internet_20_link" text:visited-style-name="Visited_20_Internet_20_Link"><text:span text:style-name="T19">Hôtel Ibis Clichy-Batignolles qui se trouve au 10 Rue Bernard Buffet, Métro Porte de Clichy</text:span></text:a></text:p>
              <text:p text:style-name="Text_20_body"><text:span text:style-name="T19">et bien sur vous pouvez les soutenir financièrement : </text:span><text:a xlink:type="simple" xlink:href="https://www.lepotsolidaire.fr/pot/0oz7r5n8" text:style-name="Internet_20_link" text:visited-style-name="Visited_20_Internet_20_Link"><text:span text:style-name="T19">https://www.lepotsolidaire.fr/pot/0oz7r5n8</text:span></text:a><text:span text:style-name="T19"> </text:span></text:p>
            </text:section>
          </text:section>
          <text:p text:style-name="P28"/>
          <text:p text:style-name="P17"><text:span text:style-name="T6">À 12h aussi, le comité de soutien à </text:span><text:span text:style-name="Strong_20_Emphasis"><text:span text:style-name="T7">l’élu de Saint-Denis (93), en charge de la discrimination, </text:span></text:span><text:span text:style-name="T6">Madjid Messaoudene, organise un rassemblement de soutien alors qu'il est assigné en justice par le groupuscule d'extreme droite Géneration Identitaire, pour « diffamation publique ».</text:span><text:span text:style-name="T4"><text:line-break/>Pour venir le soutenir au moment de son audience <text:s/>rdv devant le TGI de paris, métro porte de Clichy. </text:span><text:span text:style-name="T5"><text:line-break/></text:span></text:p>
          <text:h text:style-name="P15" text:outline-level="2"><text:bookmark text:name="date1"/><text:bookmark text:name="dateContents1"/>à 12h aussi, les personnels en lutte et les étudiants de l'université de Paris 1 ert de paris 4 tiennent une AG commune de la Sorbonne pour organiser la suite de la mobilisation contre la réforme des retraites et contre la loi pluri-annuelle pour la recherche.</text:h>
          <text:p text:style-name="P11">Le rdv est donné à 12h dans l'amphi Michelet de la Sorbonne, dont l'entrée se fait par le 46 rue St-Jacques, métro Cluny-la-Sorbonne. </text:p>
          <text:h text:style-name="P15" text:outline-level="2"><text:bookmark text:name="date2"/><text:bookmark text:name="dateContents2"/>à 12h aussi, Les organisations syndicales de la Seine-Saint-Denis organisent une Manifestation départementale contre la réforme des retraites, à Pantin</text:h>
          <text:p text:style-name="P9"><text:span text:style-name="T4">Le rdv est donné à 12h </text:span><text:a xlink:type="simple" xlink:href="https://paris.demosphere.net/lieu/1325" text:style-name="Internet_20_link" text:visited-style-name="Visited_20_Internet_20_Link"><text:span text:style-name="T19">Devant le métro Eglise de Pantin</text:span></text:a></text:p>
          <text:h text:style-name="P15" text:outline-level="2"><text:bookmark text:name="date3"/><text:bookmark text:name="dateContents3"/><text:soft-page-break/>à 12h30 les personnels en lutte et les étudiants de nanterre organisent une AG pour préparer la suite de la mobilisation</text:h>
          <text:p text:style-name="Text_20_body"><text:span text:style-name="T4">le rdv est donné à 12h30 donc dans l'amphi D1 à l'</text:span><text:a xlink:type="simple" xlink:href="https://paris.demosphere.net/lieu/696" text:style-name="Internet_20_link" text:visited-style-name="Visited_20_Internet_20_Link"><text:span text:style-name="T17">Université de Nanterre, 200 avenue </text:span></text:a><text:a xlink:type="simple" xlink:href="https://paris.demosphere.net/lieu/696" text:style-name="Internet_20_link" text:visited-style-name="Visited_20_Internet_20_Link"><text:span text:style-name="T17">de la République à Nanterre, RER-A Nanterre-Université</text:span></text:a></text:p>
          <text:h text:style-name="P33" text:outline-level="2"><text:bookmark text:name="date24"/><text:bookmark text:name="dateContents24"/>à 13h30, un rassemblement pour préserver le service public jeunesse et sports et les retraites par répartition est organisé devant le ministère de la jeunesse et des sports</text:h>
          <text:p text:style-name="P9"><text:span text:style-name="T14">Rdv donc devant le </text:span><text:a xlink:type="simple" xlink:href="https://paris.demosphere.net/lieu/12744" text:style-name="Internet_20_link" text:visited-style-name="Visited_20_Internet_20_Link"><text:span text:style-name="T14">Ministère de la Jeunesse et des Sports qui se trouve au 95, avenue de France, Métro Bibliothèque-F.-Mitterrand</text:span></text:a></text:p>
          <text:h text:style-name="P15" text:outline-level="2">à 14h une opération balance ton rapport est organisée devant l'Université Paris 7-Diderot pour protester contre la politique de l'évaluation</text:h>
          <text:p text:style-name="P10">Enseignantes et enseignants du supérieur, vous êtes donc invités à venir jeter vos rapports administratifs sur le parvis de l'esplanade Pierre Vidal-Naquet, à l'Université Paris 7 Diderot, métro ou RER C BNF. </text:p>
          <text:h text:style-name="P15" text:outline-level="2">À 14h30, un rassemblement est organisé alors que le gouvernement négocie avec les partenaires sociaux dans le cadre de la conférence de financement,</text:h>
          <text:p text:style-name="P10">Le rdv est donné à 14h30 donc sur la place Iéna, devant le Palais Iéna où se tiennent les dites négociations, et c'est au métro iéna. </text:p>
          <text:h text:style-name="P15" text:outline-level="2">à 15h, la CGT du comité technique du centre d'action sociale de la Ville de paris, avec le soutien de l'AG interpro du 20ème, appelle les 15 EHPAD du centre d'action sociale de la Ville de Paris à se mettre en grève et organise un rassemblement devant la direction générale du centre d'action sociale de la Ville de paris</text:h>
          <text:p text:style-name="Text_20_body"><text:span text:style-name="T20">rdv donc à 15h devant </text:span><text:span text:style-name="Emphasis"><text:span text:style-name="T20">la direction générale du CASVP qui se trouve au 5, bd Diderot, métro Gare de Lyon ou Aquai de la Rapée. </text:span></text:span></text:p>
          <text:h text:style-name="P32" text:outline-level="2"><text:bookmark text:name="date5"/><text:bookmark text:name="dateContents5"/><text:span text:style-name="T12">à 15h et à 16h, et demain à 10h, le collectif </text:span><text:span text:style-name="T2">Défense collective Paris Banlieues organise plusieurs sessions de formation juridique sur la garde-à-vue</text:span></text:h>
          <text:section text:style-name="Sect1" text:name="Section9">
            <text:section text:style-name="Sect1" text:name="Section10">
              <text:p text:style-name="P23">Pour y participer, trois rdv sont donnés :</text:p>
              <text:list xml:id="list5627301557136736190" text:style-name="L3">
                <text:list-item>
                  <text:p text:style-name="P24">à 15h, à l'Université ouverte de Saint-Denis, dont l'entrée se fait par le 2 rue de la liberté, métro Saint-Denis Université</text:p>
                </text:list-item>
                <text:list-item>
                  <text:p text:style-name="P24">à 16h à l'Université Populaire de Paris 7, dont l'entrée se fait par le 5 rue Thomas Mann, métro ou RER BNF.</text:p>
                </text:list-item>
                <text:list-item>
                  <text:p text:style-name="P24">Et demain à 10h sur le Campus Condorcet qui se trouve sur la place du front populaire Aubervilliers, métro front populaire. <text:line-break/></text:p>
                </text:list-item>
              </text:list>
            </text:section>
          </text:section>
          <text:h text:style-name="P32" text:outline-level="2"><text:bookmark text:name="date6"/><text:bookmark text:name="dateContents6"/><text:soft-page-break/><text:span text:style-name="T12">à 15h une Assemblée générale des professionnels, étudiants et enseignants du secteur cinéma est organisée à l'université Paris 8 de Saint-Denis. </text:span></text:h>
          <text:p text:style-name="Text_20_body"><text:span text:style-name="T19">Pour y participer, rdv à 15h dans l'amphi Y de l'</text:span><text:a xlink:type="simple" xlink:href="https://paris.demosphere.net/lieu/784" text:style-name="Internet_20_link" text:visited-style-name="Visited_20_Internet_20_Link"><text:span text:style-name="T19">Université Paris 8, 2, rue de la Liberté à Saint-Denis, Métro Saint-Denis-Université</text:span></text:a></text:p>
          <text:h text:style-name="P31" text:outline-level="2"><text:bookmark text:name="date7"/><text:bookmark text:name="dateContents7"/><text:span text:style-name="T11">à 17h, le séminaire Politique des sciences organisé par l'EHESS propose une séance spéciale sur la loi de programmation pluri-annuelle de la recherche. </text:span></text:h>
          <text:p text:style-name="Text_20_body"><text:span text:style-name="T17">Pour participer à cette séance spéciale, rdv à 17h dans la salle des Lombards de l'</text:span><text:a xlink:type="simple" xlink:href="https://paris.demosphere.net/lieu/2133" text:style-name="Internet_20_link" text:visited-style-name="Visited_20_Internet_20_Link"><text:span text:style-name="T17">EHESS, sur le site du 96, boulevard Raspail, Métro Saint-Placide</text:span></text:a></text:p>
          <text:h text:style-name="P15" text:outline-level="2"><text:bookmark text:name="date8"/><text:bookmark text:name="dateContents8"/>à 17h, le collectif Fac et labos en lutte organise aussi une rencontre-débat sur la réforme des retraites qui réunira des sociologues, des économistes et un représentant des grévistes de la RATP. </text:h>
          <text:p text:style-name="P9"><text:span text:style-name="T4">Pour participer à cette rencontre-débat, rdv au </text:span><text:a xlink:type="simple" xlink:href="https://paris.demosphere.net/lieu/2990" text:style-name="Internet_20_link" text:visited-style-name="Visited_20_Internet_20_Link"><text:span text:style-name="T19">Centre Pouchet du CNRS qui se trouve au 59/61 rue Pouchet, Métro Guy-Môquet ou Brochant</text:span></text:a></text:p>
          <text:p text:style-name="P12"/>
          <text:p text:style-name="P12">à 17h aussi, le Saint-Sauveur rouvre ses portes après 9 jours de fermeture administrative imposée par la préfecture de police !</text:p>
          <text:p text:style-name="P10">Venez nombreuses et nombreux pour fêter ça : c'est au 11 rue des Pannoyaux, métro Ménilmontant.</text:p>
          <text:p text:style-name="P10"/>
          <text:p text:style-name="P12"><text:bookmark text:name="date9"/><text:bookmark text:name="dateContents9"/>à 18h, le Collectif pour la Commémoration du Centenaire de la naissance de Mehdi Ben Barka organise une rencontre-hommage à Mehdi Ben Barka</text:p>
          <text:p text:style-name="P9"><text:span text:style-name="T3">rdv donc à 18h au </text:span><text:a xlink:type="simple" xlink:href="https://paris.demosphere.net/lieu/199" text:style-name="Internet_20_link" text:visited-style-name="Visited_20_Internet_20_Link"><text:span text:style-name="T17">Centre sportif Jean Dame, 17-25 rue Léopold Bellan, Métro Sentier</text:span></text:a></text:p>
          <text:h text:style-name="P15" text:outline-level="2"><text:bookmark text:name="date10"/><text:bookmark text:name="dateContents10"/>à 18h l'AG interprofessionnelle du 13e organise une réunion publique d'informations sur la réforme des retraites <text:s/></text:h>
          <text:p text:style-name="Text_20_body"><text:span text:style-name="T19">rdv donc à 18h à l' </text:span><text:a xlink:type="simple" xlink:href="https://paris.demosphere.net/lieu/2107" text:style-name="Internet_20_link" text:visited-style-name="Visited_20_Internet_20_Link"><text:span text:style-name="T19">École élémentaire Fagon, 13 rue Fagon, Métro Place-d'Italie</text:span></text:a></text:p>
          <text:h text:style-name="P15" text:outline-level="2"><text:bookmark text:name="date11"/><text:bookmark text:name="dateContents11"/>à 18h, une Retraite aux flambeaux contre la réforme des retraites est organisée à Melun</text:h>
          <text:p text:style-name="P9"><text:span text:style-name="T3">Le rdv est donné sur la </text:span><text:a xlink:type="simple" xlink:href="https://paris.demosphere.net/lieu/2043" text:style-name="Internet_20_link" text:visited-style-name="Visited_20_Internet_20_Link"><text:span text:style-name="T17">Place Saint-Jean à Melun (77)</text:span></text:a></text:p>
          <text:h text:style-name="P15" text:outline-level="2"><text:bookmark text:name="date12"/><text:bookmark text:name="dateContents12"/>à 18h encore, SUD Education 91, l'UL CGT de Massy et la FSU 91 organisent une manifestation contre la réforme des retraites et les E3C</text:h>
          <text:p text:style-name="P9"><text:span text:style-name="T4">Le rdv est donné devant la </text:span><text:a xlink:type="simple" xlink:href="https://paris.demosphere.net/lieu/4239" text:style-name="Internet_20_link" text:visited-style-name="Visited_20_Internet_20_Link"><text:span text:style-name="T19">Bourse du travail de Massy14 chemin des Femmes à Massy, RER-B,C Massy-Palaiseau</text:span></text:a><text:span text:style-name="T19">, pour une manifestation qui s'élancera jusqu'au square Robert Langlois</text:span></text:p>
          <text:h text:style-name="P15" text:outline-level="2"><text:bookmark text:name="date13"/><text:bookmark text:name="dateContents13"/><text:soft-page-break/>à 18h, <text:s/>une Retraite aux flambeaux contre la réforme des retraites est organisée à Montereau</text:h>
          <text:p text:style-name="P9"><text:span text:style-name="T3">Le rdv est donné à 18h, devant l'</text:span><text:a xlink:type="simple" xlink:href="https://paris.demosphere.net/lieu/33334" text:style-name="Internet_20_link" text:visited-style-name="Visited_20_Internet_20_Link"><text:span text:style-name="T17">Hôpital de Montereau, 1bis Rue Victor Hugo, à Montereau-Fault-Yonne, Transilien-R Montereau</text:span></text:a></text:p>
          <text:p text:style-name="P10"/>
          <text:p text:style-name="P12"><text:bookmark text:name="date14"/><text:bookmark text:name="dateContents14"/>à 18h une Assemblée générale des Mureaux et alentours est organisée pour préparer la suite de la mobilisation contre la réforme des retraites </text:p>
          <text:p text:style-name="P9"><text:span text:style-name="T3">Le rdv est donné à 18h à la </text:span><text:a xlink:type="simple" xlink:href="https://paris.demosphere.net/lieu/32237" text:style-name="Internet_20_link" text:visited-style-name="Visited_20_Internet_20_Link"><text:span text:style-name="T17">Maison des syndicats, 34, avenue Paul Raoult, Les Mureaux, Transilien-J Les Mureaux</text:span></text:a></text:p>
          <text:h text:style-name="P33" text:outline-level="2"><text:bookmark text:name="dateContents4"/><text:bookmark text:name="date4"/>à 18h30 une retraite aux flambeaux contre la réforme des retraites ets organisée à Champs-sur-Marne</text:h>
          <text:p text:style-name="P9"><text:span text:style-name="T14">Le rdv est donné à 18h30 devant l'espace Jacques Brel qui se trouve au </text:span><text:a xlink:type="simple" xlink:href="https://paris.demosphere.net/lieu/33779" text:style-name="Internet_20_link" text:visited-style-name="Visited_20_Internet_20_Link"><text:span text:style-name="T14">3 Allée du Square à Champs-sur-Marne (77)</text:span></text:a></text:p>
          <text:h text:style-name="P34" text:outline-level="2"><text:bookmark text:name="date20"/><text:bookmark text:name="dateContents20"/><text:span text:style-name="T6">à 20h l'</text:span><text:a xlink:type="simple" xlink:href="https://www.facebook.com/Assemblée-des-Gilets-Jaunes-de-Saint-Ouen-2030031663698765/" text:style-name="Internet_20_link" text:visited-style-name="Visited_20_Internet_20_Link"><text:span text:style-name="T14">Assemblée des Gilets Jaunes de Saint-Ouen</text:span></text:a><text:span text:style-name="T6"> organise une réunion publique d'information intitulée « Bienvenue en garde à vue » ! </text:span></text:h>
          <text:p text:style-name="Text_20_body"><text:span text:style-name="T19">Pour y participer, rdv donc ce soir à 20h au </text:span><text:a xlink:type="simple" xlink:href="https://paris.demosphere.net/lieu/32328" text:style-name="Internet_20_link" text:visited-style-name="Visited_20_Internet_20_Link"><text:span text:style-name="T19">Café « Le Moderne » qui se trouve au 97 rue du Docteur Bauer à Saint-Ouen, Mairie de Saint-Ouen ou Garibaldi</text:span></text:a></text:p>
          <text:h text:style-name="P15" text:outline-level="2"><text:bookmark text:name="date25"/><text:bookmark text:name="dateContents25"/>à partir de 21h ce soir, un appel est lancé a passer la soirée dehors pour faire péter les chiffres à l'occasion de la nuit de solidarité. </text:h>
          <text:section text:style-name="Sect1" text:name="Section3">
            <text:section text:style-name="Sect1" text:name="Section4">
              <text:p text:style-name="P4">La Nuit de la Solidarité c'est une opération de comptage des personnes "en situation de rue" <text:s/>à Paris. Elle se déroule chaque année, pendant une soirée en janvier ou février, dans les rues de la capitale. Des équipes de la mairie de paris vont repérer les personnes qui leur paraîtraient être "à la rue", et les comptent. Cette opération ne sert ni à "mieux connaître leurs besoins", ni à mettre en place des dispositifs capables d'endiguer de façon pérenne l'accroissement inexorable de la précarité ; encore moins à créer de l'hébergement ou du logement adapté, elle sert simplement à recenser les SDF et cela sur la base d'un comptage opéré à partir de préjugés. Alors pour témoigner de votre solidarité avec les "sans-abris" ; pour démontrer que ce comptage repose sur des préjugés et sur une <text:s/>stigmatisation et pour invalider cette opération : Faites péter les chiffres en squattant les rues de la capitale ! </text:p>
            </text:section>
          </text:section>
          <text:h text:style-name="P15" text:outline-level="2"><text:bookmark text:name="dateContents27"/><text:bookmark text:name="date27"/>à 7h30 demain matin, un Rassemblement contre la réformes des retraite + et le Bac Blanquer est organ,isé devant le lycée Delacroix de maisons-Alfort</text:h>
          <text:p text:style-name="P9"><text:span text:style-name="T3">Rdv donc à 7h30 demain matin, devant le </text:span><text:a xlink:type="simple" xlink:href="https://paris.demosphere.net/lieu/33772" text:style-name="Internet_20_link" text:visited-style-name="Visited_20_Internet_20_Link"><text:span text:style-name="T15">Lycée Eugène Delacroix, au 5 Rue Pierre et Marie Curie à Maisons-Alfort, Métro École Vétérinaire</text:span></text:a></text:p>
          <text:h text:style-name="P15" text:outline-level="2"><text:soft-page-break/>à 9h30 demain matin, une Assemblée générale des grévistes et de leurs soutiens à Argenteuil</text:h>
          <text:p text:style-name="P12"><text:span text:style-name="T22">Et ça se passe comme tous les jours, à l'</text:span><text:a xlink:type="simple" xlink:href="https://paris.demosphere.net/lieu/1333" text:style-name="Internet_20_link" text:visited-style-name="Visited_20_Internet_20_Link">Espace Nelson Mandela, 82 boulevard du Général Leclerc, à Argenteuil</text:a></text:p>
          <text:h text:style-name="P15" text:outline-level="2"><text:bookmark text:name="dateContents16"/><text:bookmark text:name="date16"/>à 9h30 aussi demain matin, l'Interpro du 92 organise une AG</text:h>
          <text:p text:style-name="P9"><text:span text:style-name="T3">Ça se passe à la </text:span><text:span text:style-name="T15"><text:s/></text:span><text:a xlink:type="simple" xlink:href="https://paris.demosphere.net/lieu/1635" text:style-name="Internet_20_link" text:visited-style-name="Visited_20_Internet_20_Link"><text:span text:style-name="T15">Bourse du travail de Gennevilliers, au 6 rue Lamartine, à Gennevilliers, Métro Les-Agnettes</text:span></text:a></text:p>
          <text:h text:style-name="P33" text:outline-level="2"><text:bookmark text:name="date22"/><text:bookmark text:name="dateContents22"/><text:span text:style-name="T9">à 10h demain matin, <text:s/>le Département de Sociologie et d'Etudes de Genre de l'université Paris 8 organise une Conférence débat sur la réforme des retraites </text:span></text:h>
          <text:p text:style-name="P9"><text:span text:style-name="T3">Pour participer à cette conférence-débat, rdv dans l'amphi 10 de l'</text:span><text:a xlink:type="simple" xlink:href="https://paris.demosphere.net/lieu/784" text:style-name="Internet_20_link" text:visited-style-name="Visited_20_Internet_20_Link"><text:span text:style-name="T17">Université Paris 8 - Saint Denis, 2, rue de la Liberté, Métro Saint-Denis-Université</text:span></text:a></text:p>
          <text:h text:style-name="P34" text:outline-level="2"><text:bookmark text:name="date26"/><text:bookmark text:name="dateContents26"/><text:span text:style-name="T6">enfin, demain matin, à partir de </text:span><text:span text:style-name="T21">10h, L'université populaire de Paris-Diderot se poursuit</text:span></text:h>
          <text:p text:style-name="P9"><text:span text:style-name="T17">Pour participer à cette journée spéciale femmes en lutte, rdv à l'université <text:s/>ouverte de Diderot, sur le </text:span><text:a xlink:type="simple" xlink:href="https://paris.demosphere.net/lieu/877" text:style-name="Internet_20_link" text:visited-style-name="Visited_20_Internet_20_Link"><text:span text:style-name="T17">site Paris Rive Gauche, Métro Bibliotheque-Francois-Mitterand</text:span></text:a></text:p>
          <text:p text:style-name="P14"/>
        </text:section>
      </text:section>
      <text:h text:style-name="P6" text:outline-level="2">MUSIQUE &lt;3</text:h>
      <text:p text:style-name="P3">Katibe Khamse, Egteya, Torabyeh – al-As'ab bil Mo'adala </text:p>
      <text:h text:style-name="Heading_20_1" text:outline-level="1">ET POUR T<text:span text:style-name="T1">ÉLÉCHARGER C'EST LÀ <text:s/></text:span></text:h>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alibri" svg:font-family="Calibri" style:font-family-generic="swiss"/>
    <style:font-face style:name="OpenSymbol1" svg:font-family="OpenSymbol" style:font-family-generic="system"/>
    <style:font-face style:name="Courier New" svg:font-family="'Courier New'" style:font-family-generic="modern" style:font-pitch="fixed"/>
    <style:font-face style:name="NSimSun" svg:font-family="NSimSun" style:font-family-generic="modern" style:font-pitch="fixed"/>
    <style:font-face style:name="Helvetica Neue" svg:font-family="'Helvetica Neu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Helvetica Neue1" svg:font-family="'Helvetica Neu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 style:font-size-complex="7pt" style:font-weight-complex="bold"/>
    </style:style>
    <style:style style:name="Corps"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language="fr" fo:country="FR" fo:font-style="normal" style:text-underline-style="none" fo:font-weight="normal" style:letter-kerning="true" style:font-name-asian="Arial Unicode MS" style:font-size-asian="11pt" style:font-style-asian="normal" style:font-weight-asian="normal" style:font-name-complex="Arial Unicode MS" style:font-size-complex="11pt" style:font-style-complex="normal" style:font-weight-complex="normal" fo:hyphenate="true" fo:hyphenation-remain-char-count="2" fo:hyphenation-push-char-count="2"/>
    </style:style>
    <style:style style:name="Par_20_défaut" style:display-name="Par défaut" style:family="paragraph" style:default-outline-level="" style:list-style-name="">
      <style:paragraph-properties fo:margin-left="0cm" fo:margin-right="0cm" fo:margin-top="0cm" fo:margin-bottom="0cm" fo:line-height="100%" fo:text-align="start" style:justify-single-word="false" fo:keep-together="auto" fo:orphans="2" fo:widows="2" fo:hyphenation-ladder-count="no-limit" fo:text-indent="0cm" style:auto-text-indent="false" fo:background-color="#ffffff" fo:keep-with-next="auto" style:writing-mode="lr-tb">
        <style:background-image/>
      </style:paragraph-properties>
      <style:text-properties fo:font-variant="normal" fo:text-transform="none" fo:color="#000000" style:text-outline="false" style:text-line-through-style="none" style:text-position="0% 100%" style:font-name="Helvetica Neue" fo:font-size="11pt" fo:letter-spacing="normal" fo:font-style="normal" style:text-underline-style="none" fo:font-weight="normal" style:letter-kerning="true" style:font-name-asian="Helvetica Neue1" style:font-size-asian="11pt" style:font-style-asian="normal" style:font-weight-asian="normal" style:font-name-complex="Helvetica Neue1" style:font-size-complex="11pt" style:font-style-complex="normal" style:font-weight-complex="normal" fo:hyphenate="true" fo:hyphenation-remain-char-count="2" fo:hyphenation-push-char-count="2"/>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Hyperlink.0" style:family="text" style:parent-style-name="Internet_20_link">
      <style:text-properties style:text-underline-style="solid" style:text-underline-width="auto" style:text-underline-color="font-color"/>
    </style:style>
    <style:style style:name="Hyperlink.1" style:family="text" style:parent-style-name="Hyperlink.0">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Police_20_par_20_défaut" style:display-name="Police par défaut" style:family="text"/>
    <style:style style:name="WW_5f_CharLFO1LVL1" style:display-name="WW_CharLFO1LVL1" style:family="text">
      <style:text-properties style:font-name="OpenSymbol1" style:font-name-asian="OpenSymbol1" style:font-name-complex="OpenSymbol1"/>
    </style:style>
    <style:style style:name="WW_5f_CharLFO1LVL2" style:display-name="WW_CharLFO1LVL2" style:family="text">
      <style:text-properties style:font-name="OpenSymbol1" style:font-name-asian="OpenSymbol1" style:font-name-complex="OpenSymbol1"/>
    </style:style>
    <style:style style:name="WW_5f_CharLFO1LVL3" style:display-name="WW_CharLFO1LVL3" style:family="text">
      <style:text-properties style:font-name="OpenSymbol1" style:font-name-asian="OpenSymbol1" style:font-name-complex="OpenSymbol1"/>
    </style:style>
    <style:style style:name="WW_5f_CharLFO1LVL4" style:display-name="WW_CharLFO1LVL4" style:family="text">
      <style:text-properties style:font-name="OpenSymbol1" style:font-name-asian="OpenSymbol1" style:font-name-complex="OpenSymbol1"/>
    </style:style>
    <style:style style:name="WW_5f_CharLFO1LVL5" style:display-name="WW_CharLFO1LVL5" style:family="text">
      <style:text-properties style:font-name="OpenSymbol1" style:font-name-asian="OpenSymbol1" style:font-name-complex="OpenSymbol1"/>
    </style:style>
    <style:style style:name="WW_5f_CharLFO1LVL6" style:display-name="WW_CharLFO1LVL6" style:family="text">
      <style:text-properties style:font-name="OpenSymbol1" style:font-name-asian="OpenSymbol1" style:font-name-complex="OpenSymbol1"/>
    </style:style>
    <style:style style:name="WW_5f_CharLFO1LVL7" style:display-name="WW_CharLFO1LVL7" style:family="text">
      <style:text-properties style:font-name="OpenSymbol1" style:font-name-asian="OpenSymbol1" style:font-name-complex="OpenSymbol1"/>
    </style:style>
    <style:style style:name="WW_5f_CharLFO1LVL8" style:display-name="WW_CharLFO1LVL8" style:family="text">
      <style:text-properties style:font-name="OpenSymbol1" style:font-name-asian="OpenSymbol1" style:font-name-complex="OpenSymbol1"/>
    </style:style>
    <style:style style:name="WW_5f_CharLFO1LVL9" style:display-name="WW_CharLFO1LVL9" style:family="text">
      <style:text-properties style:font-name="OpenSymbol1" style:font-name-asian="OpenSymbol1" style:font-name-complex="OpenSymbol1"/>
    </style:style>
    <style:style style:name="WW_5f_CharLFO2LVL1" style:display-name="WW_CharLFO2LVL1" style:family="text">
      <style:text-properties style:font-name="OpenSymbol1" style:font-name-asian="OpenSymbol1" style:font-name-complex="OpenSymbol1"/>
    </style:style>
    <style:style style:name="WW_5f_CharLFO2LVL2" style:display-name="WW_CharLFO2LVL2" style:family="text">
      <style:text-properties style:font-name="OpenSymbol1" style:font-name-asian="OpenSymbol1" style:font-name-complex="OpenSymbol1"/>
    </style:style>
    <style:style style:name="WW_5f_CharLFO2LVL3" style:display-name="WW_CharLFO2LVL3" style:family="text">
      <style:text-properties style:font-name="OpenSymbol1" style:font-name-asian="OpenSymbol1" style:font-name-complex="OpenSymbol1"/>
    </style:style>
    <style:style style:name="WW_5f_CharLFO2LVL4" style:display-name="WW_CharLFO2LVL4" style:family="text">
      <style:text-properties style:font-name="OpenSymbol1" style:font-name-asian="OpenSymbol1" style:font-name-complex="OpenSymbol1"/>
    </style:style>
    <style:style style:name="WW_5f_CharLFO2LVL5" style:display-name="WW_CharLFO2LVL5" style:family="text">
      <style:text-properties style:font-name="OpenSymbol1" style:font-name-asian="OpenSymbol1" style:font-name-complex="OpenSymbol1"/>
    </style:style>
    <style:style style:name="WW_5f_CharLFO2LVL6" style:display-name="WW_CharLFO2LVL6" style:family="text">
      <style:text-properties style:font-name="OpenSymbol1" style:font-name-asian="OpenSymbol1" style:font-name-complex="OpenSymbol1"/>
    </style:style>
    <style:style style:name="WW_5f_CharLFO2LVL7" style:display-name="WW_CharLFO2LVL7" style:family="text">
      <style:text-properties style:font-name="OpenSymbol1" style:font-name-asian="OpenSymbol1" style:font-name-complex="OpenSymbol1"/>
    </style:style>
    <style:style style:name="WW_5f_CharLFO2LVL8" style:display-name="WW_CharLFO2LVL8" style:family="text">
      <style:text-properties style:font-name="OpenSymbol1" style:font-name-asian="OpenSymbol1" style:font-name-complex="OpenSymbol1"/>
    </style:style>
    <style:style style:name="WW_5f_CharLFO2LVL9" style:display-name="WW_CharLFO2LVL9" style:family="text">
      <style:text-properties style:font-name="OpenSymbol1" style:font-name-asian="OpenSymbol1" style:font-name-complex="OpenSymbol1"/>
    </style:style>
    <style:style style:name="WW_5f_CharLFO3LVL1" style:display-name="WW_CharLFO3LVL1" style:family="text">
      <style:text-properties style:font-name="OpenSymbol1" style:font-name-asian="OpenSymbol1" style:font-name-complex="OpenSymbol1"/>
    </style:style>
    <style:style style:name="WW_5f_CharLFO3LVL2" style:display-name="WW_CharLFO3LVL2" style:family="text">
      <style:text-properties style:font-name="OpenSymbol1" style:font-name-asian="OpenSymbol1" style:font-name-complex="OpenSymbol1"/>
    </style:style>
    <style:style style:name="WW_5f_CharLFO3LVL3" style:display-name="WW_CharLFO3LVL3" style:family="text">
      <style:text-properties style:font-name="OpenSymbol1" style:font-name-asian="OpenSymbol1" style:font-name-complex="OpenSymbol1"/>
    </style:style>
    <style:style style:name="WW_5f_CharLFO3LVL4" style:display-name="WW_CharLFO3LVL4" style:family="text">
      <style:text-properties style:font-name="OpenSymbol1" style:font-name-asian="OpenSymbol1" style:font-name-complex="OpenSymbol1"/>
    </style:style>
    <style:style style:name="WW_5f_CharLFO3LVL5" style:display-name="WW_CharLFO3LVL5" style:family="text">
      <style:text-properties style:font-name="OpenSymbol1" style:font-name-asian="OpenSymbol1" style:font-name-complex="OpenSymbol1"/>
    </style:style>
    <style:style style:name="WW_5f_CharLFO3LVL6" style:display-name="WW_CharLFO3LVL6" style:family="text">
      <style:text-properties style:font-name="OpenSymbol1" style:font-name-asian="OpenSymbol1" style:font-name-complex="OpenSymbol1"/>
    </style:style>
    <style:style style:name="WW_5f_CharLFO3LVL7" style:display-name="WW_CharLFO3LVL7" style:family="text">
      <style:text-properties style:font-name="OpenSymbol1" style:font-name-asian="OpenSymbol1" style:font-name-complex="OpenSymbol1"/>
    </style:style>
    <style:style style:name="WW_5f_CharLFO3LVL8" style:display-name="WW_CharLFO3LVL8" style:family="text">
      <style:text-properties style:font-name="OpenSymbol1" style:font-name-asian="OpenSymbol1" style:font-name-complex="OpenSymbol1"/>
    </style:style>
    <style:style style:name="WW_5f_CharLFO3LVL9" style:display-name="WW_CharLFO3LVL9" style:family="text">
      <style:text-properties style:font-name="OpenSymbol1" style:font-name-asian="OpenSymbol1" style:font-name-complex="OpenSymbol1"/>
    </style:style>
    <style:style style:name="DEL"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2-03T21:09:09.25</meta:creation-date>
    <dc:date>2020-01-30T12:45:08.93</dc:date>
    <meta:editing-duration>P7DT21H34M1S</meta:editing-duration>
    <meta:editing-cycles>1732</meta:editing-cycles>
    <meta:generator>OpenOffice/4.1.1$Win32 OpenOffice.org_project/411m6$Build-9775</meta:generator>
    <dc:creator>Agenda FPP</dc:creator>
    <meta:printed-by>Agenda FPP</meta:printed-by>
    <meta:print-date>2019-06-27T11:51:44.62</meta:print-date>
    <meta:document-statistic meta:table-count="0" meta:image-count="0" meta:object-count="0" meta:page-count="5" meta:paragraph-count="67" meta:word-count="1505" meta:character-count="9045"/>
  </office:meta>
</office:document-meta>
</file>