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Verdana, sans-serif"/>
    <style:font-face style:name="OpenSymbol" svg:font-family="OpenSymbol"/>
    <style:font-face style:name="Arial3" svg:font-family="Arial" style:font-family-generic="swiss"/>
    <style:font-face style:name="Calibri" svg:font-family="Calibri"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2pt" style:font-size-asian="2pt" style:font-size-complex="2pt"/>
    </style:style>
    <style:style style:name="P2" style:family="paragraph" style:parent-style-name="Text_20_body">
      <style:text-properties fo:font-weight="bold"/>
    </style:style>
    <style:style style:name="P3" style:family="paragraph" style:parent-style-name="Text_20_body">
      <style:text-properties style:font-name="Times New Roman" fo:font-size="14pt" fo:font-weight="normal" fo:background-color="transparent" style:font-size-asian="14pt" style:font-weight-asian="normal" style:font-size-complex="14pt" style:font-weight-complex="normal"/>
    </style:style>
    <style:style style:name="P4" style:family="paragraph" style:parent-style-name="Heading_20_2">
      <style:text-properties style:font-name="Times New Roman" fo:font-size="14pt" style:font-size-asian="14pt" style:font-size-complex="14pt"/>
    </style:style>
    <style:style style:name="P5" style:family="paragraph" style:parent-style-name="Standard">
      <style:paragraph-properties fo:margin-left="0cm" fo:margin-right="0cm" fo:text-align="start"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P6" style:family="paragraph" style:parent-style-name="Standard">
      <style:paragraph-properties fo:margin-left="0cm" fo:margin-right="0cm" fo:text-align="start"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P7" style:family="paragraph" style:parent-style-name="Standard">
      <style:paragraph-properties fo:margin-left="0cm" fo:margin-right="0cm" fo:text-align="start" style:justify-single-word="false" fo:orphans="2" fo:text-indent="0cm" style:auto-text-indent="false"/>
      <style:text-properties style:font-name="Times New Roman" fo:font-size="14pt" fo:font-weight="bold" style:font-size-asian="14pt" style:font-weight-asian="bold" style:font-size-complex="14pt" style:font-weight-complex="bold"/>
    </style:style>
    <style:style style:name="P8" style:family="paragraph" style:parent-style-name="Standard">
      <style:paragraph-properties fo:margin-left="0cm" fo:margin-right="0cm" fo:text-align="start" style:justify-single-word="false" fo:orphans="2" fo:text-indent="0cm" style:auto-text-indent="false"/>
    </style:style>
    <style:style style:name="P9" style:family="paragraph" style:parent-style-name="Text_20_body">
      <style:paragraph-properties fo:margin-left="0cm" fo:margin-right="0cm" fo:text-align="start" style:justify-single-word="false" fo:orphans="2" fo:text-indent="0cm" style:auto-text-indent="false"/>
    </style:style>
    <style:style style:name="P10" style:family="paragraph" style:parent-style-name="Text_20_body">
      <style:paragraph-properties fo:margin-left="0cm" fo:margin-right="0cm" fo:text-align="start"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P11" style:family="paragraph" style:parent-style-name="Text_20_body">
      <style:paragraph-properties fo:margin-left="0cm" fo:margin-right="0cm" fo:text-align="start"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2f2f2" style:font-size-asian="14pt" style:font-size-complex="14pt"/>
    </style:style>
    <style:style style:name="P12" style:family="paragraph" style:parent-style-name="Text_20_body">
      <style:paragraph-properties fo:margin-left="0cm" fo:margin-right="0cm" fo:text-align="start"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P13" style:family="paragraph" style:parent-style-name="Text_20_body">
      <style:paragraph-properties fo:margin-left="0cm" fo:margin-right="0cm" fo:text-align="start" style:justify-single-word="false" fo:orphans="2" fo:text-indent="0cm" style:auto-text-indent="false"/>
      <style:text-properties fo:font-variant="normal" fo:text-transform="none" fo:color="#000000" style:text-line-through-style="none" style:font-name="Times New Roman" fo:font-size="14pt" fo:letter-spacing="normal" fo:font-style="normal" style:text-underline-style="none" fo:font-weight="normal" style:text-blinking="false" fo:background-color="transparent" style:font-size-asian="14pt" style:font-weight-asian="bold" style:font-size-complex="14pt" style:font-weight-complex="bold"/>
    </style:style>
    <style:style style:name="P14" style:family="paragraph" style:parent-style-name="Text_20_body">
      <style:paragraph-properties fo:margin-left="0cm" fo:margin-right="0cm" fo:text-align="start" style:justify-single-word="false" fo:orphans="2" fo:text-indent="0cm" style:auto-text-indent="false"/>
      <style:text-properties fo:font-variant="normal" fo:text-transform="none" fo:color="#000000" style:text-line-through-style="none" style:font-name="Times New Roman" fo:font-size="14pt" fo:letter-spacing="normal" fo:font-style="normal" style:text-underline-style="none" fo:font-weight="normal" style:text-blinking="false" fo:background-color="#f2f2f2" style:font-size-asian="14pt" style:font-weight-asian="bold" style:font-size-complex="14pt" style:font-weight-complex="bold"/>
    </style:style>
    <style:style style:name="P15" style:family="paragraph" style:parent-style-name="Text_20_body">
      <style:paragraph-properties fo:margin-left="0cm" fo:margin-right="0cm" fo:text-align="start" style:justify-single-word="false" fo:orphans="2" fo:text-indent="0cm" style:auto-text-indent="false"/>
      <style:text-properties fo:font-variant="normal" fo:text-transform="none" fo:color="#000000" style:text-line-through-style="none" style:font-name="Arial1" fo:font-size="15pt" fo:letter-spacing="normal" fo:font-style="normal" style:text-underline-style="none" fo:font-weight="normal" style:text-blinking="false"/>
    </style:style>
    <style:style style:name="P16" style:family="paragraph" style:parent-style-name="Text_20_body">
      <style:paragraph-properties fo:margin-left="0cm" fo:margin-right="0cm" fo:text-align="start" style:justify-single-word="false" fo:orphans="2" fo:text-indent="0cm" style:auto-text-indent="false"/>
      <style:text-properties fo:font-variant="normal" fo:text-transform="none" fo:color="#1d2129"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P17" style:family="paragraph" style:parent-style-name="Text_20_body">
      <style:paragraph-properties fo:margin-left="0cm" fo:margin-right="0cm" fo:text-align="start" style:justify-single-word="false" fo:orphans="2" fo:text-indent="0cm" style:auto-text-indent="false"/>
      <style:text-properties style:font-name="Times New Roman" fo:font-size="14pt" fo:font-weight="normal" style:font-size-asian="14pt" style:font-weight-asian="normal" style:font-size-complex="14pt" style:font-weight-complex="normal"/>
    </style:style>
    <style:style style:name="P18" style:family="paragraph" style:parent-style-name="Text_20_body">
      <style:paragraph-properties fo:margin-left="0cm" fo:margin-right="0cm" fo:text-align="start" style:justify-single-word="false" fo:orphans="2" fo:text-indent="0cm" style:auto-text-indent="false"/>
      <style:text-properties style:font-name="Times New Roman" fo:font-size="14pt" fo:font-weight="bold" style:font-size-asian="14pt" style:font-weight-asian="bold" style:font-size-complex="14pt" style:font-weight-complex="bold"/>
    </style:style>
    <style:style style:name="P19" style:family="paragraph" style:parent-style-name="Text_20_body">
      <style:paragraph-properties fo:margin-left="0cm" fo:margin-right="0cm" fo:margin-top="0cm" fo:margin-bottom="0cm" fo:line-height="100%" fo:text-align="center" style:justify-single-word="false" fo:orphans="2" fo:text-indent="0cm" style:auto-text-indent="false" fo:padding="0cm" fo:border="none"/>
      <style:text-properties fo:font-variant="normal" fo:text-transform="none" fo:color="#000000" style:text-line-through-style="none" style:font-name="Times New Roman" fo:font-size="14pt" fo:letter-spacing="normal" fo:font-style="normal" style:text-underline-style="none" fo:font-weight="bold" style:text-blinking="false" fo:background-color="#f2f2f2" style:font-size-asian="14pt" style:font-weight-asian="bold" style:font-size-complex="14pt" style:font-weight-complex="bold"/>
    </style:style>
    <style:style style:name="P20" style:family="paragraph" style:parent-style-name="Text_20_body">
      <style:paragraph-properties fo:margin-left="0cm" fo:margin-right="0cm" fo:margin-top="0cm" fo:margin-bottom="0cm" fo:line-height="100%" fo:text-align="center"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P21" style:family="paragraph" style:parent-style-name="Heading_20_2">
      <style:paragraph-properties fo:margin-left="0cm" fo:margin-right="0cm" fo:text-align="start"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P22" style:family="paragraph" style:parent-style-name="Heading_20_2">
      <style:paragraph-properties fo:margin-left="0cm" fo:margin-right="0cm" fo:text-align="start"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23" style:family="paragraph" style:parent-style-name="Heading_20_2">
      <style:paragraph-properties fo:margin-left="0cm" fo:margin-right="0cm" fo:text-align="start" style:justify-single-word="false" fo:orphans="2" fo:text-indent="0cm" style:auto-text-indent="false"/>
      <style:text-properties fo:font-variant="normal" fo:text-transform="none" fo:color="#000000"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P24" style:family="paragraph" style:parent-style-name="Heading_20_2">
      <style:paragraph-properties fo:margin-left="0cm" fo:margin-right="0cm" fo:text-align="start" style:justify-single-word="false" fo:orphans="2" fo:text-indent="0cm" style:auto-text-indent="false"/>
      <style:text-properties fo:font-variant="normal" fo:text-transform="none" fo:color="#000000" style:text-line-through-style="none" style:font-name="Arial1" fo:font-size="15pt" fo:letter-spacing="normal" fo:font-style="normal" style:text-underline-style="none" fo:font-weight="normal" style:text-blinking="false" fo:background-color="transparent" style:font-size-asian="14pt" style:font-size-complex="14pt"/>
    </style:style>
    <style:style style:name="P25" style:family="paragraph" style:parent-style-name="Quotations">
      <style:paragraph-properties fo:margin-left="0cm" fo:margin-right="0cm" fo:text-align="start" style:justify-single-word="false" fo:orphans="2" fo:text-indent="0cm" style:auto-text-indent="false"/>
    </style:style>
    <style:style style:name="P26" style:family="paragraph" style:parent-style-name="Text_20_body">
      <style:paragraph-properties fo:margin-left="0.503cm" fo:margin-right="0.503cm" fo:margin-top="0cm" fo:margin-bottom="0cm" fo:text-align="start" style:justify-single-word="false" fo:orphans="2"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P27"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P28" style:family="paragraph" style:parent-style-name="Text_20_body">
      <style:paragraph-properties fo:margin-left="0cm" fo:margin-right="0cm" fo:text-align="start" style:justify-single-word="false" fo:orphans="2" fo:text-indent="0cm" style:auto-text-indent="false"/>
      <style:text-properties fo:font-variant="normal" fo:text-transform="none" fo:color="#000000" style:text-line-through-style="none" style:font-name="Times New Roman" fo:font-size="14pt" fo:letter-spacing="normal" fo:font-style="normal" style:text-underline-style="none" fo:font-weight="normal" style:text-blinking="false" fo:background-color="transparent" style:font-size-asian="14pt" style:font-weight-asian="bold" style:font-size-complex="14pt" style:font-weight-complex="bold"/>
    </style:style>
    <style:style style:name="P29" style:family="paragraph" style:parent-style-name="Text_20_body">
      <style:paragraph-properties fo:margin-left="0cm" fo:margin-right="0cm" fo:text-align="start"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2f2f2" style:font-size-asian="14pt" style:font-weight-asian="bold" style:font-size-complex="14pt" style:font-weight-complex="bold"/>
    </style:style>
    <style:style style:name="P30" style:family="paragraph" style:parent-style-name="Text_20_body">
      <style:paragraph-properties fo:margin-left="0cm" fo:margin-right="0cm" fo:text-align="start"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size-complex="14pt"/>
    </style:style>
    <style:style style:name="P31" style:family="paragraph" style:parent-style-name="Text_20_body">
      <style:paragraph-properties fo:margin-left="0cm" fo:margin-right="0cm" fo:text-align="start"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P32" style:family="paragraph" style:parent-style-name="Text_20_body">
      <style:paragraph-properties fo:margin-left="0cm" fo:margin-right="0cm" fo:text-align="start"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P33" style:family="paragraph" style:parent-style-name="Text_20_body">
      <style:paragraph-properties fo:margin-left="0cm" fo:margin-right="0cm" fo:text-align="start" style:justify-single-word="false" fo:orphans="2" fo:text-indent="0cm" style:auto-text-indent="false"/>
      <style:text-properties fo:font-variant="normal" fo:text-transform="none" fo:color="#1d2129" style:text-line-through-style="none" style:font-name="Times New Roman" fo:font-size="14pt" fo:letter-spacing="normal" fo:font-style="normal" style:text-underline-style="none" fo:font-weight="bold" style:text-blinking="false" fo:background-color="#ffffff" style:font-size-asian="14pt" style:font-weight-asian="bold" style:font-size-complex="14pt" style:font-weight-complex="bold"/>
    </style:style>
    <style:style style:name="P34" style:family="paragraph" style:parent-style-name="Text_20_body">
      <style:paragraph-properties fo:margin-left="0cm" fo:margin-right="0cm" fo:text-align="start" style:justify-single-word="false" fo:orphans="2" fo:text-indent="0cm" style:auto-text-indent="false"/>
    </style:style>
    <style:style style:name="P35" style:family="paragraph" style:parent-style-name="Text_20_body">
      <style:paragraph-properties fo:margin-left="0cm" fo:margin-right="0cm" fo:text-align="start" style:justify-single-word="false" fo:orphans="2" fo:text-indent="0cm" style:auto-text-indent="false"/>
      <style:text-properties fo:font-size="14pt" style:font-size-asian="14pt" style:font-size-complex="14pt"/>
    </style:style>
    <style:style style:name="P36" style:family="paragraph" style:parent-style-name="Text_20_body">
      <style:text-properties fo:font-size="14pt" style:font-size-asian="14pt" style:font-size-complex="14pt"/>
    </style:style>
    <style:style style:name="P37" style:family="paragraph" style:parent-style-name="Heading_20_2">
      <style:text-properties style:use-window-font-color="true" style:font-name="Times New Roman" fo:font-size="14pt" fo:language="zxx" fo:country="none" fo:font-weight="bold" style:font-name-asian="Calibri" style:font-size-asian="14pt" style:font-weight-asian="bold" style:font-name-complex="Calibri" style:font-size-complex="14pt" style:font-weight-complex="bold"/>
    </style:style>
    <style:style style:name="P38" style:family="paragraph" style:parent-style-name="Heading_20_2">
      <style:text-properties style:use-window-font-color="true" fo:font-size="14pt" fo:font-weight="bold" style:font-size-asian="14pt" style:font-weight-asian="bold" style:font-size-complex="14pt" style:font-weight-complex="bold"/>
    </style:style>
    <style:style style:name="P39" style:family="paragraph" style:parent-style-name="Heading_20_2">
      <style:text-properties style:font-name="Times New Roman" fo:font-size="14pt" style:font-size-asian="14pt" style:font-size-complex="14pt"/>
    </style:style>
    <style:style style:name="P40" style:family="paragraph" style:parent-style-name="Heading_20_2">
      <style:text-properties fo:font-size="14pt" style:font-size-asian="14pt" style:font-size-complex="14pt"/>
    </style:style>
    <style:style style:name="P41" style:family="paragraph" style:parent-style-name="Heading_20_2">
      <style:paragraph-properties fo:margin-left="0cm" fo:margin-right="0cm" fo:text-align="start" style:justify-single-word="false" fo:orphans="2" fo:text-indent="0cm" style:auto-text-indent="false"/>
      <style:text-properties fo:font-variant="normal" fo:text-transform="none" fo:color="#000000"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P42" style:family="paragraph" style:parent-style-name="Heading_20_2">
      <style:paragraph-properties fo:margin-left="0cm" fo:margin-right="0cm" fo:text-align="start"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P43" style:family="paragraph" style:parent-style-name="Heading_20_2">
      <style:paragraph-properties fo:margin-left="0cm" fo:margin-right="0cm" fo:text-align="start"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P44" style:family="paragraph" style:parent-style-name="Heading_20_2">
      <style:paragraph-properties fo:margin-left="0cm" fo:margin-right="0cm" fo:text-align="start" style:justify-single-word="false" fo:orphans="2" fo:text-indent="0cm" style:auto-text-indent="false"/>
      <style:text-properties fo:font-size="14pt" style:font-size-asian="14pt" style:font-size-complex="14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style:font-style-asian="normal" style:font-weight-asian="bold" style:font-style-complex="normal" style:font-weight-complex="bold"/>
    </style:style>
    <style:style style:name="T4"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normal" style:font-size-complex="14pt" style:font-weight-complex="normal"/>
    </style:style>
    <style:style style:name="T5"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size-complex="14pt"/>
    </style:style>
    <style:style style:name="T6"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size-asian="14pt" style:font-weight-asian="bold" style:font-size-complex="14pt" style:font-weight-complex="bold"/>
    </style:style>
    <style:style style:name="T7"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2f2f2" style:font-size-asian="14pt" style:font-size-complex="14pt"/>
    </style:style>
    <style:style style:name="T8"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T9" style:family="text">
      <style:text-properties fo:font-variant="normal" fo:text-transform="none" style:use-window-font-color="true" style:text-line-through-style="none" style:font-name="Times New Roman" fo:letter-spacing="normal" fo:font-style="normal" style:text-underline-style="none" fo:font-weight="normal" style:text-blinking="false" fo:background-color="transparent"/>
    </style:style>
    <style:style style:name="T10" style:family="text">
      <style:text-properties fo:font-variant="normal" fo:text-transform="none" style:use-window-font-color="true" style:text-line-through-style="none" style:font-name="Times New Roman" fo:letter-spacing="normal" fo:font-style="normal" style:text-underline-style="none" fo:font-weight="normal" style:text-blinking="false" fo:background-color="transparent" style:font-weight-asian="normal" style:font-weight-complex="normal"/>
    </style:style>
    <style:style style:name="T11" style:family="text">
      <style:text-properties fo:font-variant="normal" fo:text-transform="none" style:use-window-font-color="true" style:text-line-through-style="none" style:font-name="Times New Roman" fo:letter-spacing="normal" fo:font-style="normal" style:text-underline-style="none" fo:font-weight="bold" style:text-blinking="false" fo:background-color="transparent" style:font-weight-asian="bold" style:font-weight-complex="bold"/>
    </style:style>
    <style:style style:name="T12" style:family="text">
      <style:text-properties fo:font-variant="normal" fo:text-transform="none" style:use-window-font-color="true" style:text-line-through-style="none" style:font-name="Times New Roman" fo:letter-spacing="normal" fo:language="zxx" fo:country="none" fo:font-style="normal" style:text-underline-style="none" fo:font-weight="normal" style:text-blinking="false" fo:background-color="transparent" style:font-name-asian="Times New Roman" style:font-style-asian="normal" style:font-weight-asian="normal" style:font-name-complex="Calibri" style:font-style-complex="normal" style:font-weight-complex="normal"/>
    </style:style>
    <style:style style:name="T13" style:family="text">
      <style:text-properties fo:font-variant="normal" fo:text-transform="none" style:use-window-font-color="true" style:text-line-through-style="none" fo:letter-spacing="normal" fo:font-style="normal" style:text-underline-style="none" style:text-blinking="false" fo:background-color="transparent"/>
    </style:style>
    <style:style style:name="T14" style:family="text">
      <style:text-properties fo:font-variant="normal" fo:text-transform="none" fo:color="#000000" style:text-line-through-style="none" style:font-name="Times New Roman" fo:font-size="14pt" fo:letter-spacing="normal" fo:font-style="normal" style:text-underline-style="none" fo:font-weight="normal" style:text-blinking="false" fo:background-color="transparent" style:font-size-asian="14pt" style:font-weight-asian="bold" style:font-size-complex="14pt" style:font-weight-complex="bold"/>
    </style:style>
    <style:style style:name="T15" style:family="text">
      <style:text-properties fo:font-variant="normal" fo:text-transform="none" fo:color="#000000" style:text-line-through-style="none" style:font-name="Times New Roman" fo:font-size="14pt" fo:letter-spacing="normal" fo:font-style="normal" style:text-underline-style="none" fo:font-weight="normal" style:text-blinking="false" fo:background-color="#f2f2f2" style:font-size-asian="14pt" style:font-size-complex="14pt"/>
    </style:style>
    <style:style style:name="T16" style:family="text">
      <style:text-properties fo:font-size="14pt" style:font-size-asian="14pt" style:font-size-complex="14pt"/>
    </style:style>
    <style:style style:name="T17" style:family="text">
      <style:text-properties fo:font-size="14pt" fo:font-weight="normal" style:font-size-asian="14pt" style:font-weight-asian="normal" style:font-size-complex="14pt" style:font-weight-complex="normal"/>
    </style:style>
    <style:style style:name="T18" style:family="text">
      <style:text-properties style:font-name="Times New Roman" fo:font-size="14pt" style:font-size-asian="14pt" style:font-size-complex="14pt"/>
    </style:style>
    <style:style style:name="T19" style:family="text">
      <style:text-properties style:font-name="Times New Roman" fo:font-size="14pt" fo:font-weight="normal" style:font-size-asian="14pt" style:font-weight-asian="normal" style:font-size-complex="14pt" style:font-weight-complex="normal"/>
    </style:style>
    <style:style style:name="T20" style:family="text">
      <style:text-properties style:font-name="Times New Roman" fo:font-size="14pt" fo:font-weight="normal" fo:background-color="transparent" style:font-size-asian="14pt" style:font-size-complex="14pt"/>
    </style:style>
    <style:style style:name="T21" style:family="text">
      <style:text-properties style:font-name="Times New Roman" fo:font-size="14pt" fo:font-weight="bold" style:font-weight-asian="bold" style:font-weight-complex="bold"/>
    </style:style>
    <style:style style:name="T22" style:family="text">
      <style:text-properties style:font-name="Times New Roman" fo:font-style="normal" style:text-underline-style="none" fo:font-weight="normal" fo:background-color="transparent" style:font-name-asian="Times New Roman" style:font-style-asian="normal" style:font-weight-asian="normal" style:font-style-complex="normal" style:font-weight-complex="normal"/>
    </style:style>
    <style:style style:name="T23" style:family="text">
      <style:text-properties fo:font-weight="normal" style:font-weight-asian="normal" style:font-weight-complex="normal"/>
    </style:style>
    <style:style style:name="T24" style:family="text">
      <style:text-properties fo:color="#000000" fo:font-weight="normal"/>
    </style:style>
    <style:style style:name="T25" style:family="text">
      <style:text-properties fo:color="#000000" fo:font-weight="normal" fo:background-color="#f2f2f2"/>
    </style:style>
    <style:style style:name="T26" style:family="text">
      <style:text-properties fo:color="#000000" fo:font-weight="normal" fo:background-color="#f2f2f2" style:font-weight-asian="bold" style:font-weight-complex="bold"/>
    </style:style>
    <style:style style:name="T27" style:family="text">
      <style:text-properties fo:color="#000000" fo:font-weight="normal" style:font-weight-asian="bold" style:font-weight-complex="bold"/>
    </style:style>
    <style:style style:name="T28" style:family="text">
      <style:text-properties style:use-window-font-color="true" style:font-name="Times New Roman" fo:font-size="14pt" style:font-size-asian="14pt" style:font-size-complex="14pt"/>
    </style:style>
    <style:style style:name="T29" style:family="text">
      <style:text-properties style:use-window-font-color="true" fo:font-size="14pt" style:text-underline-style="none" fo:font-weight="normal" style:font-size-asian="14pt" style:font-weight-asian="normal" style:font-size-complex="14pt" style:font-weight-complex="normal"/>
    </style:style>
    <style:style style:name="T30" style:family="text">
      <style:text-properties style:use-window-font-color="true" fo:font-weight="normal" style:font-weight-asian="normal" style:font-weight-complex="normal"/>
    </style:style>
    <style:style style:name="T31" style:family="text">
      <style:text-properties fo:font-style="normal"/>
    </style:style>
    <style:style style:name="T32" style:family="text">
      <style:text-properties fo:font-style="normal" fo:font-weight="bold" style:font-style-asian="normal" style:font-weight-asian="bold" style:font-style-complex="normal" style:font-weight-complex="bold"/>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Frame">
      <style:graphic-properties fo:margin-left="0cm" fo:margin-right="0cm" fo:margin-top="0cm" fo:margin-bottom="0cm" style:wrap="run-through" style:number-wrapped-paragraphs="no-limit" style:vertical-pos="top" style:vertical-rel="char" style:horizontal-pos="from-left" style:horizontal-rel="page" fo:background-color="#f2f2f2" style:background-transparency="0%" fo:padding="0cm" fo:border="none">
        <style:background-image/>
      </style:graphic-properties>
    </style:style>
    <style:style style:name="fr3" style:family="graphic" style:parent-style-name="Frame">
      <style:graphic-properties fo:margin-left="0cm" fo:margin-right="0cm" fo:margin-top="0cm" fo:margin-bottom="0cm" style:wrap="run-through" style:number-wrapped-paragraphs="no-limit" style:vertical-pos="top" style:vertical-rel="char" style:horizontal-pos="from-left" style:horizontal-rel="page" fo:background-color="#ffffff" style:background-transparency="0%" fo:padding="0cm" fo:border="none">
        <style:background-image/>
      </style:graphic-properties>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file:///../results" xlink:type="simple"/>
        <form:form form:name="unnamed1"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026cm" svg:y="-0.079cm" svg:width="6.959cm" draw:z-index="0">
        <draw:text-box fo:min-height="5.159cm">
          <text:p text:style-name="P1"/>
        </draw:text-box>
      </draw:frame>
      <text:p text:style-name="Heading">Ma <text:s text:c="31"/></text:p>
      <text:p text:style-name="Text_20_body"/>
      <text:p text:style-name="Text_20_body"/>
      <text:p text:style-name="Heading">FPP – AGENDA DES LUTTES DU 28.01.2020.</text:p>
      <text:h text:style-name="Heading_20_1" text:outline-level="1">POUR R<text:span text:style-name="T1">ÉÉ</text:span>COUTER C'EST ICI ! </text:h>
      <text:h text:style-name="Heading_20_2" text:outline-level="2">LA RENCONTRE DU JOUR</text:h>
      <text:p text:style-name="P27">Aujourd'hui, nous serons au téléphone avec le sociologue Julien Talpin, pour parler de son livre sur la repression des mobilisations populaires qui vient de paraître et dont il débattera ce soir avec Youcef Brakni, du comité Adama, au Lieu-Dit.</text:p>
      <text:p text:style-name="P27">rdv ce soir à 19h au <text:s/>Lieu-Dit, 6 rue Sorbier, métro Ménilmontant.</text:p>
      <text:p text:style-name="P27">Julien Talpin, <text:span text:style-name="Emphasis">Baillonner les quartiers. Comment le pouvoir réprime les mobilisations populaires, </text:span><text:span text:style-name="Emphasis"><text:span text:style-name="T31">Editions des Etaques, 2020. </text:span></text:span></text:p>
      <text:h text:style-name="Heading_20_2" text:outline-level="2">QUELQUES INFOS &amp; RDV MILITANTES </text:h>
      <text:section text:style-name="Sect1" text:name="Section21">
        <text:section text:style-name="Sect1" text:name="Section22">
          <text:h text:style-name="P23" text:outline-level="2">depuis 10h ce matin, <text:s/>le centre Pouchet du CNRS propose sa deuxième journée de tables-rondes consacrées au Travail, au genre et aux subjectivités, de l'usine, au travail du Care</text:h>
          <text:p text:style-name="P30"><text:span text:style-name="T27">Pour y participer, rdv donc toute la journée jusqu'à 19h, sur le </text:span><draw:frame draw:style-name="fr2" draw:name="Cadre2" text:anchor-type="char" svg:x="-0.397cm" svg:width="0.423cm" draw:z-index="1"><draw:text-box fo:min-height="1.296cm"><text:p text:style-name="Text_20_body"><draw:frame draw:style-name="fr3" draw:name="Cadre3" text:anchor-type="char" svg:x="0cm" svg:width="0.37cm" draw:z-index="2"><draw:text-box fo:min-height="0.397cm"><text:p text:style-name="Text_20_body"/></draw:text-box></draw:frame></text:p></draw:text-box></draw:frame><text:a xlink:type="simple" xlink:href="https://paris.demosphere.net/lieu/2990" text:style-name="Internet_20_link" text:visited-style-name="Visited_20_Internet_20_Link"><text:span text:style-name="T26">Centre Pouchet du CNRS qui se trouve au 59/61 rue Pouchet, Métro Guy-Môquet ou Brochant</text:span></text:a></text:p>
          <text:h text:style-name="P21" text:outline-level="2"><text:bookmark text:name="dateContents1"/><text:bookmark text:name="date1"/>à 14h, dans le cadre d'un mouvement intersyndical national, les pompiers manifesteront à Paris pour exiger notamment une revalorisation de la prime de feu</text:h>
          <text:p text:style-name="P10">Le rdv est donné sur la place de la république pour une manifestation qui s'élancera vers Nation. </text:p>
          <text:h text:style-name="P21" text:outline-level="2"><text:bookmark text:name="dateContents2"/><text:bookmark text:name="date2"/>à 15h30 une Assemblée générale éducation est organisée dans le 19e</text:h>
          <text:p text:style-name="P9"><text:span text:style-name="T5">Le rdv est donné à 15h30 donc au </text:span><text:a xlink:type="simple" xlink:href="https://paris.demosphere.net/lieu/33457" text:style-name="Internet_20_link" text:visited-style-name="Visited_20_Internet_20_Link"><text:span text:style-name="T16">Bar « TDTF » qui se trouve au 43 rue Cavendish, Métro Laumière</text:span></text:a></text:p>
          <text:h text:style-name="P21" text:outline-level="2"><text:bookmark text:name="dateContents23"/><text:bookmark text:name="date23"/>à 16h, une Assemblée Générale de l'UFR d'Histoire de l'université paris 1 Tolbiac est organisée</text:h>
          <text:p text:style-name="P9"><text:span text:style-name="T5">Pour y participer, rdv dans l'amphi L du Centre Pierre Mendès-France de l'</text:span><text:a xlink:type="simple" xlink:href="https://paris.demosphere.net/lieu/1227" text:style-name="Internet_20_link" text:visited-style-name="Visited_20_Internet_20_Link"><text:span text:style-name="T16">Université Paris-1 Tolbiac qui se trouve au 90, rue de Tolbiac, Métro Olympiades ou Tolbiac</text:span></text:a></text:p>
          <text:h text:style-name="P21" text:outline-level="2"><text:bookmark text:name="dateContents3"/><text:bookmark text:name="date3"/><text:soft-page-break/>à 16h une Assemblée générale éducation est organisée dans le 18e</text:h>
          <text:p text:style-name="P9"><text:span text:style-name="T5">Ça se passe au </text:span><text:a xlink:type="simple" xlink:href="https://paris.demosphere.net/lieu/1017" text:style-name="Internet_20_link" text:visited-style-name="Visited_20_Internet_20_Link"><text:span text:style-name="T16">5 rue de Torcy, Métro Marx Dormoy</text:span></text:a></text:p>
          <text:h text:style-name="P44" text:outline-level="2"><text:bookmark text:name="dateContents4"/><text:bookmark text:name="date4"/><text:span text:style-name="T11">à 17h, le Comite de defense et de promotion de la sante et des hôpitaux publics de Creil et de Senlis organise un rassemblement festif pour alerter sur la situation dramatique de l'hôpital Laennec de Creil</text:span></text:h>
          <text:p text:style-name="P9"><text:span text:style-name="T5">Pour défendre l'hopital Laennec de Creil, rdv donc à 17h devant le </text:span><text:a xlink:type="simple" xlink:href="https://paris.demosphere.net/lieu/12629" text:style-name="Internet_20_link" text:visited-style-name="Visited_20_Internet_20_Link"><text:span text:style-name="T16">Centre Hospitalier Laennec qui se trouve sur le Boulevard Laennec à Creil</text:span></text:a></text:p>
          <text:h text:style-name="P21" text:outline-level="2"><text:bookmark text:name="dateContents5"/><text:bookmark text:name="date5"/>à 17h une Assemblée générale contre Macron et son monde est organisée à l'université Paris 1</text:h>
          <text:p text:style-name="P10">Pour y participer, rdv donc à 17h au centre Pierre Mendès-France de l'université Paris 1 sur le site de Tolbiac, 90 rue de Tolbiac, métro Tolbiac. </text:p>
          <text:h text:style-name="P21" text:outline-level="2"><text:bookmark text:name="dateContents15"/><text:bookmark text:name="date15"/>à 18h, une AG Éducation IDF « spécial E3C » <text:s/>est organisée pour préparer la suite de la mobilisation contre la réforme des retraites et contre le Bac-Blanquer et les épreuves de contrôle continu</text:h>
          <text:p text:style-name="P9"><text:span text:style-name="T4">Ça se passe dans la salle 13 de l'</text:span><text:a xlink:type="simple" xlink:href="https://paris.demosphere.net/lieu/515" text:style-name="Internet_20_link" text:visited-style-name="Visited_20_Internet_20_Link"><text:span text:style-name="T17">EHESS, sur le site du 105 boulevard Raspail, Métro Saint-Placide ou Notre-Dame-des-Champs</text:span></text:a></text:p>
          <text:h text:style-name="P21" text:outline-level="2"><text:bookmark text:name="dateContents16"/><text:bookmark text:name="date16"/>à 18h, une Assemblée générale des Bibliothèques en lutte est organsisée à St-Denis</text:h>
          <text:p text:style-name="P9"><text:span text:style-name="T4">Ça se passe à 18h donc à l'</text:span><text:a xlink:type="simple" xlink:href="https://paris.demosphere.net/lieu/784" text:style-name="Internet_20_link" text:visited-style-name="Visited_20_Internet_20_Link"><text:span text:style-name="T17">Université Paris 8 - Saint Denis qui se trouve au 2, rue de la Liberté à Saint-Denis, Métro Saint-Denis-Université</text:span></text:a></text:p>
          <text:h text:style-name="P21" text:outline-level="2"><text:bookmark text:name="dateContents6"/><text:bookmark text:name="date6"/>à partir de 18h, le Front Uni des Immigrations et des Quartiers Populaires organise un forum intersyndical sur le racisme et les discriminations au travail </text:h>
          <text:section text:style-name="Sect1" text:name="Section11">
            <text:section text:style-name="Sect1" text:name="Section12">
              <text:p text:style-name="P36">rdv donc ce soir à la BDT de paris, 3 rue du château d'Eau, métro république. </text:p>
            </text:section>
          </text:section>
          <text:h text:style-name="P21" text:outline-level="2"><text:bookmark text:name="dateContents24"/><text:bookmark text:name="date24"/>à 18h, Nogozon organise un rassemblement devant la mairie du 20ème arronidissement pour exiger un nouveau local perenne et à 19h30 venez fêter les deux ans de Potere al Popolo dans les nouveaux locaux provisoires de Nogozon!</text:h>
          <text:p text:style-name="P36">Rdv donc à 18h devant la mairie du 20ème, métro gambetta, et à 19h30 dans les locaux de Nogozon, qui se trouvent 6 rue Julien Lacroix, métro ménilmontant. </text:p>
          <text:h text:style-name="P37" text:outline-level="2">à 18h30, la coordination anti-répression Paris-IDF tient sa réunion hebdomadaire</text:h>
          <text:p text:style-name="P35"><text:span text:style-name="Strong_20_Emphasis"><text:span text:style-name="T12">rdv donc à 18h30, et pour cause de grève, le rdv est délocalisé à Jussieu, donc rdv dans la salle de conférence syndicale sur le campus de Jussieu, qui se trouve 4 place Jussieu, métro Jussieu. <text:s/></text:span></text:span></text:p>
          <text:h text:style-name="P43" text:outline-level="2"><text:bookmark text:name="dateContents8"/><text:bookmark text:name="date8"/><text:soft-page-break/><text:span text:style-name="T2">à 18h30, l'</text:span><text:span text:style-name="Emphasis"><text:span text:style-name="T32">AG interpro du 20ème</text:span></text:span><text:span text:style-name="T3"> </text:span><text:span text:style-name="T2">appelle à un rassemblement festif à l'occasion des voeux que Madame Calendra, La Maire du 20ème, adressera à ses administrés</text:span></text:h>
          <text:p text:style-name="P9"><text:span text:style-name="T5">Le rdv est donné à 18h30 devant la </text:span><text:a xlink:type="simple" xlink:href="https://paris.demosphere.net/lieu/1336" text:style-name="Internet_20_link" text:visited-style-name="Visited_20_Internet_20_Link"><text:span text:style-name="T16">Mairie du 20e arrondissement, 6 place Gambetta, Métro Gambetta</text:span></text:a></text:p>
          <text:h text:style-name="P38" text:outline-level="2">à 19h les GJ de paris Sud tiennent leur AG hebdomadaire</text:h>
          <text:p text:style-name="Text_20_body"><text:span text:style-name="T29">Comme toutes les semaines, ça se passe au bar restau</text:span><text:a xlink:type="simple" xlink:href="https://paris.demosphere.net/lieu/32854" text:style-name="Internet_20_link" text:visited-style-name="Visited_20_Internet_20_Link"><text:span text:style-name="T16"> « Hierbabuena », 3 rue Scipion, Métro Les Gobelins</text:span></text:a></text:p>
          <text:h text:style-name="P21" text:outline-level="2">à 19h, une 5ème assemblée consacrée à l'autonomie dans le mouvement social est organisée ce soir</text:h>
          <text:p text:style-name="P36"><text:span text:style-name="T10">rdv donc à 19h ce soir </text:span><text:span text:style-name="T23">Aux Condensateurs d'idées, qui se trouve au 43 rue de Stalingrad à Montreuil, Métro : Croix de Chavaux ou Maire de Montreuil </text:span></text:p>
          <text:h text:style-name="P44" text:outline-level="2"><text:bookmark text:name="dateContents25"/><text:bookmark text:name="date25"/>à 19h, les GJ de Montreuil tiennent leur AG hebdomadaire</text:h>
          <text:p text:style-name="P35">Et le rdv est donné à 19h donc dans les locaux de l'AERI, qui se trouvent au 55-57 rue Etienne Marcel, à Montreuil, métro: Croix de chavaux </text:p>
          <text:h text:style-name="P44" text:outline-level="2"><text:bookmark text:name="dateContents17"/><text:bookmark text:name="date17"/>à 19h30, l'AG Interpro du 92-Sud organise une soirée festive de soutien aux grévistes du 92</text:h>
          <text:p text:style-name="P35">Ça se passe à 19h30 à la salle Gabriel Péri qui se trouve au 25 rue Gabriel Péri, à Chatillon</text:p>
          <text:h text:style-name="P44" text:outline-level="2"><text:bookmark text:name="dateContents19"/><text:bookmark text:name="date19"/><text:span text:style-name="T11">demain matin, </text:span><text:bookmark text:name="date7"/><text:bookmark text:name="dateContents7"/>à 5h, les cheminots de la Ratp réactivent le piquet de grève de Pleyel!</text:h>
          <text:p text:style-name="P9"><text:span text:style-name="T16">rdv dès 5h demain matin au dépôt ratp rives nord- pleyel qui se trouve au </text:span><text:a xlink:type="simple" xlink:href="https://paris.demosphere.net/lieu/25262" text:style-name="Internet_20_link" text:visited-style-name="Visited_20_Internet_20_Link"><text:span text:style-name="T16">219 boulevard Anatole-Franceà Saint-Denis, Métro Carrefour-Pleyel</text:span></text:a></text:p>
          <text:h text:style-name="P21" text:outline-level="2"><text:bookmark text:name="dateContents21"/><text:bookmark text:name="date21"/>à 8h30 demain matin, un Piquet de grève est aussi prévu devant le centre Panthéon </text:h>
          <text:p text:style-name="P9"><text:span text:style-name="T4">Rdv donc devant l'</text:span><text:a xlink:type="simple" xlink:href="https://paris.demosphere.net/lieu/2070" text:style-name="Internet_20_link" text:visited-style-name="Visited_20_Internet_20_Link"><text:span text:style-name="T17">Université Paris 1-Panthéon-Sorbonne, qui se trouve au 12 place du Panthéon, RER-B Luxembourg</text:span></text:a></text:p>
          <text:h text:style-name="P21" text:outline-level="2"><text:bookmark text:name="dateContents22"/><text:bookmark text:name="date22"/>à 8h30, idem devant l'EHESS, un piquet de grève y est organisé</text:h>
          <text:p text:style-name="P9"><text:span text:style-name="T4">Et le rdv est donné à 8h30 demain devant la </text:span><text:a xlink:type="simple" xlink:href="https://paris.demosphere.net/lieu/1989" text:style-name="Internet_20_link" text:visited-style-name="Visited_20_Internet_20_Link"><text:span text:style-name="T17">Maison des Sciences de l'Homme, sur le site du 52-54 boulevard Raspail, Métro Sèvres-Babylone ou Saint Placide</text:span></text:a></text:p>
          <text:h text:style-name="P21" text:outline-level="2"><text:soft-page-break/>à 9h30 une Assemblée générale des grévistes et leurs soutiens est organisée à Argenteuil</text:h>
          <text:p text:style-name="P9"><text:span text:style-name="T6">et comme d'hab ça se passe à l'</text:span><text:a xlink:type="simple" xlink:href="https://paris.demosphere.net/lieu/1333" text:style-name="Internet_20_link" text:visited-style-name="Visited_20_Internet_20_Link"><text:span text:style-name="T7">Espace Nelson Mandela qui se trouve au 82 boulevard du Général Leclerc à Argenteuil</text:span></text:a></text:p>
          <text:h text:style-name="P21" text:outline-level="2"><text:bookmark text:name="dateContents20"/><text:bookmark text:name="date20"/>à 9h30 aussi demain matin, une Assemblée générale Interprofessionnelle est organisée à Aubervilliers</text:h>
          <text:p text:style-name="P32">Ça se passe à la nouvelle BDT d'Aubervilliers, qui se trouve au 92 avenue Victor Hugo, à Aubervilliers, métro front Populaire. </text:p>
          <text:h text:style-name="P4" text:outline-level="2">à 9h30 demain matin, la CGT appelle à un rassemblement devant le Pôle Emploi de Montreuil pour dénoncer les offres illégales </text:h>
          <text:p text:style-name="P9"><text:span text:style-name="T5">Pour dénoncer ces offres illégales qui facilitent la radiation, la CGT appelle à des rassemblement toute la semaine, devant des agences Pôle Emploi et demain matin le rdv est donné à</text:span><text:span text:style-name="Strong_20_Emphasis"><text:span text:style-name="T4"> 9h30, devant l'</text:span></text:span><text:span text:style-name="T5">Agence PE de Montreuil qui se trouve au 7 rue Kléber, à Montreuil, métro Croix-de-Chavaux. </text:span></text:p>
          <text:h text:style-name="P21" text:outline-level="2">À 10h demain matin, une Ag interpro est organisée sur la place de la Nation en présence de nombreux grevistes de la Ratp et d'autres secteurs</text:h>
          <text:p text:style-name="P32">Rdv donc à 10h sur la place de la nation!</text:p>
          <text:h text:style-name="P21" text:outline-level="2">à 10h demain matin, les Cheminots de paris-Est tiennent une AG </text:h>
          <text:p text:style-name="P10">Ça se passe à la gare de l'Est, au bout de la voie 2, métro gare de l'Est. </text:p>
          <text:h text:style-name="P21" text:outline-level="2"><text:bookmark text:name="date9"/><text:bookmark text:name="dateContents9"/>à 10h, les cheminots de versailles aussi tiendront une AG</text:h>
          <text:p text:style-name="P10">Le rdv est donné à 10h demain matin donc, à la gare de Versailles-Chantiers, d'où un dépârt collectif pour la manifestation parisienne sera organisé. </text:p>
          <text:h text:style-name="P21" text:outline-level="2"><text:bookmark text:name="date12"/><text:bookmark text:name="dateContents12"/>à 10h une Assemblée générale interprofessionnelle est organisée à nanterre</text:h>
          <text:p text:style-name="P9"><text:span text:style-name="T5">Ça se passera dans la </text:span><text:a xlink:type="simple" xlink:href="https://paris.demosphere.net/lieu/33755" text:style-name="Internet_20_link" text:visited-style-name="Visited_20_Internet_20_Link"><text:span text:style-name="T16">Salle des congrès qui se trouve au 118 rue du 8 mai 1945 à Nanterre, RER-A Nanterre-Ville</text:span></text:a><text:bookmark text:name="htmlView2"/></text:p>
          <text:section text:style-name="Sect1" text:name="Section5">
            <text:section text:style-name="Sect1" text:name="Section6">
              <text:h text:style-name="P40" text:outline-level="2"><text:bookmark text:name="dateContents26"/><text:bookmark text:name="date26"/>Idem à Montreuil-bagnolet, une AG interpro est organisée demain matin à 10h</text:h>
              <text:p text:style-name="Text_20_body"><text:span text:style-name="T16">Le rdv est donné à la </text:span><text:a xlink:type="simple" xlink:href="https://paris.demosphere.net/lieu/778" text:style-name="Internet_20_link" text:visited-style-name="Visited_20_Internet_20_Link"><text:span text:style-name="T16">Bourse du travail de Montreuil, 24 Rue de Paris à Montreuil, Métro Croix de Chavaux</text:span></text:a></text:p>
              <text:h text:style-name="P40" text:outline-level="2"><text:bookmark text:name="dateContents27"/><text:bookmark text:name="date27"/>à 10h une Assemblée générale est aussi organisée à Vitry</text:h>
              <text:p text:style-name="Text_20_body"><text:span text:style-name="T16">Et ça se passera dans la </text:span><text:a xlink:type="simple" xlink:href="https://paris.demosphere.net/lieu/2169" text:style-name="Internet_20_link" text:visited-style-name="Visited_20_Internet_20_Link"><text:span text:style-name="T16">Salle du Château qui se trouve au 6, rue Montebello à Vitry-sur-Seine, RER-C Vitry-sur-Seine</text:span></text:a></text:p>
              <text:h text:style-name="P40" text:outline-level="2"><text:bookmark text:name="dateContents28"/><text:bookmark text:name="date28"/><text:soft-page-break/>à 10h une Assemblée générale est organisée aussi à Champigny </text:h>
              <text:p text:style-name="Text_20_body"><text:span text:style-name="T16">Et le rdv est donné à la </text:span><text:a xlink:type="simple" xlink:href="https://paris.demosphere.net/lieu/2804" text:style-name="Internet_20_link" text:visited-style-name="Visited_20_Internet_20_Link"><text:span text:style-name="T16">Maison des syndicats de Champigny, 191 rue de Verdun, à Champigny, RER-A Champigny</text:span></text:a></text:p>
            </text:section>
          </text:section>
          <text:h text:style-name="P21" text:outline-level="2"><text:bookmark text:name="dateContents29"/><text:bookmark text:name="date29"/>Enfin, à 11h demain matin, un Barbecue et un départ collectif est organisé à partir du 18e</text:h>
          <text:p text:style-name="P9"><text:span text:style-name="T5">Rdv donc demain matin à 11h devant le </text:span><text:a xlink:type="simple" xlink:href="https://paris.demosphere.net/lieu/33403" text:style-name="Internet_20_link" text:visited-style-name="Visited_20_Internet_20_Link">Centre de bus Belliard – RATP qui se trouve au 29 rue Belliard, Métro Porte de Clignancourt</text:a><text:a xlink:type="simple" xlink:href="https://paris.demosphere.net/lieu/33403" text:style-name="Internet_20_link" text:visited-style-name="Visited_20_Internet_20_Link"><text:line-break/></text:a></text:p>
          <text:p text:style-name="P19"/>
        </text:section>
      </text:section>
      <text:h text:style-name="P4" text:outline-level="2">MUSIQUE &lt;3</text:h>
      <text:p text:style-name="P3">Kerry James - Racailles</text:p>
      <text:h text:style-name="Heading_20_1" text:outline-level="1">ET POUR T<text:span text:style-name="T1">ÉLÉCHARGER C'EST LÀ <text:s/></text:span></text:h>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Verdana, sans-serif"/>
    <style:font-face style:name="OpenSymbol" svg:font-family="OpenSymbol"/>
    <style:font-face style:name="Arial3" svg:font-family="Arial" style:font-family-generic="swiss"/>
    <style:font-face style:name="Calibri" svg:font-family="Calibri"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2"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Police_20_par_20_défaut" style:display-name="Police par défaut" style:family="text"/>
    <style:style style:name="WW_5f_CharLFO1LVL1" style:display-name="WW_CharLFO1LVL1" style:family="text">
      <style:text-properties style:font-name="OpenSymbol1" style:font-name-asian="OpenSymbol1" style:font-name-complex="OpenSymbol1"/>
    </style:style>
    <style:style style:name="WW_5f_CharLFO1LVL2" style:display-name="WW_CharLFO1LVL2" style:family="text">
      <style:text-properties style:font-name="OpenSymbol1" style:font-name-asian="OpenSymbol1" style:font-name-complex="OpenSymbol1"/>
    </style:style>
    <style:style style:name="WW_5f_CharLFO1LVL3" style:display-name="WW_CharLFO1LVL3" style:family="text">
      <style:text-properties style:font-name="OpenSymbol1" style:font-name-asian="OpenSymbol1" style:font-name-complex="OpenSymbol1"/>
    </style:style>
    <style:style style:name="WW_5f_CharLFO1LVL4" style:display-name="WW_CharLFO1LVL4" style:family="text">
      <style:text-properties style:font-name="OpenSymbol1" style:font-name-asian="OpenSymbol1" style:font-name-complex="OpenSymbol1"/>
    </style:style>
    <style:style style:name="WW_5f_CharLFO1LVL5" style:display-name="WW_CharLFO1LVL5" style:family="text">
      <style:text-properties style:font-name="OpenSymbol1" style:font-name-asian="OpenSymbol1" style:font-name-complex="OpenSymbol1"/>
    </style:style>
    <style:style style:name="WW_5f_CharLFO1LVL6" style:display-name="WW_CharLFO1LVL6" style:family="text">
      <style:text-properties style:font-name="OpenSymbol1" style:font-name-asian="OpenSymbol1" style:font-name-complex="OpenSymbol1"/>
    </style:style>
    <style:style style:name="WW_5f_CharLFO1LVL7" style:display-name="WW_CharLFO1LVL7" style:family="text">
      <style:text-properties style:font-name="OpenSymbol1" style:font-name-asian="OpenSymbol1" style:font-name-complex="OpenSymbol1"/>
    </style:style>
    <style:style style:name="WW_5f_CharLFO1LVL8" style:display-name="WW_CharLFO1LVL8" style:family="text">
      <style:text-properties style:font-name="OpenSymbol1" style:font-name-asian="OpenSymbol1" style:font-name-complex="OpenSymbol1"/>
    </style:style>
    <style:style style:name="WW_5f_CharLFO1LVL9" style:display-name="WW_CharLFO1LVL9" style:family="text">
      <style:text-properties style:font-name="OpenSymbol1" style:font-name-asian="OpenSymbol1" style:font-name-complex="OpenSymbol1"/>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DE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20-01-28T12:44:54.71</dc:date>
    <meta:editing-duration>P7DT21H23M20S</meta:editing-duration>
    <meta:editing-cycles>1730</meta:editing-cycles>
    <meta:generator>OpenOffice/4.1.1$Win32 OpenOffice.org_project/411m6$Build-9775</meta:generator>
    <dc:creator>Agenda FPP</dc:creator>
    <meta:printed-by>Agenda FPP</meta:printed-by>
    <meta:print-date>2019-06-27T11:51:44.62</meta:print-date>
    <meta:document-statistic meta:table-count="0" meta:image-count="0" meta:object-count="0" meta:page-count="5" meta:paragraph-count="73" meta:word-count="1341" meta:character-count="7740"/>
  </office:meta>
</office:document-meta>
</file>