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4" style:family="paragraph" style:parent-style-name="Heading_20_2">
      <style:text-properties style:font-name="Times New Roman" fo:font-size="14pt" style:font-size-asian="14pt" style:font-size-complex="14pt"/>
    </style:style>
    <style:style style:name="P5" style:family="paragraph" style:parent-style-name="Standard">
      <style:text-properties style:use-window-font-color="true" style:font-name="Times New Roman" fo:font-size="14pt" fo:font-weight="normal" fo:background-color="transparent" style:font-size-asian="14pt" style:font-weight-asian="normal" style:font-size-complex="14pt" style:font-weight-complex="normal"/>
    </style:style>
    <style:style style:name="P6" style:family="paragraph" style:parent-style-name="Standard">
      <style:text-properties style:use-window-font-color="true" style:font-name="Times New Roman" fo:font-size="14pt" fo:font-weight="normal" fo:background-color="transparent" style:font-size-asian="14pt" style:font-weight-asian="normal" style:font-size-complex="14pt" style:font-weight-complex="normal"/>
    </style:style>
    <style:style style:name="P7"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8"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P9" style:family="paragraph" style:parent-style-name="Standard">
      <style:paragraph-properties fo:margin-left="0cm" fo:margin-right="0cm" fo:text-align="start" style:justify-single-word="false" fo:orphans="2"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left="0cm" fo:margin-right="0cm" fo:text-align="start" style:justify-single-word="false" fo:orphans="2" fo:text-indent="0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text-properties style:font-name="Times New Roman" fo:font-size="14pt" style:font-size-asian="14pt" style:font-size-complex="14pt"/>
    </style:style>
    <style:style style:name="P12" style:family="paragraph" style:parent-style-name="Text_20_body">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text-properties style:font-name="Times New Roman" fo:font-size="13pt" style:font-size-asian="13pt" style:font-size-complex="13pt"/>
    </style:style>
    <style:style style:name="P14" style:family="paragraph" style:parent-style-name="Text_20_body">
      <style:text-properties style:font-name="Times New Roman" fo:font-size="13pt" fo:font-weight="bold" style:font-size-asian="13pt" style:font-weight-asian="bold" style:font-size-complex="13pt" style:font-weight-complex="bold"/>
    </style:style>
    <style:style style:name="P15"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size-complex="14pt"/>
    </style:style>
    <style:style style:name="P16" style:family="paragraph" style:parent-style-name="Text_20_body" style:list-style-name="L3">
      <style:paragraph-properties fo:margin-top="0cm" fo:margin-bottom="0cm"/>
    </style:style>
    <style:style style:name="P17" style:family="paragraph" style:parent-style-name="Text_20_body">
      <style:paragraph-properties fo:margin-left="0cm" fo:margin-right="0cm" fo:text-align="start" style:justify-single-word="false" fo:orphans="2" fo:text-indent="0cm" style:auto-text-indent="false"/>
    </style:style>
    <style:style style:name="P18" style:family="paragraph" style:parent-style-name="Text_20_body">
      <style:paragraph-properties fo:margin-left="0cm" fo:margin-right="0cm" fo:text-align="start" style:justify-single-word="false" fo:orphans="2" fo:text-indent="0cm" style:auto-text-indent="false"/>
      <style:text-properties fo:font-size="14pt" style:font-size-asian="14pt" style:font-size-complex="14pt"/>
    </style:style>
    <style:style style:name="P19"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21"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3pt" fo:letter-spacing="normal" fo:font-style="normal" style:text-underline-style="none" fo:font-weight="bold" style:text-blinking="false" fo:background-color="transparent" style:font-size-asian="13pt" style:font-weight-asian="bold" style:font-size-complex="13pt" style:font-weight-complex="bold"/>
    </style:style>
    <style:style style:name="P22" style:family="paragraph" style:parent-style-name="Text_20_body">
      <style:paragraph-properties fo:margin-left="0cm" fo:margin-right="0cm" fo:text-align="start" style:justify-single-word="false" fo:orphans="2" fo:text-indent="0cm" style:auto-text-indent="false"/>
      <style:text-properties fo:font-weight="bold" style:font-weight-asian="bold" style:font-weight-complex="bold"/>
    </style:style>
    <style:style style:name="P23" style:family="paragraph" style:parent-style-name="Text_20_body">
      <style:paragraph-properties fo:margin-left="0cm" fo:margin-right="0cm" fo:margin-top="0cm" fo:margin-bottom="0cm" fo:text-align="start" style:justify-single-word="false" fo:orphans="2" fo:text-indent="0cm" style:auto-text-indent="false"/>
      <style:text-properties style:font-name="Times New Roman" fo:font-size="14pt" style:font-size-asian="14pt" style:font-size-complex="14pt"/>
    </style:style>
    <style:style style:name="P24" style:family="paragraph" style:parent-style-name="Heading_20_2">
      <style:text-properties style:font-name="Times New Roman" fo:font-size="14pt" fo:font-weight="bold" style:font-size-asian="14pt" style:font-weight-asian="bold" style:font-size-complex="14pt" style:font-weight-complex="bold"/>
    </style:style>
    <style:style style:name="P25" style:family="paragraph" style:parent-style-name="Heading_20_2">
      <style:text-properties style:font-name="Times New Roman" fo:font-size="14pt" style:font-size-asian="14pt" style:font-size-complex="14pt"/>
    </style:style>
    <style:style style:name="P26"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27"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size-complex="14pt"/>
    </style:style>
    <style:style style:name="P28" style:family="paragraph" style:parent-style-name="Heading_20_2">
      <style:paragraph-properties fo:margin-left="0cm" fo:margin-right="0cm" fo:text-align="start" style:justify-single-word="false" fo:orphans="2" fo:text-indent="0cm" style:auto-text-indent="false"/>
      <style:text-properties style:font-name="Times New Roman" fo:font-size="14pt" fo:font-weight="bold" style:font-size-asian="14pt" style:font-weight-asian="bold" style:font-size-complex="14pt" style:font-weight-complex="bold"/>
    </style:style>
    <style:style style:name="P29" style:family="paragraph" style:parent-style-name="Heading_20_2">
      <style:paragraph-properties fo:margin-left="0cm" fo:margin-right="0cm" fo:text-align="start" style:justify-single-word="false" fo:orphans="2" fo:text-indent="0cm" style:auto-text-indent="false"/>
      <style:text-properties style:font-name="Times New Roman" fo:font-size="14pt" style:font-size-asian="14pt" style:font-size-complex="14pt"/>
    </style:style>
    <style:style style:name="P30" style:family="paragraph" style:parent-style-name="Heading_20_2">
      <style:paragraph-properties fo:margin-left="0cm" fo:margin-right="0cm" fo:text-align="start" style:justify-single-word="false" fo:orphans="2" fo:text-indent="0cm" style:auto-text-indent="false"/>
      <style:text-properties style:font-name="Times New Roman" fo:font-size="13pt" style:font-size-asian="13pt" style:font-size-complex="13pt"/>
    </style:style>
    <style:style style:name="P31" style:family="paragraph" style:parent-style-name="Heading_20_2">
      <style:paragraph-properties fo:margin-left="0cm" fo:margin-right="0cm" fo:text-align="start" style:justify-single-word="false" fo:orphans="2"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6"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7"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8" style:family="text">
      <style:text-properties fo:font-variant="normal" fo:text-transform="none" style:use-window-font-color="true" style:text-line-through-style="none" fo:letter-spacing="normal" fo:font-style="normal" style:text-underline-style="none" style:text-blinking="false" fo:background-color="transparent"/>
    </style:style>
    <style:style style:name="T9" style:family="text">
      <style:text-properties fo:font-variant="normal" fo:text-transform="none" style:use-window-font-color="true" style:text-line-through-style="none" fo:letter-spacing="normal" fo:font-style="normal" style:text-underline-style="none" fo:font-weight="normal" style:text-blinking="false" fo:background-color="transparent" style:font-weight-asian="normal" style:font-weight-complex="normal"/>
    </style:style>
    <style:style style:name="T10" style:family="text">
      <style:text-properties fo:font-variant="normal" fo:text-transform="none" style:use-window-font-color="true" style:text-line-through-style="none" fo:letter-spacing="normal" fo:font-style="normal" style:text-underline-style="none" fo:font-weight="bold" style:text-blinking="false" fo:background-color="transparent" style:font-weight-asian="bold" style:font-weight-complex="bold"/>
    </style:style>
    <style:style style:name="T11"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2" style:family="text">
      <style:text-properties fo:font-variant="normal" fo:text-transform="none" style:text-line-through-style="none" fo:letter-spacing="normal" fo:font-style="normal" style:text-underline-style="none" style:text-blinking="false"/>
    </style:style>
    <style:style style:name="T13" style:family="text">
      <style:text-properties fo:font-variant="normal" fo:text-transform="none" style:text-line-through-style="none" fo:letter-spacing="normal" fo:font-style="normal" style:text-underline-style="none" fo:font-weight="normal" style:text-blinking="false"/>
    </style:style>
    <style:style style:name="T14"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15" style:family="text">
      <style:text-properties fo:font-size="14pt" style:font-size-asian="14pt" style:font-size-complex="14pt"/>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style:font-name="Times New Roman"/>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font-weight="normal" style:font-size-asian="14pt" style:font-weight-asian="normal" style:font-size-complex="14pt" style:font-weight-complex="normal"/>
    </style:style>
    <style:style style:name="T20" style:family="text">
      <style:text-properties style:font-name="Times New Roman" fo:font-weight="normal" style:font-weight-asian="normal" style:font-weight-complex="normal"/>
    </style:style>
    <style:style style:name="T21"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24.01.2020.</text:p>
      <text:h text:style-name="Heading_20_1" text:outline-level="1">POUR R<text:span text:style-name="T1">ÉÉ</text:span>COUTER C'EST ICI ! </text:h>
      <text:h text:style-name="Heading_20_2" text:outline-level="2">LA RENCONTRE DU JOUR</text:h>
      <text:p text:style-name="P5">Aujourd'hui, nous serons au téléphone avec la chercheuse, Lama Kabbanji, pour parler du séminaire de grève sur l'<text:span text:style-name="T12">Internationalisation des soulèvements populaires</text:span> organisé ce soir par EHESS en lutte et les GJ Enseignement et Recherche.</text:p>
      <text:p text:style-name="P5">Pour y participer, rdv donc ce soir de 18h à 20h, dans la salle du 1er étage, à <text:span text:style-name="T12">l'IISMM, 96 bd Raspail, métro Saint-Placide.</text:span><text:span text:style-name="T14"> </text:span></text:p>
      <text:h text:style-name="Heading_20_2" text:outline-level="2">QUELQUES INFOS &amp; RDV MILITANTES </text:h>
      <text:section text:style-name="Sect1" text:name="Section21">
        <text:section text:style-name="Sect1" text:name="Section22">
          <text:p text:style-name="P8"><text:span text:style-name="T3">Depuis 11h, le rdv est donné sur la place de la république pour la manifestation unitaire contre la réforme des retraites qui doit s'élancer vers la Concorde, en passant par le Bd St Martin &gt; le bd Sébastopol &gt; et la Pl. du Châtelet </text:span></text:p>
          <text:h text:style-name="P26" text:outline-level="2">à 17h30 les Gilets jaunes de Paris-Sud organisent leur rassemblement hebdomadaire</text:h>
          <text:p text:style-name="P17"><text:span text:style-name="T4">Ça se passe, comme toutes les semaines, sur la </text:span><text:a xlink:type="simple" xlink:href="https://paris.demosphere.net/lieu/32587" text:style-name="Internet_20_link" text:visited-style-name="Visited_20_Internet_20_Link"><text:span text:style-name="T19">Place Paul Verlaine, Métro Place d'Italie</text:span></text:a></text:p>
          <text:h text:style-name="P26" text:outline-level="2"><text:bookmark text:name="date1"/><text:bookmark text:name="dateContents1"/>à 18h, une Soirée de soutien aux caisses de grève et aux précaires de l'ESR est organisée à l'EHESS</text:h>
          <text:p text:style-name="Text_20_body"><text:span text:style-name="T4">Rdv donc à 18h sur le site du </text:span><text:a xlink:type="simple" xlink:href="https://paris.demosphere.net/lieu/2133" text:style-name="Internet_20_link" text:visited-style-name="Visited_20_Internet_20_Link"><text:span text:style-name="T19">96, boulevard Raspail, Métro Notre-dame-des-champs ou Saint-Placide</text:span></text:a><text:span text:style-name="T5"><text:line-break/></text:span></text:p>
          <text:h text:style-name="P29" text:outline-level="2"><text:bookmark text:name="date2"/><text:bookmark text:name="dateContents2"/><text:span text:style-name="T10">à 19h ce soir, c'est la 7ème cérémonie des Doigts d'Or, organisée cette année en partenariat avec Extinction Rebellion, Alternatiba &amp; La Base </text:span></text:h>
          <text:p text:style-name="P11">Pour assister à cette cérémonie, rdv donc ce soir à 19h au Centre sportif jean Dame qui se trouve au 17 rue Léopold Bellan, Métro Bourse</text:p>
          <text:h text:style-name="P26" text:outline-level="2"><text:bookmark text:name="date3"/><text:bookmark text:name="dateContents3"/>à 19h, une soirée concert est organisée en soutien à la <text:s/>caisse de grève éducation du 1er degré</text:h>
          <text:p text:style-name="P18"><text:span text:style-name="T6">Ça se passe </text:span><text:span text:style-name="T20">au Shakirail, 72 rue Riquet, métro Marx Dormoy</text:span></text:p>
          <text:h text:style-name="P26" text:outline-level="2"><text:bookmark text:name="date4"/><text:bookmark text:name="dateContents4"/><text:soft-page-break/>à 19h, Queer Food Paris organise un repas vegan à prix libre en soutien au collectif de migrant.e.s LGBTIQ+ sur l'île de Lesbos en Grèce</text:h>
          <text:p text:style-name="P17"><text:span text:style-name="T4">Pour les soutenir, rdv donc ce soir à 19h à </text:span><text:a xlink:type="simple" xlink:href="https://paris.demosphere.net/lieu/22851" text:style-name="Internet_20_link" text:visited-style-name="Visited_20_Internet_20_Link"><text:span text:style-name="T18">La Nouvelle Rôtisserie qui se trouve au 4 rue Jean et Marie Moinon, Métro Colonel-Fabien, Belleville ou Goncourt</text:span></text:a></text:p>
          <text:h text:style-name="P26" text:outline-level="2"><text:bookmark text:name="date5"/><text:bookmark text:name="dateContents5"/>à 19h, une Soirée de solidarité et de soutien aux salariés en lutte est organisée à bagnolet</text:h>
          <text:p text:style-name="P17"><text:span text:style-name="T4">Ça se passe au </text:span><text:a xlink:type="simple" xlink:href="https://paris.demosphere.net/lieu/2749" text:style-name="Internet_20_link" text:visited-style-name="Visited_20_Internet_20_Link"><text:span text:style-name="T18">Théâtre de l'Échangeur qui se trouve au 59, avenue du Général De Gaulle, à Bagnolet, Métro Galliéni</text:span></text:a></text:p>
          <text:h text:style-name="P29" text:outline-level="2"><text:bookmark text:name="date6"/><text:bookmark text:name="dateContents6"/><text:span text:style-name="T10">à partir de 19h Une soirée de soutien aux enseignants grévistes Des villes du Pré-Saint-Gervais, Les Lilas et Romainville est organisée à l'école Brossolette au Pré-Saint-Gervais </text:span></text:h>
          <text:section text:style-name="Sect1" text:name="Section11">
            <text:section text:style-name="Sect1" text:name="Section12">
              <text:p text:style-name="Text_20_body"><text:span text:style-name="T18">Pour y participer, rdv donc ce soir à partir de 19h à l'</text:span><text:a xlink:type="simple" xlink:href="https://paris.demosphere.net/lieu/33668" text:style-name="Internet_20_link" text:visited-style-name="Visited_20_Internet_20_Link"><text:span text:style-name="T18">École brossolette qui se trouve au 34 avenue Jean Jaurès, au Pré-Saint-Gervais</text:span></text:a></text:p>
            </text:section>
          </text:section>
          <text:h text:style-name="P26" text:outline-level="2"><text:bookmark text:name="date7"/><text:bookmark text:name="dateContents7"/>à 19h30 une Soirée de soutien aux grévistes - CGT est organisée à Villejuif</text:h>
          <text:p text:style-name="P17"><text:span text:style-name="T4">Le rdv est donné à 19h30 au portail qui se trouve au </text:span><text:a xlink:type="simple" xlink:href="https://paris.demosphere.net/lieu/14429" text:style-name="Internet_20_link" text:visited-style-name="Visited_20_Internet_20_Link"><text:span text:style-name="T19">77 avenue de Paris, à Villejuif, Métro Villejuif-Léo-Lagrange</text:span></text:a></text:p>
          <text:p text:style-name="P17"><text:span text:style-name="T19"/></text:p>
          <text:p text:style-name="P22"><text:span text:style-name="T18">à 19h30 aussi ce soir, un rassemblement festif est organisé pour soutenir le Bar Saint-Sauveur qui est soumis à une fermeture administrative de 9 jours depuis mardi. </text:span></text:p>
          <text:p text:style-name="P17"><text:span text:style-name="T19">Le rdv est donné à 19h30 devant le métro Ménilmontant </text:span></text:p>
          <text:h text:style-name="P28" text:outline-level="2"><text:bookmark text:name="dateContents11"/><text:bookmark text:name="date11"/>à 20h ce soir, un départ collectif en Bus est prévu pour Londres où une journée de solidarité avec Julian Assange est organisée samedi devant la prison de Belmarsh.</text:h>
          <text:p text:style-name="Text_20_body"><text:span text:style-name="T16">Le Départ </text:span><text:span text:style-name="Strong_20_Emphasis"><text:span text:style-name="T16">est prévu ce soir, donc à 20h à partir de</text:span></text:span><text:span text:style-name="T16"> la Porte de la Chapelle, pour une arrivée prévue samedi au petit matin à Londres / le Retour se fera samedi à 23h30 de Londres, pour une arrivée dimanche matin à Paris </text:span></text:p>
          <text:p text:style-name="P7"/>
          <text:p text:style-name="P9"><text:span text:style-name="T8">Samedi, </text:span><text:bookmark text:name="date8"/><text:bookmark text:name="dateContents8"/>à partir de 8h30, se tiendront les 12èmes rencontres du groupe français d'éducation nouvelle sur la maternelle, consacrée à l'intermétier. </text:p>
          <text:p text:style-name="P10">rdv donc samedi toute la journée, à partir de 8h30, à la BDT de Paris, 3 rue du château d'Eau, métro république. </text:p>
          <text:h text:style-name="P26" text:outline-level="2"><text:bookmark text:name="date9"/><text:bookmark text:name="dateContents9"/>à partir de 10h, samedi, l'équipe du média lundimatin vous invite à une journée de discussions autour de la question de l'énergie parce que la « révolution est une question technique »..</text:h>
          <text:p text:style-name="Text_20_body"><text:span text:style-name="T18">Pour conspirer, rdv donc samedi à partir de 10h, au </text:span><text:a xlink:type="simple" xlink:href="https://paris.demosphere.net/lieu/2749" text:style-name="Internet_20_link" text:visited-style-name="Visited_20_Internet_20_Link"><text:span text:style-name="T18">Théâtre de l'Échangeur qui se </text:span></text:a><text:soft-page-break/><text:a xlink:type="simple" xlink:href="https://paris.demosphere.net/lieu/2749" text:style-name="Internet_20_link" text:visited-style-name="Visited_20_Internet_20_Link"><text:span text:style-name="T18">trouve au 59, avenue du Général De Gaulle à Bagnolet, Métro Galliéni</text:span></text:a></text:p>
          <text:h text:style-name="P26" text:outline-level="2"><text:bookmark text:name="date10"/><text:bookmark text:name="dateContents10"/>à partir de 10h aussi samedi, l'association Ban Public fêtera ses 20 ans en organisant une première journée de rétrospective des 20 dernières années de la « Prison » en France</text:h>
          <text:p text:style-name="P23"><text:span text:style-name="T9">Pour y participer, rdv donc samedi à partir de 10h,</text:span><text:span text:style-name="T10"> </text:span>dans les locaux du théâtre "Le vent se lève", 181 Avenue Jean Jaurès, Métro Ourcq.</text:p>
          <text:h text:style-name="P26" text:outline-level="2">de 14h à 17h, Réseau Education sans frontières 93 organise une Formation pratique et militante</text:h>
          <text:p text:style-name="P21"><text:span text:style-name="T16">Pour participer à cette formation, il faut s'inscrire en envoyant un mail à : </text:span><text:a xlink:type="simple" xlink:href="mailto:---" text:style-name="Internet_20_link" text:visited-style-name="Visited_20_Internet_20_Link"><text:span text:style-name="T16">formation.resf93@laposte.net</text:span></text:a><text:span text:style-name="T16"> </text:span></text:p>
          <text:p text:style-name="P18"><text:span text:style-name="T6">rdv donc samedi de 14h à 17h dans la</text:span><text:span text:style-name="T7"> </text:span><text:span text:style-name="T17">Salle Oreste de la Bourse du Travail de Bobigny, qui se trouve sur la Place de la Libération, à Bobigny, métro pablo Picasso. </text:span></text:p>
          <text:h text:style-name="P26" text:outline-level="2"><text:bookmark text:name="date12"/><text:bookmark text:name="dateContents12"/>à 14h, samedi, Le Collectif Ni Guerres ni État de Guerre organise un rassemblement contre Trump et sa guerre contre l'Iran, à l'occasion de la journée mondiale de protestation</text:h>
          <text:p text:style-name="P17"><text:span text:style-name="T4">Le rdv est donné à la</text:span><text:span text:style-name="T5"> </text:span><text:a xlink:type="simple" xlink:href="https://paris.demosphere.net/lieu/1865" text:style-name="Internet_20_link" text:visited-style-name="Visited_20_Internet_20_Link"><text:span text:style-name="T18">Fontaine des innocents, sur la Place Joachim du Bellay, Métro Les Halle</text:span></text:a><text:span text:style-name="T18">s</text:span></text:p>
          <text:h text:style-name="P26" text:outline-level="2"><text:bookmark text:name="date13"/><text:bookmark text:name="dateContents13"/>à partir de 14h samedi aussi, un Festival de soutien à l'AG interprofessionnelle de Saint-Denis est organisé au Landy Sauvage</text:h>
          <text:p text:style-name="P17"><text:span text:style-name="T4">Rdv donc au Landy sauvage qui se trouve au <text:s/></text:span><text:a xlink:type="simple" xlink:href="https://paris.demosphere.net/lieu/31602" text:style-name="Internet_20_link" text:visited-style-name="Visited_20_Internet_20_Link"><text:span text:style-name="T18">166, rue du Landy à Saint-Denis, à Saint-Denis, Métro Carrefour-Pleyel, ou RER-B ou D Stade de France</text:span></text:a></text:p>
          <text:h text:style-name="P26" text:outline-level="2"><text:bookmark text:name="date14"/><text:bookmark text:name="dateContents14"/>à 15h, une Réunion publique d'information sur la retraite à points est organisée aux Mureaux</text:h>
          <text:p text:style-name="P17"><text:span text:style-name="T4">Ça se passe à la </text:span><text:a xlink:type="simple" xlink:href="https://paris.demosphere.net/lieu/758" text:style-name="Internet_20_link" text:visited-style-name="Visited_20_Internet_20_Link"><text:span text:style-name="T18">Salle SRV qui se trouve au 24 avenue Paul Raoult, aux Mureaux</text:span></text:a><text:span text:style-name="T18">, Transilien J Les Mureaux. </text:span></text:p>
          <text:h text:style-name="P29" text:outline-level="2"><text:bookmark text:name="date15"/><text:bookmark text:name="dateContents15"/><text:span text:style-name="T10">à partir de 17h samedi, le Comité de Solidarité avec le peuple basque organise une soirée de solidarité avec les prisonniers politiques basques</text:span></text:h>
          <text:section text:style-name="Sect1" text:name="Section29">
            <text:section text:style-name="Sect1" text:name="Section30">
              <text:p text:style-name="P11">rdv donc samedi à partir de 17h au CICP, 21ter rue Voltaire, métro Rue des Boulets ou Nation. <text:s/></text:p>
            </text:section>
          </text:section>
          <text:h text:style-name="P31" text:outline-level="2"><text:bookmark text:name="date16"/><text:bookmark text:name="dateContents16"/><text:span text:style-name="T5">à 19h samedi, Les Tabiers Volants organisent un diner de soutien à Utopia 56 Calais</text:span></text:h>
          <text:section text:style-name="Sect1" text:name="Section31">
            <text:section text:style-name="Sect1" text:name="Section32">
              <text:p text:style-name="P13"><text:span text:style-name="T15">rdv donc samedi à 19h à </text:span><text:a xlink:type="simple" xlink:href="https://paris.demosphere.net/lieu/22851" text:style-name="Internet_20_link" text:visited-style-name="Visited_20_Internet_20_Link"><text:span text:style-name="T15">La Nouvelle Rôtisserie, qui se trouve au 4 rue Jean et Marie Moinon, Métro Colonel-Fabien, Belleville ou Goncourt</text:span></text:a></text:p>
              <text:p text:style-name="P13"><text:span text:style-name="T15"/></text:p>
              <text:p text:style-name="P14"><text:soft-page-break/><text:span text:style-name="T15">samedi à 20h30, l'AG interpro Front de lutte organise une fête de grève !</text:span></text:p>
              <text:p text:style-name="P13"><text:span text:style-name="T15">Ça se passe au Treize qui se trouve 24 rue Moret, métro Menilmontant. </text:span></text:p>
            </text:section>
          </text:section>
          <text:h text:style-name="P24" text:outline-level="2">à 10h dimanche, Le "Collectif ANTONIEN pour un Référendum" organise un tractage et une opération signature pour le référendum sur la privatisation d'ADP</text:h>
          <text:p text:style-name="P12">Ça se passe sur le marché du dimanche, <text:s/>à l'angle de la rue Mounié et de la rue du Marché, à Antony, RER B Antony.</text:p>
          <text:h text:style-name="P4" text:outline-level="2"><text:bookmark text:name="dateContents27"/><text:bookmark text:name="date27"/>à 11h dimanche, Le groupe Gilets Jaunes de Montreuil organise aussi une séance de signature pour demander un référendum sur la privatisation d'ADP </text:h>
          <text:p text:style-name="P20"><text:span text:style-name="T21">Et ça se passe sur le marché de Montreuil qui se trouve au niveau du </text:span><text:a xlink:type="simple" xlink:href="https://paris.demosphere.net/lieu/33014" text:style-name="Internet_20_link" text:visited-style-name="Visited_20_Internet_20_Link"><text:span text:style-name="T21">42 avenue de </text:span></text:a><text:a xlink:type="simple" xlink:href="https://paris.demosphere.net/lieu/33014" text:style-name="Internet_20_link" text:visited-style-name="Visited_20_Internet_20_Link"><text:span text:style-name="T21">Chanzy à Montreuil, Métro Croix de Chavaux</text:span></text:a></text:p>
          <text:h text:style-name="P31" text:outline-level="2"><text:bookmark text:name="date17"/><text:bookmark text:name="dateContents17"/><text:span text:style-name="T5">à 12h dimanche, La </text:span><text:a xlink:type="simple" xlink:href="https://www.facebook.com/LREEMnationale/" text:style-name="Internet_20_link" text:visited-style-name="Visited_20_Internet_20_Link"><text:span text:style-name="T15">Révolution est en marche </text:span></text:a><text:span text:style-name="T5">et </text:span><text:a xlink:type="simple" xlink:href="https://www.facebook.com/cantinedespyrenees/" text:style-name="Internet_20_link" text:visited-style-name="Visited_20_Internet_20_Link"><text:span text:style-name="T15">La Cantine des Pyrénées</text:span></text:a><text:span text:style-name="T5"> organisent un Repas populaire contre la rénovation-destruction urbaine </text:span></text:h>
          <text:section text:style-name="Sect1" text:name="Section33">
            <text:section text:style-name="Sect1" text:name="Section34">
              <text:p text:style-name="P11">rdv donc dimanche midi, à la Cantine des Pyrénées qui se trouve au 77 rue de la Mare, métro jourdain. </text:p>
            </text:section>
          </text:section>
          <text:h text:style-name="P26" text:outline-level="2"><text:bookmark text:name="date25"/><text:bookmark text:name="dateContents25"/>à 13h, la section francilienne de l'Anarchist Black Cross organise son atelier d'autodéfense numérique</text:h>
          <text:p text:style-name="P19">Ça se passe comme d'hab à la Parole errante, au 9 rue François Debergue, à Montreuil, métro Croix-de-Chavaux. </text:p>
          <text:h text:style-name="P30" text:outline-level="2"><text:bookmark text:name="date18"/><text:bookmark text:name="dateContents18"/><text:span text:style-name="T11">à 15h, dimanche,</text:span><text:a xlink:type="simple" xlink:href="https://samidoun.net/2019/12/call-to-action-free-ahmad-saadat-and-all-palestinian-prisoners-15-29-january-2020/" text:style-name="Internet_20_link" text:visited-style-name="Visited_20_Internet_20_Link"><text:span text:style-name="T15"> le réseau de soutien aux prisonniers palestiniens</text:span></text:a><text:span text:style-name="T11">, Samidoun, organise un Rassemblement pour exiger la libération </text:span><text:span text:style-name="T15">d'Ahmad Sa'adat, de Georges Abdallah </text:span><text:span text:style-name="T11">et de tous les prisonniers palestiniens</text:span></text:h>
          <text:section text:style-name="Sect1" text:name="Section35">
            <text:section text:style-name="Sect1" text:name="Section36">
              <text:p text:style-name="P11">Le rdv est donné à 15h, dimanche, sur la place de la république. </text:p>
            </text:section>
          </text:section>
          <text:h text:style-name="P27" text:outline-level="2"><text:span text:style-name="T2">dimanche, à 16h, L'assemblée de grève de la Place des Fêtes organise une fête de grève</text:span></text:h>
          <text:p text:style-name="P15">Ca se passe donc dimanche, à partir de 16h, au Doc qui se trouve au 26 rue du docteur Potain, métro Télégraphe. </text:p>
          <text:p text:style-name="P7"/>
          <text:p text:style-name="P7">Dimanche à partir de 17h, un concert de soutien aux grévistes de Montparnasse est organisé</text:p>
          <text:p text:style-name="P7"><text:span text:style-name="T21">ça se passe à la cantine des cheminots de Montparnasse dont l'accès se fait par le parking du Novotel gare Montparnasse/Vaugirard, au 7 rue du cotentin, métro Montparnasse.</text:span> </text:p>
          <text:p text:style-name="P7"/>
        </text:section>
      </text:section>
      <text:h text:style-name="P4" text:outline-level="2"><text:soft-page-break/>MUSIQUE &lt;3</text:h>
      <text:p text:style-name="P3">La Canaille – Le soulèvement aura lieu</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1-23T15:54:54.45</dc:date>
    <meta:editing-duration>P7DT21H15M58S</meta:editing-duration>
    <meta:editing-cycles>1728</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5" meta:paragraph-count="66" meta:word-count="1309" meta:character-count="7554"/>
  </office:meta>
</office:document-meta>
</file>