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Verdana, sans-serif"/>
    <style:font-face style:name="OpenSymbol" svg:font-family="OpenSymbol"/>
    <style:font-face style:name="Arial3"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style:font-name="Times New Roman" fo:font-size="14pt" fo:font-weight="normal" fo:background-color="transparent" style:font-size-asian="14pt" style:font-weight-asian="normal" style:font-size-complex="14pt" style:font-weight-complex="normal"/>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text-properties style:font-name="Times New Roman" fo:font-size="14pt" fo:font-weight="bold" style:font-size-asian="14pt" style:font-weight-asian="bold" style:font-size-complex="14pt" style:font-weight-complex="bold"/>
    </style:style>
    <style:style style:name="P6"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7"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8"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bold" style:font-size-complex="14pt" style:font-weight-complex="bold"/>
    </style:style>
    <style:style style:name="P9"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10" style:family="paragraph" style:parent-style-name="Heading_20_2">
      <style:text-properties style:font-name="Times New Roman" fo:font-size="14pt" style:font-size-asian="14pt" style:font-size-complex="14pt"/>
    </style:style>
    <style:style style:name="P11"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12"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13" style:family="paragraph" style:parent-style-name="Heading_20_2">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14" style:family="paragraph" style:parent-style-name="Heading_20_2">
      <style:paragraph-properties fo:text-align="justify" style:justify-single-word="false" fo:orphans="2"/>
      <style:text-properties style:use-window-font-color="true" style:font-name="Times New Roman" fo:font-size="14pt" fo:font-weight="bold" style:font-size-asian="14pt" style:font-size-complex="14pt"/>
    </style:style>
    <style:style style:name="P15" style:family="paragraph" style:parent-style-name="Text_20_body">
      <style:paragraph-properties fo:margin-left="0cm" fo:margin-right="0cm" fo:text-align="justify"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16" style:family="paragraph" style:parent-style-name="Text_20_body">
      <style:paragraph-properties fo:margin-left="0cm" fo:margin-right="0cm" fo:text-align="start" style:justify-single-word="false" fo:orphans="2" fo:text-indent="0cm" style:auto-text-indent="false"/>
    </style:style>
    <style:style style:name="P17" style:family="paragraph" style:parent-style-name="Text_20_body">
      <style:paragraph-properties fo:margin-left="0cm" fo:margin-right="0cm" fo:text-align="justify" style:justify-single-word="false" fo:orphans="2" fo:text-indent="0cm" style:auto-text-indent="false"/>
    </style:style>
    <style:style style:name="P18" style:family="paragraph" style:parent-style-name="Text_20_body">
      <style:paragraph-properties fo:margin-left="0cm" fo:margin-right="0cm" fo:margin-top="0cm" fo:margin-bottom="0cm" fo:line-height="100%" fo:text-align="center" style:justify-single-word="false" fo:orphans="2" fo:text-indent="0cm" style:auto-text-indent="false" fo:padding="0cm" fo:border="none"/>
      <style:text-properties fo:font-variant="normal" fo:text-transform="none" fo:color="#000000" style:text-line-through-style="none" style:font-name="Times New Roman" fo:font-size="14pt" fo:letter-spacing="normal" style:text-underline-style="none" style:text-blinking="false" fo:background-color="#f2f2f2" style:font-size-asian="14pt" style:font-size-complex="14pt"/>
    </style:style>
    <style:style style:name="P19" style:family="paragraph" style:parent-style-name="Text_20_body">
      <style:paragraph-properties fo:margin-left="0cm" fo:margin-right="0.503cm" fo:margin-top="0cm" fo:margin-bottom="0cm" fo:text-align="start" style:justify-single-word="false" fo:orphans="2" fo:text-indent="0cm" style:auto-text-indent="false" fo:padding="0cm" fo:border="none"/>
      <style:text-properties style:use-window-font-color="true"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left="0cm" fo:margin-right="0.503cm" fo:margin-top="0cm" fo:margin-bottom="0cm" fo:text-align="start" style:justify-single-word="false" fo:orphans="2" fo:text-indent="0cm" style:auto-text-indent="false" fo:padding="0cm" fo:border="none"/>
    </style:style>
    <style:style style:name="P21" style:family="paragraph" style:parent-style-name="Text_20_body">
      <style:paragraph-properties fo:margin-left="0cm" fo:margin-right="0.503cm" fo:margin-top="0cm" fo:margin-bottom="0cm" fo:text-align="start" style:justify-single-word="false" fo:orphans="2" fo:text-indent="0cm" style:auto-text-indent="false" fo:padding="0cm" fo:border="none"/>
      <style:text-properties style:font-name="Times New Roman" fo:font-size="14pt" style:font-size-asian="14pt" style:font-size-complex="14pt"/>
    </style:style>
    <style:style style:name="P22" style:family="paragraph" style:parent-style-name="Text_20_body">
      <style:paragraph-properties fo:margin-left="0cm" fo:margin-right="0.503cm" fo:margin-top="0cm" fo:margin-bottom="0cm" fo:text-align="start"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23" style:family="paragraph" style:parent-style-name="Text_20_body">
      <style:paragraph-properties fo:margin-left="0cm" fo:margin-right="0.503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24" style:family="paragraph" style:parent-style-name="Heading_20_2">
      <style:paragraph-properties fo:margin-left="0cm" fo:margin-right="0.503cm" fo:margin-top="0cm" fo:margin-bottom="0cm" fo:text-align="start"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25" style:family="paragraph" style:parent-style-name="Heading_20_2">
      <style:paragraph-properties fo:margin-left="0cm" fo:margin-right="0.503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26" style:family="paragraph" style:parent-style-name="Standard">
      <style:text-properties style:font-name="Times New Roman" fo:font-size="14pt" style:font-size-asian="14pt" style:font-size-complex="14pt"/>
    </style:style>
    <style:style style:name="P27" style:family="paragraph" style:parent-style-name="Standard">
      <style:text-properties style:font-name="Times New Roman" fo:font-size="14pt" fo:font-weight="normal" style:font-size-asian="14pt" style:font-weight-asian="normal" style:font-size-complex="14pt" style:font-weight-complex="normal"/>
    </style:style>
    <style:style style:name="P28"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9"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weight-asian="bold" style:font-size-complex="14pt" style:font-weight-complex="bold"/>
    </style:style>
    <style:style style:name="P30" style:family="paragraph" style:parent-style-name="Heading_20_3">
      <style:paragraph-properties fo:margin-left="0.212cm" fo:margin-right="0cm" fo:margin-top="0cm" fo:margin-bottom="0cm" fo:text-align="start" style:justify-single-word="false" fo:orphans="2" fo:text-indent="0cm" style:auto-text-indent="false" fo:padding="0cm" fo:border="none"/>
      <style:text-properties fo:font-variant="normal" fo:text-transform="none" fo:color="#000000" style:text-line-through-style="none" style:font-name="Arial1" fo:font-size="12pt" fo:letter-spacing="normal" fo:font-style="normal" style:text-underline-style="none" fo:font-weight="normal" style:text-blinking="false" fo:background-color="#f2f2f2"/>
    </style:style>
    <style:style style:name="P31"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32" style:family="paragraph" style:parent-style-name="Heading_20_2">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33" style:family="paragraph" style:parent-style-name="Heading_20_2">
      <style:text-properties style:use-window-font-color="true" style:font-name="Times New Roman" fo:font-size="14pt" fo:background-color="transparent" style:font-size-asian="14pt" style:font-size-complex="14pt"/>
    </style:style>
    <style:style style:name="P34" style:family="paragraph" style:parent-style-name="Heading_20_2">
      <style:text-properties style:use-window-font-color="true" style:font-name="Times New Roman" fo:font-size="14pt" fo:font-weight="bold" fo:background-color="transparent" style:font-size-asian="14pt" style:font-weight-asian="bold" style:font-size-complex="14pt" style:font-weight-complex="bold"/>
    </style:style>
    <style:style style:name="P35" style:family="paragraph" style:parent-style-name="Heading_20_2">
      <style:text-properties style:font-name="Times New Roman" fo:font-size="13pt" style:font-size-asian="13pt" style:font-size-complex="13pt"/>
    </style:style>
    <style:style style:name="P36" style:family="paragraph" style:parent-style-name="Heading_20_2">
      <style:text-properties style:font-name="Times New Roman" fo:font-size="14pt" style:font-size-asian="14pt" style:font-size-complex="14pt"/>
    </style:style>
    <style:style style:name="P37" style:family="paragraph" style:parent-style-name="Heading_20_2">
      <style:text-properties fo:font-size="14pt" style:font-size-asian="14pt" style:font-size-complex="14pt"/>
    </style:style>
    <style:style style:name="P38" style:family="paragraph" style:parent-style-name="Standard">
      <style:text-properties style:font-name="Times New Roman" fo:font-size="14pt" fo:font-weight="bold" style:font-size-asian="14pt" style:font-weight-asian="bold" style:font-size-complex="14pt" style:font-weight-complex="bold"/>
    </style:style>
    <style:style style:name="P39" style:family="paragraph" style:parent-style-name="Standard">
      <style:text-properties style:use-window-font-color="true" style:font-name="Times New Roman" fo:font-size="14pt" fo:background-color="transparent" style:font-size-asian="14pt" style:font-size-complex="14pt"/>
    </style:style>
    <style:style style:name="P40"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41" style:family="paragraph" style:parent-style-name="Standard">
      <style:text-properties style:use-window-font-color="true" style:font-name="Times New Roman" fo:font-size="14pt" fo:font-weight="normal" fo:background-color="transparent" style:font-size-asian="14pt" style:font-weight-asian="normal" style:font-size-complex="14pt" style:font-weight-complex="normal"/>
    </style:style>
    <style:style style:name="P42" style:family="paragraph" style:parent-style-name="Text_20_body">
      <style:text-properties style:use-window-font-color="true" style:font-name="Times New Roman" fo:font-size="14pt" fo:font-weight="bold" fo:background-color="transparent" style:font-size-asian="14pt" style:font-weight-asian="bold" style:font-size-complex="14pt" style:font-weight-complex="bold"/>
    </style:style>
    <style:style style:name="P43" style:family="paragraph" style:parent-style-name="Text_20_body">
      <style:text-properties style:use-window-font-color="true" style:font-name="Times New Roman" fo:font-size="14pt" fo:background-color="transparent" style:font-size-asian="14pt" style:font-size-complex="14pt"/>
    </style:style>
    <style:style style:name="P44" style:family="paragraph" style:parent-style-name="Text_20_body">
      <style:text-properties style:use-window-font-color="true" style:font-name="Times New Roman" fo:font-size="14pt" fo:font-weight="normal" fo:background-color="transparent" style:font-size-asian="14pt" style:font-weight-asian="normal" style:font-size-complex="14pt" style:font-weight-complex="normal"/>
    </style:style>
    <style:style style:name="P45" style:family="paragraph" style:parent-style-name="Text_20_body">
      <style:text-properties style:font-name="Times New Roman" fo:font-size="14pt" style:font-size-asian="14pt" style:font-size-complex="14pt"/>
    </style:style>
    <style:style style:name="P46" style:family="paragraph" style:parent-style-name="Text_20_body" style:list-style-name="L1">
      <style:text-properties style:font-name="Times New Roman" fo:font-size="14pt" style:font-size-asian="14pt" style:font-size-complex="14pt"/>
    </style:style>
    <style:style style:name="P47" style:family="paragraph" style:parent-style-name="Text_20_body" style:list-style-name="L3">
      <style:text-properties style:font-name="Times New Roman" fo:font-size="14pt" style:font-size-asian="14pt" style:font-size-complex="14pt"/>
    </style:style>
    <style:style style:name="P48" style:family="paragraph" style:parent-style-name="Text_20_body">
      <style:text-properties style:font-name="Times New Roman" fo:font-size="14pt" fo:font-weight="bold" style:font-size-asian="14pt" style:font-weight-asian="bold" style:font-size-complex="14pt" style:font-weight-complex="bold"/>
    </style:style>
    <style:style style:name="P49" style:family="paragraph" style:parent-style-name="Text_20_body">
      <style:text-properties style:font-name="Times New Roman" fo:font-size="14pt" fo:font-weight="normal" style:font-size-asian="14pt" style:font-weight-asian="normal" style:font-size-complex="14pt" style:font-weight-complex="normal"/>
    </style:style>
    <style:style style:name="P50" style:family="paragraph" style:parent-style-name="Text_20_body">
      <style:text-properties fo:font-size="14pt" style:font-size-asian="14pt" style:font-size-complex="14pt"/>
    </style:style>
    <style:style style:name="P51" style:family="paragraph" style:parent-style-name="Text_20_body" style:list-style-name="L1">
      <style:paragraph-properties fo:margin-top="0cm" fo:margin-bottom="0cm"/>
      <style:text-properties style:font-name="Times New Roman" fo:font-size="14pt" style:font-size-asian="14pt" style:font-size-complex="14pt"/>
    </style:style>
    <style:style style:name="P52" style:family="paragraph" style:parent-style-name="Text_20_body" style:list-style-name="L3">
      <style:paragraph-properties fo:margin-top="0cm" fo:margin-bottom="0cm"/>
      <style:text-properties style:font-name="Times New Roman" fo:font-size="14pt"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T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weight-asian="bold" style:font-size-complex="14pt" style:font-weight-complex="bold"/>
    </style:style>
    <style:style style:name="T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bold" style:font-size-complex="14pt" style:font-weight-complex="bold"/>
    </style:style>
    <style:style style:name="T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8"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2f2f2" style:font-size-asian="14pt" style:font-weight-asian="bold" style:font-size-complex="14pt" style:font-weight-complex="bold"/>
    </style:style>
    <style:style style:name="T9"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10" style:family="text">
      <style:text-properties fo:font-variant="normal" fo:text-transform="none" style:use-window-font-color="true" style:text-line-through-style="none" style:font-name="Times New Roman" fo:letter-spacing="normal" fo:font-style="normal" style:text-underline-style="none" fo:font-weight="normal" style:text-blinking="false"/>
    </style:style>
    <style:style style:name="T11"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f2f2f2"/>
    </style:style>
    <style:style style:name="T12" style:family="text">
      <style:text-properties fo:font-variant="normal" fo:text-transform="none" style:use-window-font-color="true" style:text-line-through-style="none" style:font-name="Times New Roman" fo:letter-spacing="normal" fo:font-style="normal" style:text-underline-style="none" style:text-blinking="false" fo:background-color="#f2f2f2"/>
    </style:style>
    <style:style style:name="T13"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T14"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15"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weight-asian="bold" style:font-size-complex="14pt" style:font-weight-complex="bold"/>
    </style:style>
    <style:style style:name="T16" style:family="text">
      <style:text-properties fo:font-variant="normal" fo:text-transform="none" style:text-line-through-style="none" fo:letter-spacing="normal" fo:font-style="normal" style:text-underline-style="none" style:text-blinking="false"/>
    </style:style>
    <style:style style:name="T17" style:family="text">
      <style:text-properties fo:font-variant="normal" fo:text-transform="none" style:text-line-through-style="none" fo:letter-spacing="normal" fo:font-style="normal" style:text-underline-style="none" fo:font-weight="normal" style:text-blinking="false"/>
    </style:style>
    <style:style style:name="T18" style:family="text">
      <style:text-properties fo:font-size="14pt" style:font-size-asian="14pt" style:font-size-complex="14pt"/>
    </style:style>
    <style:style style:name="T19" style:family="text">
      <style:text-properties fo:font-size="14pt" fo:background-color="transparent" style:font-size-asian="14pt" style:font-size-complex="14pt"/>
    </style:style>
    <style:style style:name="T20" style:family="text">
      <style:text-properties fo:font-size="14pt" fo:font-style="normal" fo:font-weight="bold" style:font-size-asian="14pt" style:font-style-asian="normal" style:font-weight-asian="bold" style:font-size-complex="14pt" style:font-style-complex="normal" style:font-weight-complex="bold"/>
    </style:style>
    <style:style style:name="T21" style:family="text">
      <style:text-properties fo:font-size="14pt" fo:font-style="normal" style:font-size-asian="14pt" style:font-style-asian="normal" style:font-size-complex="14pt" style:font-style-complex="normal"/>
    </style:style>
    <style:style style:name="T22" style:family="text">
      <style:text-properties fo:color="#1d2129" fo:background-color="#ffffff"/>
    </style:style>
    <style:style style:name="T23" style:family="text">
      <style:text-properties fo:color="#385898"/>
    </style:style>
    <style:style style:name="T24" style:family="text">
      <style:text-properties style:font-weight-asian="bold" style:font-weight-complex="bold"/>
    </style:style>
    <style:style style:name="T25" style:family="text">
      <style:text-properties style:use-window-font-color="true" style:font-name="Times New Roman" fo:font-size="14pt" fo:background-color="transparent" style:font-size-asian="14pt" style:font-size-complex="14pt"/>
    </style:style>
    <style:style style:name="T26"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27" style:family="text">
      <style:text-properties style:use-window-font-color="true" style:font-name="Times New Roman" fo:font-size="14pt" fo:font-weight="bold" fo:background-color="transparent" style:font-size-asian="14pt" style:font-weight-asian="bold" style:font-size-complex="14pt" style:font-weight-complex="bold"/>
    </style:style>
    <style:style style:name="T28" style:family="text">
      <style:text-properties style:use-window-font-color="true" style:font-name="Times New Roman" fo:font-weight="bold" fo:background-color="transparent" style:font-weight-asian="bold" style:font-weight-complex="bold"/>
    </style:style>
    <style:style style:name="T29" style:family="text">
      <style:text-properties style:use-window-font-color="true" style:font-name="Times New Roman" fo:background-color="transparent"/>
    </style:style>
    <style:style style:name="T30" style:family="text">
      <style:text-properties style:use-window-font-color="true" fo:font-size="14pt" fo:font-weight="bold" fo:background-color="transparent" style:font-size-asian="14pt" style:font-weight-asian="bold" style:font-size-complex="14pt" style:font-weight-complex="bold"/>
    </style:style>
    <style:style style:name="T31" style:family="text">
      <style:text-properties style:use-window-font-color="true" fo:font-size="14pt" fo:font-style="normal" fo:font-weight="bold" fo:background-color="transparent" style:font-size-asian="14pt" style:font-style-asian="normal" style:font-weight-asian="bold" style:font-size-complex="14pt" style:font-style-complex="normal" style:font-weight-complex="bold"/>
    </style:style>
    <style:style style:name="T32" style:family="text">
      <style:text-properties style:use-window-font-color="true" fo:background-color="transparent"/>
    </style:style>
    <style:style style:name="T33" style:family="text">
      <style:text-properties style:font-name="Times New Roman"/>
    </style:style>
    <style:style style:name="T34" style:family="text">
      <style:text-properties style:font-name="Times New Roman" fo:font-size="14pt" style:font-size-asian="14pt" style:font-size-complex="14pt"/>
    </style:style>
    <style:style style:name="T35" style:family="text">
      <style:text-properties style:font-name="Times New Roman" fo:font-size="14pt" fo:font-weight="normal" style:font-size-asian="14pt" style:font-weight-asian="normal" style:font-size-complex="14pt" style:font-weight-complex="normal"/>
    </style:style>
    <style:style style:name="T36"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37"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38"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form:form form:name="unname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23.01.2020.</text:p>
      <text:h text:style-name="Heading_20_1" text:outline-level="1">POUR R<text:span text:style-name="T1">ÉÉ</text:span>COUTER C'EST ICI ! </text:h>
      <text:h text:style-name="Heading_20_2" text:outline-level="2">LA RENCONTRE DU JOUR</text:h>
      <text:p text:style-name="P39">Aujourd'hui, nous serons au téléphone avec le réalisateur Olivier Azzam de la <text:span text:style-name="T17">coopérative audiovisuelle et cinématographique de production et d’édition, </text:span>Les Mutins de Pangée, pour parler de la mise à disposition de ses films pour renflouer les caisses des grévistes ! </text:p>
      <text:p text:style-name="P41">RDV ce soir à 20h30, le Laboratoire zero déchet propose la projection de l'Amour et la révolution<text:span text:style-name="T2">,</text:span> 20 avenue Edouard Vaillant à Pantin</text:p>
      <text:p text:style-name="P41">Pour les autres rdv : <text:a xlink:type="simple" xlink:href="https://www.lesmutins.org/" text:style-name="Internet_20_link" text:visited-style-name="Visited_20_Internet_20_Link">https://www.lesmutins.org/</text:a> </text:p>
      <text:p text:style-name="P41">contact : <text:a xlink:type="simple" xlink:href="mailto:contact@lesmutins.org" text:style-name="Internet_20_link" text:visited-style-name="Visited_20_Internet_20_Link">contact@lesmutins.org</text:a></text:p>
      <text:h text:style-name="Heading_20_2" text:outline-level="2">QUELQUES INFOS &amp; RDV MILITANTES </text:h>
      <text:section text:style-name="Sect1" text:name="Section21">
        <text:section text:style-name="Sect1" text:name="Section22">
          <text:h text:style-name="P33" text:outline-level="2">Et on commence par ce chiffre de grève fournis par l'AG Education IDF : pour protester contre la réforme des retraites mais aussi contre le Bac-Blanquer et bloquer les épreuves continues du Baccalauréat : 100% des lycées et 95% des collèges sont fermés en Guadeloupe ! </text:h>
          <text:h text:style-name="P33" text:outline-level="2">De 12h à 14h, la cantine syrienne vous ouvre ses portes</text:h>
          <text:p text:style-name="P43">Venez discuter solidarité internationale et prjets locaux en partageant un bon repas. C'est à la maison ouverte de Montreuil qui se trouve au 17 rue Hoche, à Montreuil, métro Croix de Chavaux. </text:p>
          <text:h text:style-name="P33" text:outline-level="2"><text:bookmark text:name="date"/><text:bookmark text:name="dateContents"/>à 12h Assemblée générale éducation est organisée dans le 13e </text:h>
          <text:p text:style-name="Text_20_body"><text:span text:style-name="T25">Le rdv est donné à 13h donc, à l'</text:span><text:a xlink:type="simple" xlink:href="https://paris.demosphere.net/lieu/19603" text:style-name="Internet_20_link" text:visited-style-name="Visited_20_Internet_20_Link"><text:span text:style-name="T34">École élémentaire, 103 avenue de Choisy, Métro Tolbiac</text:span></text:a></text:p>
          <text:h text:style-name="P33" text:outline-level="2"><text:bookmark text:name="date1"/><text:bookmark text:name="dateContents1"/>à 12h Assemblée générale - université Paris 1 Panthéon</text:h>
          <text:p text:style-name="Text_20_body"><text:span text:style-name="T25">Pour y participer, rdv à 12h, à l'</text:span><text:a xlink:type="simple" xlink:href="https://paris.demosphere.net/lieu/2070" text:style-name="Internet_20_link" text:visited-style-name="Visited_20_Internet_20_Link"><text:span text:style-name="T34">Université Paris 1-Panthéon-Sorbonne, 12 place du Panthéon, RER-B Luxembourg</text:span></text:a></text:p>
          <text:h text:style-name="P33" text:outline-level="2"><text:bookmark text:name="date2"/><text:bookmark text:name="dateContents2"/><text:soft-page-break/>à 12h, les ensignants en lutte organisent une « Casserolade » contre la réforme des retraites à Chatenay-Malabry</text:h>
          <text:p text:style-name="Text_20_body"><text:span text:style-name="T25">Rdv donc à 12h avec vos casseroles devant l'</text:span><text:a xlink:type="simple" xlink:href="https://paris.demosphere.net/lieu/33686" text:style-name="Internet_20_link" text:visited-style-name="Visited_20_Internet_20_Link"><text:span text:style-name="T34">Inspection de la 26eme circonscription, qui se trouve au 301 avenue de la Division Leclerc, à Châtenay-Malabry (92)</text:span></text:a></text:p>
          <text:h text:style-name="P33" text:outline-level="2"><text:bookmark text:name="date3"/><text:bookmark text:name="dateContents3"/>à 12h une Assemblée interprofessionnelle avec les secteurs en lutte est organisée à Bobigny</text:h>
          <text:p text:style-name="Text_20_body"><text:span text:style-name="T25">Pour y parrticiper, rdv donc au </text:span><text:a xlink:type="simple" xlink:href="https://paris.demosphere.net/lieu/2642" text:style-name="Internet_20_link" text:visited-style-name="Visited_20_Internet_20_Link"><text:span text:style-name="T34">Conseil départemental 93 - Immeuble Picasso qui se trouve au 93, rue Carnot, à Bobigny, Métro/Tram Bobigny-Pablo-Picasso</text:span></text:a></text:p>
          <text:h text:style-name="P33" text:outline-level="2"><text:bookmark text:name="date4"/><text:bookmark text:name="dateContents4"/>à 12h Les agents de l'IGN mobilisés contre la réforme des retraites organisent un Barbecue de grève</text:h>
          <text:p text:style-name="Text_20_body"><text:span text:style-name="T25">Vous pouvez les retrouver devant le </text:span><text:a xlink:type="simple" xlink:href="https://paris.demosphere.net/lieu/30753" text:style-name="Internet_20_link" text:visited-style-name="Visited_20_Internet_20_Link"><text:span text:style-name="T34">Siège de Météo-France et de l'IGN qui se trouve au 73, avenue de Paris, à Saint-Mandé, Métro Saint-Mandé</text:span></text:a></text:p>
          <text:h text:style-name="P33" text:outline-level="2"><text:bookmark text:name="date5"/><text:bookmark text:name="dateContents5"/>à 12h30 une AG étudiante est organisée pour exiger le maintien de la compensation, des rattrapages et de la semaine de révision !</text:h>
          <text:p text:style-name="P43">Pour y participer, rdv donc à 12h30 dans l'amphi D1, bâtiment D de l'université de nanterre, dont l'entrée se fait par le 200 avenue de la République à nanterre, RER A nanterre-université.</text:p>
          <text:h text:style-name="P33" text:outline-level="2"><text:bookmark text:name="dateContents18"/><text:bookmark text:name="date18"/>à 12h30 Assemblée Générale à l'INSPE Molitor </text:h>
          <text:p text:style-name="Text_20_body"><text:span text:style-name="T25">Rdv à l'</text:span><text:a xlink:type="simple" xlink:href="https://paris.demosphere.net/lieu/30724" text:style-name="Internet_20_link" text:visited-style-name="Visited_20_Internet_20_Link"><text:span text:style-name="T18">ESPE de Paris – sur le Site de Molitor qui se trouve 10 Rue Molitor, Métro Chardon-Lagache</text:span></text:a></text:p>
          <text:h text:style-name="P33" text:outline-level="2"><text:bookmark text:name="date6"/><text:bookmark text:name="dateContents6"/>à 12h30 une Caravane des luttes se déplacera dans les rues de La Courneuve pour mobiliser contre la réforme des retraites</text:h>
          <text:p text:style-name="Text_20_body"><text:span text:style-name="T25">Elle partira à 12h30 depuis la </text:span><text:a xlink:type="simple" xlink:href="https://paris.demosphere.net/lieu/20532" text:style-name="Internet_20_link" text:visited-style-name="Visited_20_Internet_20_Link"><text:span text:style-name="T34">Maison de la citoyennete qui se trouve au 33 avenue Gabriel Peri, à La Courneuve, RER-B La-Courneuve-Aubervilliers</text:span></text:a></text:p>
          <text:h text:style-name="P10" text:outline-level="2"><text:bookmark text:name="date7"/><text:bookmark text:name="dateContents7"/><text:span text:style-name="T32">à 13h un Rassemblement de soutien aux familles qui ont réquisitionné l'immeuble de la rue du Croissant est organisé</text:span></text:h>
          <text:section text:style-name="Sect1" text:name="Section13">
            <text:section text:style-name="Sect1" text:name="Section14">
              <text:p text:style-name="P4">Pour les soutenir, rdv donc à 13h30 à la sortie du métro Saint-Paul. </text:p>
            </text:section>
          </text:section>
          <text:h text:style-name="P33" text:outline-level="2"><text:bookmark text:name="date8"/><text:bookmark text:name="dateContents8"/>à 13h30, un colloque de lutte sur la réforme des retraites et la précarité est organisé à l'université paris-Est Créteil</text:h>
          <text:section text:style-name="Sect1" text:name="Section15">
            <text:section text:style-name="Sect1" text:name="Section16">
              <text:p text:style-name="P4">rdv donc à 13h30 dans l'amphi 102 de la Faculté des Sciences Eco et Gestion, dont l'entrée se fait par 61 avenue du Général de gaulle, à Créteil, métro Créteil Université.</text:p>
              <text:p text:style-name="P4"/>
              <text:p text:style-name="P4"/>
              <text:p text:style-name="P5"><text:soft-page-break/>À 15h, un Rassemblement est organisé à l'occasion des voeux du président de la fac d'EVRY. </text:p>
              <text:p text:style-name="P4">Rdv donc à 15h dans l'amphi 300 du bâtiment Maupertuis de la Fac d'Evry, qui se trouve sur le boulevard Mitterrand, à Evry, RER E Evry-Courcouronnes. </text:p>
              <text:p text:style-name="P4"/>
            </text:section>
          </text:section>
          <text:section text:style-name="Sect1" text:name="Section19">
            <text:p text:style-name="P5">Pour montrer l'ampleur de la mobilisation contre la réforme des retraites dans le secteur de l'enseignement supérieur et de la recherche, les étudiants et personnels de l'université Paris-Diderot, en coordination avec d'autres universités et instituts de recherche franciliens, organisent, à partir de 15h, une action/déambulation dans le quartier latin. </text:p>
            <text:p text:style-name="P49">Le rdv est donné à partir de 14h sur la place du Panthéon pour un départ à 15h dans le quartier et une jonction avec la retraite aux flambeaux organisée à 17h à Nation. </text:p>
          </text:section>
          <text:h text:style-name="P34" text:outline-level="2"><text:bookmark text:name="dateContents38"/><text:bookmark text:name="date38"/>à 15h30 un rassemblement est organisé à l'occasion des vœux du ministre de l'Education nationale, JM Blanquer, et du secrétaire d'Etat Gabriel Attal</text:h>
          <text:p text:style-name="P44">Et le rdv est donné, ça ne s'invente pas : à l'Opéra Comique qui se trouve au 1 place Boieldieu, métro Quatre-Septembre. </text:p>
          <text:p text:style-name="P40"/>
          <text:p text:style-name="P40">Ce jeudi soir : des marches aux flambeaux contre la réforme des retraites sont organisées partout en France : à Metz, Strasbourg, Lille, Bordeaux, et bien sûr à Paris et en IDF. </text:p>
          <text:h text:style-name="P34" text:outline-level="2"><text:bookmark text:name="date11"/><text:bookmark text:name="dateContents11"/>à 16h, le collectif en lutte des établissements de St Maur organise une retraite aux flambeaux contre la réforme des retraites</text:h>
          <text:p text:style-name="Text_20_body"><text:span text:style-name="T26">Le rdv est donné à 16h devant la </text:span><text:a xlink:type="simple" xlink:href="https://paris.demosphere.net/lieu/33699" text:style-name="Internet_20_link" text:visited-style-name="Visited_20_Internet_20_Link"><text:span text:style-name="T35">Mairie de Saint Maur qui se trouve sur la Place Charles de Gaulle, à Saint-Maur-des-Fossés, RER-A Le Parc de Saint-Maur</text:span></text:a></text:p>
          <text:h text:style-name="P33" text:outline-level="2"><text:bookmark text:name="date13"/><text:bookmark text:name="dateContents13"/>à 17h un Départ interpro pour la Marche aux flambeaux est organisé à partir du 20ème</text:h>
          <text:p text:style-name="Text_20_body"><text:span text:style-name="T25">Le rdv est donné à 17h devant la </text:span><text:a xlink:type="simple" xlink:href="https://paris.demosphere.net/lieu/1336" text:style-name="Internet_20_link" text:visited-style-name="Visited_20_Internet_20_Link"><text:span text:style-name="T34">Mairie du 20e arrondissement, qui se trouve sur la place Gambetta, Métro Gambetta</text:span></text:a></text:p>
          <text:h text:style-name="P33" text:outline-level="2"><text:bookmark text:name="dateContents42"/><text:bookmark text:name="date42"/>à 17h , une Assemblée générale contre Macron et son monde est organisée à l'Université paris 1 </text:h>
          <text:p text:style-name="P43">Rdv donc au centre Pierre Mendès-France de l'université Paris 1, sur le site de Tolbiac, 90 rue de Tolbiac, métro Tolbiac. </text:p>
          <text:p text:style-name="P43"/>
          <text:p text:style-name="P42">à 17h30, une Retraite aux flambeaux est organisée aussi en Essonne, à l'occasion des vœux du Conseil Départemental.</text:p>
          <text:p text:style-name="P4">Le rdv est donné à 17h30 sur le rond-point du Parc de Tréville à Vert-le-Galand. </text:p>
          <text:h text:style-name="P33" text:outline-level="2"><text:bookmark text:name="date15"/><text:bookmark text:name="dateContents15"/><text:soft-page-break/>à 17h30, une retraites aux flambeaux est organisée par l'Assemblée interprofessionnelle de Villejuif</text:h>
          <text:p text:style-name="Text_20_body"><text:span text:style-name="T25">Le rdv est donné à 17h30 sur le </text:span><text:a xlink:type="simple" xlink:href="https://paris.demosphere.net/lieu/1154" text:style-name="Internet_20_link" text:visited-style-name="Visited_20_Internet_20_Link"><text:span text:style-name="T34">Parvis devant la Mairie de Villejuif, Métro Villejuif-Paul-Vaillant-Couturier</text:span></text:a></text:p>
          <text:h text:style-name="P33" text:outline-level="2"><text:bookmark text:name="date16"/><text:bookmark text:name="dateContents16"/>à 17h30, une retraite aux flambeaux est aussi organisée à Poissy</text:h>
          <text:p text:style-name="Text_20_body"><text:span text:style-name="T25">Le rdv est donné </text:span><text:a xlink:type="simple" xlink:href="https://paris.demosphere.net/lieu/13632" text:style-name="Internet_20_link" text:visited-style-name="Visited_20_Internet_20_Link"><text:span text:style-name="T34">Devant le pôle tertiaire – PSA, sur le rond point près de la gare, au niveau du 2-10 boulevard de l'Europe, à Poissy, RER-A, Transilien-J Poissy</text:span></text:a></text:p>
          <text:p text:style-name="P43"/>
          <text:p text:style-name="P50"><text:bookmark text:name="date17"/><text:bookmark text:name="dateContents17"/><text:span text:style-name="T28">à 17h30, <text:s/>l'Assemblée générale Les Mureaux et Alentours organise aussi une retraite aux</text:span><text:span text:style-name="T29"> </text:span><text:span text:style-name="T28">flambeaux</text:span></text:p>
          <text:p text:style-name="P43">La manifestation partira à 17h30 donc, à partir du Pont de Meulan, côté Les Mureaux, pour se diriger vers la gare des Mureaux. </text:p>
          <text:h text:style-name="P34" text:outline-level="2"><text:bookmark text:name="date19"/><text:bookmark text:name="dateContents19"/>à 18h L'assemblée générale des gréviste de la Vallée de Chevreuse organise une retraite aux flambeaux à Palaiseau</text:h>
          <text:p text:style-name="P4">Le départ aura lieu à 18h du lycée Camille Claudel qui se trouve au 17 rue Robsepierre à Palaiseau, pour une arrivée prévue vers 19h30 sur la place de la Victoire à Palaiseau, et c'est accessible par le RER B Palaiseau. </text:p>
          <text:h text:style-name="P34" text:outline-level="2"><text:bookmark text:name="date20"/><text:bookmark text:name="dateContents20"/>à 18h <text:s/>la coordination interprofessionnelle de Pantin et les GJ de Pantin organisent, eux-aussi, une retraite aux flambeaux à Pantin</text:h>
          <text:p text:style-name="P44">Deux cortèges sont prévus pour converger aux 4 chemins :</text:p>
          <text:section text:style-name="Sect1" text:name="Section40">
            <text:section text:style-name="Sect1" text:name="Section41">
              <text:list xml:id="list6498966517410243840" text:style-name="L1">
                <text:list-item>
                  <text:p text:style-name="P51">le premier partira d'Eglise de Pantin via Hoche et la Mairie, </text:p>
                </text:list-item>
                <text:list-item>
                  <text:p text:style-name="P46">le deuxième partira de l'IUT Bobigny-Courtillières via Fort d'Aubervilliers. </text:p>
                </text:list-item>
              </text:list>
            </text:section>
          </text:section>
          <text:h text:style-name="P34" text:outline-level="2"><text:bookmark text:name="date21"/><text:bookmark text:name="dateContents21"/>à 18h, rdv sur la place de la Nation pour la retraite aux flambeaux parisienne qui s'élancera vers République. </text:h>
          <text:h text:style-name="P34" text:outline-level="2"><text:bookmark text:name="date22"/><text:bookmark text:name="dateContents22"/>à 18h L'assemblée interprofessionnelle de grève du Blanc-Mesnil organise aussi une retraite aux flambeaux.</text:h>
          <text:section text:style-name="Sect1" text:name="Section45">
            <text:section text:style-name="Sect1" text:name="Section46">
              <text:p text:style-name="P4">Le départ aura lieu à 18h de la place Gabriel Péri, devant l'Hotel de Ville, RER B Drancy. </text:p>
            </text:section>
          </text:section>
          <text:h text:style-name="P34" text:outline-level="2"><text:bookmark text:name="date23"/><text:bookmark text:name="dateContents23"/>à 18h, la CGT 93, FO 93, FSU 93, SOLIDAIRES 93, CF-CGC 93, UNSA 93, et l'UNEF organisent une retraite aux flambeaux unitaire départementale</text:h>
          <text:p text:style-name="P50"><text:span text:style-name="T29">Le rdv est donné à 18h à la BDT de Bobigny qui se trouve sur la place de la libération, métro Bobigny-pablo Picasso pour une manifestation qui s'élancera vers </text:span><text:span text:style-name="T33">le parvis de la Préfecture sur l'Esplanade Jean Moulin à Bobigny. </text:span></text:p>
          <text:h text:style-name="P35" text:outline-level="2"><text:bookmark text:name="date25"/><text:bookmark text:name="dateContents25"/><text:soft-page-break/><text:span text:style-name="T30">à 18h le </text:span><text:span text:style-name="Emphasis"><text:span text:style-name="T31">Collectif anti reforme des retraites Arcueil - Cachan - Kremlin-Bicetre - Gentilly</text:span></text:span><text:span text:style-name="T31"> </text:span><text:span text:style-name="T30">organse aussi une retraite aux flambeaux, avec deux rdv donnés :</text:span></text:h>
          <text:section text:style-name="Sect1" text:name="Section51">
            <text:section text:style-name="Sect1" text:name="Section52">
              <text:list xml:id="list4336222064471793757" text:style-name="L3">
                <text:list-item>
                  <text:p text:style-name="P52">un devant la Mairie du Kremlin-Bicêtre, sur la place Jaurès, métro Kremlin-Bicêtre o</text:p>
                </text:list-item>
                <text:list-item>
                  <text:p text:style-name="P47">et un autre Rdv qui est donné devant l'Entrée principale de l'ENS Cachan qui se trouve au 61 avenue du Président Wilson, à Cachan, RER B Bagneaux.</text:p>
                </text:list-item>
              </text:list>
              <text:p text:style-name="P4">Et les deux cortèges se retrouveront devant la mairie d'Arceuil. <text:s/></text:p>
            </text:section>
          </text:section>
          <text:h text:style-name="P34" text:outline-level="2"><text:bookmark text:name="dateContents10"/><text:bookmark text:name="date10"/>à 18h une retraite aux flambeaux est organisée à Villetnaeuse</text:h>
          <text:p text:style-name="Text_20_body"><text:span text:style-name="T26">Le rdv est donné devant la </text:span><text:a xlink:type="simple" xlink:href="https://paris.demosphere.net/lieu/33345" text:style-name="Internet_20_link" text:visited-style-name="Visited_20_Internet_20_Link"><text:span text:style-name="T18">Mairie de Villetaneuse, qui se trouve sur la Place de l'Hôtel de ville, <text:s/>à Villetaneuse, Transilien-T11, Tram-T8 Villetaneuse-université</text:span></text:a></text:p>
          <text:p text:style-name="P42"/>
          <text:p text:style-name="P42"><text:bookmark text:name="date27"/><text:bookmark text:name="dateContents27"/>à 18h, une retraite aux flambeaux est organisée à Melun</text:p>
          <text:p text:style-name="P44">Le rdv est donné sur la Place Saint-Jean à Melun.</text:p>
          <text:h text:style-name="P34" text:outline-level="2"><text:bookmark text:name="date28"/><text:bookmark text:name="dateContents28"/>à 18h toujours, une Manifestation unitaire aux flambeaux est organisée à Gennevilliers</text:h>
          <text:p text:style-name="Text_20_body"><text:span text:style-name="T26">Rdv </text:span><text:a xlink:type="simple" xlink:href="https://paris.demosphere.net/lieu/33685" text:style-name="Internet_20_link" text:visited-style-name="Visited_20_Internet_20_Link"><text:span text:style-name="T35">Devant la gare, RER-C Gennevilliers</text:span></text:a></text:p>
          <text:h text:style-name="P34" text:outline-level="2"><text:bookmark text:name="date29"/><text:bookmark text:name="dateContents29"/>à 18h, même programme à Lagny-sur-Marne</text:h>
          <text:p text:style-name="Text_20_body"><text:span text:style-name="T26">Et le rdv est donné devant le </text:span><text:a xlink:type="simple" xlink:href="https://paris.demosphere.net/lieu/33687" text:style-name="Internet_20_link" text:visited-style-name="Visited_20_Internet_20_Link"><text:span text:style-name="T35">Lycée Van Dongen qui se trouve au 45 Avenue Mermoz, à Lagny-sur-Marne</text:span></text:a></text:p>
          <text:h text:style-name="P34" text:outline-level="2"><text:bookmark text:name="date30"/><text:bookmark text:name="dateContents30"/>à 18h, idem à Bagneux</text:h>
          <text:p text:style-name="Text_20_body"><text:span text:style-name="T26">Rdv devant l'</text:span><text:a xlink:type="simple" xlink:href="https://paris.demosphere.net/lieu/12187" text:style-name="Internet_20_link" text:visited-style-name="Visited_20_Internet_20_Link"><text:span text:style-name="T35">Ecol</text:span></text:a><text:a xlink:type="simple" xlink:href="https://paris.demosphere.net/lieu/12187" text:style-name="Internet_20_link" text:visited-style-name="Visited_20_Internet_20_Link"><text:span text:style-name="T34">e Maurice Thorez, qui se trouve au 41, Avenue Albert Petit à Bagneux, RER-B Bagneux</text:span></text:a></text:p>
          <text:h text:style-name="P34" text:outline-level="2"><text:bookmark text:name="date32"/><text:bookmark text:name="dateContents32"/>à 18h, idem à Etampes</text:h>
          <text:p text:style-name="Text_20_body"><text:span text:style-name="T26">Et le rdv est donné</text:span><text:span text:style-name="T27"> </text:span><text:a xlink:type="simple" xlink:href="https://paris.demosphere.net/lieu/33697" text:style-name="Internet_20_link" text:visited-style-name="Visited_20_Internet_20_Link"><text:span text:style-name="T34">Devant la gare RER-C Étampes, à Étampes</text:span></text:a></text:p>
          <text:h text:style-name="P34" text:outline-level="2"><text:bookmark text:name="date33"/><text:bookmark text:name="dateContents33"/>à 18h, à Argenteuil aussi, rdv pour une retraite aux flambeaux</text:h>
          <text:p text:style-name="Text_20_body"><text:span text:style-name="T26">Elle partira de l'</text:span><text:a xlink:type="simple" xlink:href="https://paris.demosphere.net/lieu/2235" text:style-name="Internet_20_link" text:visited-style-name="Visited_20_Internet_20_Link"><text:span text:style-name="T35">E</text:span></text:a><text:a xlink:type="simple" xlink:href="https://paris.demosphere.net/lieu/2235" text:style-name="Internet_20_link" text:visited-style-name="Visited_20_Internet_20_Link"><text:span text:style-name="T34">space Jean Vilar qui se trouve 9 Boulevard Héloise à Argenteuil, Transilien-J Gare-d'Argenteuil</text:span></text:a></text:p>
          <text:h text:style-name="P34" text:outline-level="2"><text:bookmark text:name="date34"/><text:bookmark text:name="dateContents34"/>à 18h30, Une retraite aux flambeaux toujours ets organisée à Fontenay-sous-Bois</text:h>
          <text:p text:style-name="Text_20_body"><text:span text:style-name="T26">Rdv </text:span><text:a xlink:type="simple" xlink:href="https://paris.demosphere.net/lieu/33680" text:style-name="Internet_20_link" text:visited-style-name="Visited_20_Internet_20_Link"><text:span text:style-name="T35">Dev</text:span></text:a><text:a xlink:type="simple" xlink:href="https://paris.demosphere.net/lieu/33680" text:style-name="Internet_20_link" text:visited-style-name="Visited_20_Internet_20_Link"><text:span text:style-name="T34">ant la gare RER-A Val-de-Fontenay, à Fontenay-sous-Bois</text:span></text:a></text:p>
          <text:h text:style-name="P34" text:outline-level="2"><text:bookmark text:name="date35"/><text:bookmark text:name="dateContents35"/><text:soft-page-break/>à 18h30, aussi, un rdv est donné à Ivry-sur-Seine</text:h>
          <text:p text:style-name="Text_20_body"><text:span text:style-name="T26">Rdv donc devant la</text:span><text:span text:style-name="T27"> </text:span><text:a xlink:type="simple" xlink:href="https://paris.demosphere.net/lieu/1344" text:style-name="Internet_20_link" text:visited-style-name="Visited_20_Internet_20_Link"><text:span text:style-name="T34">Mairie d'Ivry, sur l'Esplanade Georges Marrane à Ivry-sur-Seine, Métro Mairie d'Ivry</text:span></text:a></text:p>
          <text:h text:style-name="P34" text:outline-level="2"><text:bookmark text:name="date36"/><text:bookmark text:name="dateContents36"/>à 18h30, idem à Meaux</text:h>
          <text:p text:style-name="Text_20_body"><text:span text:style-name="T26">Et le rdv est donné sur la </text:span><text:a xlink:type="simple" xlink:href="https://paris.demosphere.net/lieu/4280" text:style-name="Internet_20_link" text:visited-style-name="Visited_20_Internet_20_Link"><text:span text:style-name="T34">Place Henri IV, à Meaux </text:span></text:a><text:span text:style-name="T34">donc</text:span></text:p>
          <text:h text:style-name="P34" text:outline-level="2"><text:bookmark text:name="date40"/><text:bookmark text:name="dateContents40"/>à 19h, une retraite aux flambeaux est organisée à Versailles</text:h>
          <text:p text:style-name="Text_20_body"><text:span text:style-name="T26">rdv devant la </text:span><text:a xlink:type="simple" xlink:href="https://paris.demosphere.net/lieu/17275" text:style-name="Internet_20_link" text:visited-style-name="Visited_20_Internet_20_Link"><text:span text:style-name="T35">Gare SNCF Versailles-Chantiers</text:span></text:a></text:p>
          <text:h text:style-name="P37" text:outline-level="2"><text:bookmark text:name="dateContents45"/><text:bookmark text:name="date45"/>à 19h l'Assemblée éducation et l'Assemblée de lutte du Mantois organisent une marche aux flambeaux et une fête de soutien dont les bénéfices seront reversés à une caisse de grève des personnels de l'éducation du Mantois. </text:h>
          <text:p text:style-name="P50">Rdv à 19h devant la gare de Mantes-la-Jolie, Transilien N ou J Mantes-La-Ville.</text:p>
          <text:p text:style-name="P49"/>
          <text:p text:style-name="Text_20_body"><text:span text:style-name="T36">Plus tard dans la soirée, la mobilisation continue : et à partir de 19h, </text:span><text:span text:style-name="Emphasis"><text:span text:style-name="T36">l'AG interpro, le collectif éducation Montreuil-Bagnolet et la FCPE Montreuil</text:span></text:span><text:span text:style-name="T36"> <text:s/>organisent </text:span><text:span text:style-name="T20">La nuit des écoles de Montreuil Bagnolet </text:span></text:p>
          <text:p text:style-name="Text_20_body"><text:span text:style-name="T21">rdv à partir de 19h à l'école maternelle Jules Ferry qui se trouve au </text:span><text:a xlink:type="simple" xlink:href="https://paris.demosphere.net/lieu/33714" text:style-name="Internet_20_link" text:visited-style-name="Visited_20_Internet_20_Link"><text:span text:style-name="T37">44 rue Parmentier à Montreuil, Métro Croix-de-Chavaux</text:span></text:a><text:span text:style-name="T37"> </text:span></text:p>
          <text:h text:style-name="P10" text:outline-level="2"><text:bookmark text:name="dateContents44"/><text:bookmark text:name="date44"/>à Malakoff, une initiative similaire est lancée</text:h>
          <text:p text:style-name="P4">Pour participer à l'action Ecole debout de Malakoff, rdv à partir de 19h aussi, à l'école Henri Barbusse, quise trouve 2 rue Jules Guesde, à Malakoff. </text:p>
          <text:h text:style-name="P10" text:outline-level="2">demain matin, dès 5h, rdv sur le piquet de grève RATP à Pleyel</text:h>
          <text:p text:style-name="Text_20_body"><text:span text:style-name="T34">Pour aider les grévistes à bloquer les Bus, rdv donc au </text:span><text:a xlink:type="simple" xlink:href="https://paris.demosphere.net/lieu/25262" text:style-name="Internet_20_link" text:visited-style-name="Visited_20_Internet_20_Link"><text:span text:style-name="T34">Dépôt RATP Rives-Nord Pleyel, qui se trouve au 219 boulevard Anatole-France, à Saint-Denis, Métro Carrefour-Pleyel</text:span></text:a></text:p>
          <text:h text:style-name="P37" text:outline-level="2"><text:bookmark text:name="date9"/><text:bookmark text:name="dateContents9"/>à 8h demain matin, l'union locale CGT 19ème organise un rassemblement devant la Caisse Nationale d'Assurance Vieillesse du 19ème</text:h>
          <text:p text:style-name="Text_20_body"><text:span text:style-name="T18">Le rdv est donné à 8h demain matin, devant la CNAV donc qui se trouve au </text:span><text:a xlink:type="simple" xlink:href="https://paris.demosphere.net/lieu/3500" text:style-name="Internet_20_link" text:visited-style-name="Visited_20_Internet_20_Link"><text:span text:style-name="T18">110, avenue de Flandre, Métro Crimée</text:span></text:a><text:span text:style-name="T18"> d'où un départ collectif est prévu pour rejoindre la manifestation unitaire parisienne. </text:span></text:p>
          <text:h text:style-name="P10" text:outline-level="2"><text:bookmark text:name="date12"/><text:bookmark text:name="dateContents12"/>à 8h30 demain matin, une AG interpro est organisée à saint-Denis</text:h>
          <text:p text:style-name="Text_20_body"><text:span text:style-name="T34">Le rdv est donné à 8h30 donc à la </text:span><text:a xlink:type="simple" xlink:href="https://paris.demosphere.net/lieu/595" text:style-name="Internet_20_link" text:visited-style-name="Visited_20_Internet_20_Link"><text:span text:style-name="T18">Bourse du travail de Saint-Denis qui se trouve 9-11 rue Génin, à Saint Denis, Métro Porte de Paris</text:span></text:a><text:span text:style-name="T18"> et de là un départ collectif en bus est prévu pour la manifestation parisienne. </text:span></text:p>
          <text:h text:style-name="P10" text:outline-level="2"><text:bookmark text:name="date14"/><text:bookmark text:name="dateContents14"/><text:soft-page-break/>à 8h30 demain matin aussi, une AG est organisée aux Mureaux </text:h>
          <text:p text:style-name="Text_20_body"><text:span text:style-name="T34">Ça se passe à la </text:span><text:a xlink:type="simple" xlink:href="https://paris.demosphere.net/lieu/33702" text:style-name="Internet_20_link" text:visited-style-name="Visited_20_Internet_20_Link"><text:span text:style-name="T18">Gare SNCF des Mureaux, Transilien-J Les Mureaux</text:span></text:a><text:span text:style-name="T18"> ; et de là un départ collectif est prévu pour la manif parisienne </text:span></text:p>
          <text:h text:style-name="P10" text:outline-level="2"><text:bookmark text:name="date24"/><text:bookmark text:name="dateContents24"/>à 9h demain matin, l'AG interprofessionnelle de Romainville, Les Lilas, Le Pré-Saint-Gervais est organisée</text:h>
          <text:p text:style-name="Text_20_body"><text:span text:style-name="T34">ça se passe à la </text:span><text:a xlink:type="simple" xlink:href="https://paris.demosphere.net/lieu/1369" text:style-name="Internet_20_link" text:visited-style-name="Visited_20_Internet_20_Link"><text:span text:style-name="T34">Mairie des Lilas qui se trouve au 96 rue de Paris, Métro Mairie-des-Lilas</text:span></text:a><text:span text:style-name="T34">, d'où un départ collectif est bien sûr prévu pour la manif parisienne. </text:span></text:p>
          <text:h text:style-name="P34" text:outline-level="2"><text:bookmark text:name="date26"/><text:bookmark text:name="dateContents26"/>à 9h, une AG centrale éducation 1er degré est organisée à la BDT de paris</text:h>
          <text:p text:style-name="Text_20_body"><text:span text:style-name="T26">pour y participer, rdv à l'</text:span><text:a xlink:type="simple" xlink:href="https://paris.demosphere.net/lieu/1495" text:style-name="Internet_20_link" text:visited-style-name="Visited_20_Internet_20_Link"><text:span text:style-name="T35">A</text:span></text:a><text:a xlink:type="simple" xlink:href="https://paris.demosphere.net/lieu/1495" text:style-name="Internet_20_link" text:visited-style-name="Visited_20_Internet_20_Link"><text:span text:style-name="T34">nnexe Varlin de la Bourse du travail, et c'est au 85 rue Charlot, Métro République ou Filles-du-Calvaire</text:span></text:a></text:p>
          <text:h text:style-name="P34" text:outline-level="2"><text:bookmark text:name="date31"/><text:bookmark text:name="dateContents31"/>à 9h30, l'Assemblée générale des grévistes et de leurs soutiens se tiendra comme tous les jours de cette semaine à Argenteuil</text:h>
          <text:p text:style-name="Text_20_body"><text:span text:style-name="T26">Et le rdv est donné à l'</text:span><text:a xlink:type="simple" xlink:href="https://paris.demosphere.net/lieu/1333" text:style-name="Internet_20_link" text:visited-style-name="Visited_20_Internet_20_Link"><text:span text:style-name="T35">Espace Nelson Mandela, 82 boulevard du Général Leclerc, à Argenteuil</text:span></text:a></text:p>
          <text:p text:style-name="Text_20_body"><text:span text:style-name="T35"/></text:p>
          <text:p text:style-name="P42"><text:bookmark text:name="date39"/><text:bookmark text:name="dateContents39"/><text:span text:style-name="T12">et à 11h demain, rdv donc sur la place de la république pour la manifestation unitaire contre la réforme des retraites qui s'élancera vers la Concorde, en passant par le Bd St Martin &gt; le bd Sébastopol &gt; et la Pl. du Châtelet </text:span></text:p>
        </text:section>
      </text:section>
      <text:h text:style-name="P10" text:outline-level="2">MUSIQUE &lt;3</text:h>
      <text:p text:style-name="P3">The Pogues – Dirty Old Town </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Verdana, sans-serif"/>
    <style:font-face style:name="OpenSymbol" svg:font-family="OpenSymbol"/>
    <style:font-face style:name="Arial3"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DE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20-01-23T12:37:40.52</dc:date>
    <meta:editing-duration>P7DT21H10M14S</meta:editing-duration>
    <meta:editing-cycles>1727</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7" meta:paragraph-count="114" meta:word-count="2064" meta:character-count="12244"/>
  </office:meta>
</office:document-meta>
</file>