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OpenSymbol1"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2pt" style:font-size-asian="2pt" style:font-size-complex="2pt"/>
    </style:style>
    <style:style style:name="P2" style:family="paragraph" style:parent-style-name="Text_20_body">
      <style:text-properties fo:font-weight="bold"/>
    </style:style>
    <style:style style:name="P3" style:family="paragraph" style:parent-style-name="Text_20_body">
      <style:text-properties style:font-name="Times New Roman" fo:font-size="14pt" fo:font-weight="normal" fo:background-color="transparent" style:font-size-asian="14pt" style:font-weight-asian="normal" style:font-size-complex="14pt" style:font-weight-complex="normal"/>
    </style:style>
    <style:style style:name="P4" style:family="paragraph" style:parent-style-name="Text_20_body">
      <style:text-properties style:font-name="Times New Roman" fo:font-size="14pt" style:font-size-asian="14pt" style:font-size-complex="14pt"/>
    </style:style>
    <style:style style:name="P5" style:family="paragraph" style:parent-style-name="Text_20_body">
      <style:text-properties style:font-name="Times New Roman" fo:font-size="14pt" fo:font-weight="bold" style:font-size-asian="14pt" style:font-weight-asian="bold" style:font-size-complex="14pt" style:font-weight-complex="bold"/>
    </style:style>
    <style:style style:name="P6" style:family="paragraph" style:parent-style-name="Text_20_body">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name-asian="Times New Roman" style:font-size-asian="14pt" style:font-weight-asian="normal" style:font-name-complex="Times New Roman" style:font-size-complex="14pt" style:font-weight-complex="normal"/>
    </style:style>
    <style:style style:name="P7" style:family="paragraph" style:parent-style-name="Text_20_body">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P8" style:family="paragraph" style:parent-style-name="Text_20_body">
      <style:text-properties fo:font-variant="normal" fo:text-transform="none" fo:color="#000000" style:text-line-through-style="none" style:font-name="Times New Roman" fo:font-size="14pt" fo:letter-spacing="normal" fo:font-style="normal" style:text-underline-style="none" fo:font-weight="normal" style:text-blinking="false" fo:background-color="#ffffff" style:font-size-asian="14pt" style:font-size-complex="14pt"/>
    </style:style>
    <style:style style:name="P9" style:family="paragraph" style:parent-style-name="Text_20_body">
      <style:paragraph-properties>
        <style:tab-stops>
          <style:tab-stop style:position="3.944cm"/>
        </style:tab-stops>
      </style:paragraph-properties>
    </style:style>
    <style:style style:name="P10" style:family="paragraph" style:parent-style-name="Heading_20_2">
      <style:text-properties style:font-name="Times New Roman" fo:font-size="14pt" style:font-size-asian="14pt" style:font-size-complex="14pt"/>
    </style:style>
    <style:style style:name="P11" style:family="paragraph" style:parent-style-name="Heading_20_2">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P12" style:family="paragraph" style:parent-style-name="Heading_20_2">
      <style:paragraph-properties>
        <style:tab-stops>
          <style:tab-stop style:position="3.944cm"/>
        </style:tab-stops>
      </style:paragraph-properties>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P13" style:family="paragraph" style:parent-style-name="Standard">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f2f2f2" style:font-name-asian="Times New Roman" style:font-size-asian="14pt" style:font-weight-asian="bold" style:font-name-complex="Times New Roman" style:font-size-complex="14pt" style:font-weight-complex="bold"/>
    </style:style>
    <style:style style:name="P14" style:family="paragraph" style:parent-style-name="Standard">
      <style:text-properties style:font-name="Times New Roman" fo:font-size="14pt" fo:font-weight="normal" style:font-size-asian="14pt" style:font-weight-asian="normal" style:font-size-complex="14pt" style:font-weight-complex="normal"/>
    </style:style>
    <style:style style:name="P15" style:family="paragraph" style:parent-style-name="Standard">
      <style:text-properties style:font-name="Times New Roman" fo:font-size="14pt" fo:font-weight="normal" style:font-size-asian="14pt" style:font-weight-asian="normal" style:font-name-complex="Times New Roman" style:font-size-complex="14pt" style:font-weight-complex="normal"/>
    </style:style>
    <style:style style:name="P16" style:family="paragraph" style:parent-style-name="Standard">
      <style:text-properties style:font-name="Times New Roman" fo:font-size="14pt" style:font-size-asian="14pt" style:font-size-complex="14pt"/>
    </style:style>
    <style:style style:name="P17" style:family="paragraph" style:parent-style-name="Standard">
      <style:text-properties style:font-name="Times New Roman" fo:font-size="14pt" fo:font-weight="bold" style:font-size-asian="14pt" style:font-weight-asian="bold" style:font-size-complex="14pt" style:font-weight-complex="bold"/>
    </style:style>
    <style:style style:name="P18" style:family="paragraph" style:parent-style-name="Standard">
      <style:text-properties style:use-window-font-color="true" style:font-name="Times New Roman" fo:font-size="14pt" fo:font-weight="normal" style:font-name-asian="Times New Roman" style:font-size-asian="14pt" style:font-weight-asian="normal" style:font-name-complex="Times New Roman" style:font-size-complex="14pt" style:font-weight-complex="normal"/>
    </style:style>
    <style:style style:name="P19" style:family="paragraph" style:parent-style-name="Heading_20_3">
      <style:paragraph-properties fo:margin-left="0cm" fo:margin-right="0cm" fo:margin-top="0cm" fo:margin-bottom="0cm" fo:text-align="start" style:justify-single-word="false" fo:orphans="2" fo:text-indent="0cm" style:auto-text-indent="false" fo:padding="0cm" fo:border="none"/>
    </style:style>
    <style:style style:name="P20" style:family="paragraph" style:parent-style-name="Text_20_body">
      <style:paragraph-properties fo:margin-left="0cm" fo:margin-right="0cm" fo:margin-top="0cm" fo:margin-bottom="0cm" fo:line-height="100%" fo:text-align="center" style:justify-single-word="false" fo:orphans="2" fo:text-indent="0cm" style:auto-text-indent="false" fo:padding="0cm" fo:border="none"/>
      <style:text-properties style:font-name="Times New Roman" fo:font-size="14pt" fo:font-weight="normal" style:font-size-asian="14pt" style:font-weight-asian="normal" style:font-size-complex="14pt" style:font-weight-complex="normal"/>
    </style:style>
    <style:style style:name="P21" style:family="paragraph" style:parent-style-name="Text_20_body">
      <style:paragraph-properties fo:margin-top="0cm" fo:margin-bottom="0cm"/>
      <style:text-properties style:font-name="Times New Roman" fo:font-size="14pt" style:font-size-asian="14pt" style:font-size-complex="14pt"/>
    </style:style>
    <style:style style:name="P22" style:family="paragraph" style:parent-style-name="Standard">
      <style:text-properties style:font-name="Times New Roman" fo:font-size="14pt" fo:font-weight="bold" style:font-size-asian="14pt" style:font-weight-asian="bold" style:font-size-complex="14pt" style:font-weight-complex="bold"/>
    </style:style>
    <style:style style:name="P23" style:family="paragraph" style:parent-style-name="Standard">
      <style:text-properties style:font-name="Times New Roman" fo:font-size="14pt" fo:font-weight="normal" style:font-size-asian="14pt" style:font-weight-asian="normal" style:font-name-complex="Times New Roman" style:font-size-complex="14pt" style:font-weight-complex="normal"/>
    </style:style>
    <style:style style:name="T1" style:family="text">
      <style:text-properties fo:font-weight="bold"/>
    </style:style>
    <style:style style:name="T2"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f2f2f2" style:font-size-asian="14pt" style:font-weight-asian="normal" style:font-size-complex="14pt" style:font-weight-complex="normal"/>
    </style:style>
    <style:style style:name="T3"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f2f2f2" style:font-size-asian="14pt" style:font-size-complex="14pt"/>
    </style:style>
    <style:style style:name="T4"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size-complex="14pt"/>
    </style:style>
    <style:style style:name="T5" style:family="text">
      <style:text-properties fo:font-variant="normal" fo:text-transform="none" fo:color="#000000" style:text-line-through-style="none" style:font-name="Times New Roman" fo:font-size="14pt" fo:letter-spacing="normal" fo:font-style="normal" style:text-underline-style="none" fo:font-weight="normal" style:text-blinking="false" fo:background-color="#f2f2f2" style:font-size-asian="14pt" style:font-size-complex="14pt"/>
    </style:style>
    <style:style style:name="T6" style:family="text">
      <style:text-properties fo:font-variant="normal" fo:text-transform="none" fo:color="#000000" style:text-line-through-style="none" fo:letter-spacing="normal" fo:font-style="normal" style:text-underline-style="none" style:text-blinking="false"/>
    </style:style>
    <style:style style:name="T7" style:family="text">
      <style:text-properties fo:font-variant="normal" fo:text-transform="none" fo:color="#000000" style:text-line-through-style="none" fo:letter-spacing="normal" fo:font-style="normal" style:text-underline-style="none" style:text-blinking="false" fo:background-color="#f2f2f2"/>
    </style:style>
    <style:style style:name="T8" style:family="text">
      <style:text-properties style:font-name="Times New Roman" fo:font-size="14pt" style:font-size-asian="14pt" style:font-size-complex="14pt"/>
    </style:style>
    <style:style style:name="T9" style:family="text">
      <style:text-properties style:font-name="Times New Roman" fo:font-size="14pt" fo:font-weight="normal" style:font-size-asian="14pt" style:font-weight-asian="normal" style:font-size-complex="14pt" style:font-weight-complex="normal"/>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fr2" style:family="graphic" style:parent-style-name="Frame">
      <style:graphic-properties fo:margin-left="0cm" fo:margin-right="0cm" fo:margin-top="0cm" fo:margin-bottom="0cm" style:wrap="run-through" style:number-wrapped-paragraphs="no-limit" style:vertical-pos="top" style:vertical-rel="char" style:horizontal-pos="from-left" style:horizontal-rel="page" fo:background-color="#f2f2f2" style:background-transparency="0%" fo:padding="0cm" fo:border="none">
        <style:background-image/>
      </style:graphic-properties>
    </style:style>
    <style:style style:name="fr3" style:family="graphic" style:parent-style-name="Frame">
      <style:graphic-properties fo:margin-left="0cm" fo:margin-right="0cm" fo:margin-top="0cm" fo:margin-bottom="0cm" style:wrap="run-through" style:number-wrapped-paragraphs="no-limit" style:vertical-pos="top" style:vertical-rel="char" style:horizontal-pos="from-left" style:horizontal-rel="page" fo:background-color="#ffffff" style:background-transparency="0%" fo:padding="0cm" fo:border="none">
        <style:background-image/>
      </style:graphic-properties>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form:form form:name="unnamed0" form:apply-filter="true" form:control-implementation="ooo:com.sun.star.form.component.Form" office:target-frame="" xlink:href="file:///results" xlink:type="simple"/>
        <form:form form:name="unnamed1" form:apply-filter="tru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026cm" svg:y="-0.079cm" svg:width="6.959cm" draw:z-index="0">
        <draw:text-box fo:min-height="5.159cm">
          <text:p text:style-name="P1"/>
        </draw:text-box>
      </draw:frame>
      <text:p text:style-name="Heading">Ma <text:s text:c="31"/></text:p>
      <text:p text:style-name="Text_20_body"/>
      <text:p text:style-name="Text_20_body"/>
      <text:p text:style-name="Heading">FPP – AGENDA DES LUTTES DU 20.01.2020.</text:p>
      <text:h text:style-name="Heading_20_1" text:outline-level="1">POUR R<text:span text:style-name="T1">ÉÉ</text:span>COUTER C'EST ICI ! </text:h>
      <text:h text:style-name="Heading_20_2" text:outline-level="2">LA RENCONTRE DU JOUR</text:h>
      <text:p text:style-name="P15">Aujourd'hui, nous serons au téléphone avec Pauline des précaires de l'ESR pour parler de la précarité dans l'enseignement supérieur et la recherche et de la mobilisation de ce secteur ; </text:p>
      <text:p text:style-name="P15">et pour les rdv culturels nous serons au téléphone avec Christophe Benoit, secrétaire national de la CGT Culture, pour parler des différentes actions lancées par ce secteur.</text:p>
      <text:p text:style-name="P15"/>
      <text:p text:style-name="P15">Pour participer<text:span text:style-name="T6"> à l'AG des précaires de l'ESR c'est ce soir à 17h à la </text:span><text:a xlink:type="simple" xlink:href="https://paris.demosphere.net/lieu/1989" text:style-name="Internet_20_link" text:visited-style-name="Visited_20_Internet_20_Link"><text:span text:style-name="T7">Maison des Sciences de l'Homme de l'EHESS, 5e étage - salle 537, et c'est au 52-54 boulevard Raspail, Métro Sèvres-Babylone ou Saint Placide</text:span></text:a></text:p>
      <text:p text:style-name="P6">Et pour participer aux vœux de l'intersyndicale Culture, rdv à partir de 17h30 sur le Parvis de la BnF sur le site Tolbiac, qui se trouve sur l'avenue de France, <text:s/>Métro ou RER C BNF. </text:p>
      <text:h text:style-name="Heading_20_2" text:outline-level="2">QUELQUES INFOS &amp; RDV MILITANTES </text:h>
      <text:section text:style-name="Sect1" text:name="Section21">
        <text:section text:style-name="Sect1" text:name="Section22">
          <text:h text:style-name="P10" text:outline-level="2">Et on commence par cet appel à témoins lancé par la coordination anti-repression : samedi dernier, vers 18h30, dans la rue Michel Chasles près de la Gare de Lyon, un homme avec un GJ, grand et cheveux longs châtains clairs attachés, était au milieu de la route lorsqu'un BACeux en civil l'a attrapé et mis à terre. Ses collègues CRS l'ont interpellé et mis sur le côté, lui ont baissé son pantalon, mis des cerflexs et l'ont tabassé. Grâce à l'aide d'un groupe de GJ, l'homme a réussi à se sauver avant d'être à nouveau rattrappé par les CRS, et de tomber, tête la première sur le sol. Les street medic ont essayé d'intervenir car l'homme avait la tête en sang, mais ils n'ont pas été autorisés à s'approcher de lui et personne ne sait ce qu'il est devenu.</text:h>
          <text:p text:style-name="Text_20_body"><text:span text:style-name="T8">Si vous avez assisté à cette scène, merci d'apporter votre témoignage à la coordination anti-repression en leur envoyant un mail à : </text:span><text:a xlink:type="simple" xlink:href="mailto:stoprepression@riseup.net" text:style-name="Internet_20_link" text:visited-style-name="Visited_20_Internet_20_Link"><text:span text:style-name="T8">stoprepression@riseup.net</text:span></text:a><text:span text:style-name="T8"> <text:s text:c="2"/></text:span></text:p>
          <text:p text:style-name="P21"/>
          <text:p text:style-name="P5">Au-dela de ce cas, La journée de mobilisation de samedi dernier a été particulièrement marquée par la repression policière : 45 gardes-à-vue ont officiellement été comptabilisées et bcp de personnes risquent d'être déféré.es et présenté.es en comparution immédiate aujourd'hui. </text:p>
          <text:p text:style-name="P4"><text:soft-page-break/>Aussi, n'hésitez pas à venir les soutenir à 13h30 au TGI de Paris qui se trouve Porte de Clichy!</text:p>
          <text:h text:style-name="P10" text:outline-level="2"><text:bookmark text:name="dateContents"/><text:bookmark text:name="date"/>Depuis 11h30, l'intersyndicale CGT- FO-FSU-Solidaires organisent une manifestation devant la gare de Versailles Chantiers en direction du château, où Macron recoit aujourd'hui les patrons des grandes entreprises du monde entier.</text:h>
          <text:p text:style-name="P4">Pour y participer, rdv donc à la gare de Versailles-Chantiers. </text:p>
          <text:h text:style-name="P10" text:outline-level="2">à 12h une Assemblée générale est organisée à l'université Paris-8 Saint Denis</text:h>
          <text:p text:style-name="Text_20_body"><text:span text:style-name="T8">Pour y participer, rdv dans l'amphi B1, de l'</text:span><text:a xlink:type="simple" xlink:href="https://paris.demosphere.net/lieu/784" text:style-name="Internet_20_link" text:visited-style-name="Visited_20_Internet_20_Link"><text:span text:style-name="T8">Université Paris 8 - Saint Denis, 2, rue de la Liberté à Saint-Denis, Métro Saint-Denis-Université</text:span></text:a></text:p>
          <text:h text:style-name="P11" text:outline-level="2"><text:bookmark text:name="date13"/><text:bookmark text:name="dateContents13"/>à 12h et à 18h, des Déambulation sont organisées dans le 20e pour soutenir et développer la grève</text:h>
          <text:h text:style-name="P19" text:outline-level="3"><text:span text:style-name="T2">Rdv donc à 12h et à 18h devant la </text:span><draw:frame draw:style-name="fr2" draw:name="Cadre2" text:anchor-type="char" svg:x="-0.397cm" svg:width="0.423cm" draw:z-index="1"><draw:text-box fo:min-height="1.296cm"><text:p text:style-name="Text_20_body"><draw:frame draw:style-name="fr3" draw:name="Cadre3" text:anchor-type="char" svg:x="0cm" svg:width="0.37cm" draw:z-index="2"><draw:text-box fo:min-height="0.397cm"><text:p text:style-name="Text_20_body"/></draw:text-box></draw:frame></text:p></draw:text-box></draw:frame><text:a xlink:type="simple" xlink:href="https://paris.demosphere.net/lieu/1336" text:style-name="Internet_20_link" text:visited-style-name="Visited_20_Internet_20_Link"><text:span text:style-name="T9">Mairie du 20e arrondissement, 6 place Gambetta, Métro Gambetta</text:span></text:a></text:h>
          <text:p text:style-name="P20"/>
          <text:p text:style-name="P16"/>
          <text:p text:style-name="P17">À 12h15, une AG éducation est organisée à La Courneuve</text:p>
          <text:p text:style-name="P14">le rdv est donné dans la salle Philippe Roux, au 56 rue de la Convention, à la Courneuve, RER B La Courneuve-Aubervilliers</text:p>
          <text:p text:style-name="P14"/>
          <text:p text:style-name="P17">À 14h, l'association educaction et l'école des parents et des éducateurs d'IDF organisent un atelier sur l'épuisement des parents: ou comment retrouver un équilibre.</text:p>
          <text:p text:style-name="P16">Pour y participer, rdv au centre social CAF qui se trouve au 295 rue de Charenton, métro porte de Charenton. </text:p>
          <text:p text:style-name="P16"/>
          <text:h text:style-name="P10" text:outline-level="2"><text:bookmark text:name="dateContents1"/><text:bookmark text:name="date1"/>à partir de 15h, se tient la Permanence hebdomadaire droits des chômeurs et précaires </text:h>
          <text:section text:style-name="Sect1" text:name="Section1">
            <text:section text:style-name="Sect1" text:name="Section2">
              <text:p text:style-name="P4">Pour vous y rendre, rdv de 15h à 17 h à la bourse du travail, 3 rue du château d'eau métro République </text:p>
            </text:section>
          </text:section>
          <text:h text:style-name="P10" text:outline-level="2"><text:bookmark text:name="dateContents2"/><text:bookmark text:name="date2"/>à 16h30 une AG Interpro-interéduc du 7e/15e est organisée pour préparer les actions de cette semaine</text:h>
          <text:p text:style-name="Text_20_body"><text:span text:style-name="T8">Ça se passe à 16h30 au </text:span><text:a xlink:type="simple" xlink:href="https://paris.demosphere.net/lieu/1604" text:style-name="Internet_20_link" text:visited-style-name="Visited_20_Internet_20_Link"><text:span text:style-name="T8">Lycée Autogéré de Paris, 393 rue Vaugirard</text:span></text:a><text:span text:style-name="T8">, </text:span><text:a xlink:type="simple" xlink:href="https://paris.demosphere.net/lieu/1604" text:style-name="Internet_20_link" text:visited-style-name="Visited_20_Internet_20_Link"><text:span text:style-name="T8">Métro Porte-de-Versailles ou Convention<text:line-break/></text:span></text:a></text:p>
          <text:p text:style-name="P7"><text:bookmark text:name="date3"/><text:bookmark text:name="dateContents3"/>à 17h une Assemblée générale éducation 20ème second et premier degrés est organisée en lien avec l'AG Interpro 20ème pour préparer la mobilisation du secteur à l'échelle de l'arrondissement</text:p>
          <text:p text:style-name="Text_20_body"><text:soft-page-break/><text:span text:style-name="T4">Le rdv est donné à 17h, à l'</text:span><text:a xlink:type="simple" xlink:href="https://paris.demosphere.net/lieu/29983" text:style-name="Internet_20_link" text:visited-style-name="Visited_20_Internet_20_Link"><text:span text:style-name="T8">École Sorbier, 15 rue Sorbier, Métro Gambetta</text:span></text:a><draw:frame draw:style-name="fr2" draw:name="Cadre5" text:anchor-type="char" svg:x="-0.397cm" svg:width="0.423cm" draw:z-index="3"><draw:text-box fo:min-height="1.296cm"><text:p text:style-name="Text_20_body"><draw:frame draw:style-name="fr3" draw:name="Cadre6" text:anchor-type="char" svg:x="0cm" svg:width="0.37cm" draw:z-index="4"><draw:text-box fo:min-height="0.397cm"><text:p text:style-name="Text_20_body"/></draw:text-box></draw:frame></text:p></draw:text-box></draw:frame><text:span text:style-name="T3"> </text:span><text:span text:style-name="T5"><text:s/></text:span></text:p>
          <text:h text:style-name="P10" text:outline-level="2">à 17h Assemblée générale de rentrée est organisée à l'université Paris 1 Tolbiac que la présidence avait fermé depuis le 3 décembre dernier</text:h>
          <text:p text:style-name="P4">Pour participer à cette AG de rentrée, rdv donc au centre Pierre Mendès-France de l'université paris 1 Tolbiac, 90 rue de Tolbiac, métro Tolbiac. </text:p>
          <text:h text:style-name="P10" text:outline-level="2"><text:bookmark text:name="dateContents4"/><text:bookmark text:name="date4"/>à 17h30 se tient la permanence dédiée aux « Conditions de travail et à la santé » </text:h>
          <text:p text:style-name="Text_20_body"><text:span text:style-name="T8">Pour vous y rendre, rdv à partir de 17h30 à la </text:span><text:a xlink:type="simple" xlink:href="https://paris.demosphere.net/lieu/1945" text:style-name="Internet_20_link" text:visited-style-name="Visited_20_Internet_20_Link"><text:span text:style-name="T8">Bourse du travail de Paris, 3 rue du château d’eau, Métro République</text:span></text:a></text:p>
          <text:h text:style-name="P10" text:outline-level="2"><text:bookmark text:name="dateContents5"/><text:bookmark text:name="date5"/>à 18h une Assemblée générale interpro est organisée à Évry</text:h>
          <text:p text:style-name="Text_20_body"><text:span text:style-name="T8">Le rdv est donné à 18h donc à la </text:span><text:a xlink:type="simple" xlink:href="https://paris.demosphere.net/lieu/2501" text:style-name="Internet_20_link" text:visited-style-name="Visited_20_Internet_20_Link"><text:span text:style-name="T8">Maison des Syndicats, 12 place des Terrasses, à Évry, RER-D Évry-Courcouronnes</text:span></text:a></text:p>
          <text:h text:style-name="P10" text:outline-level="2"><text:bookmark text:name="dateContents6"/><text:bookmark text:name="date6"/>à 18h aussi, une AG inter-établissements est organisée à Boulogne </text:h>
          <text:section text:style-name="Sect1" text:name="Section11">
            <text:p text:style-name="P8">Le rd est donné à 18h donc, à la Salle polyvalente de l'Ecole Casteja qui se trouve au 1384 Rue du Vieux Pont de Sèvres, à Boulogne-Billancourt, métro Billancourt</text:p>
          </text:section>
          <text:section text:style-name="Sect1" text:name="Section12">
            <text:h text:style-name="P11" text:outline-level="2"><text:bookmark text:name="date15"/><text:bookmark text:name="dateContents15"/>à 18h une AG interpro est organisée à Pantin </text:h>
            <text:p text:style-name="Text_20_body"><text:span text:style-name="T4">Le rdv est donné à la </text:span><draw:frame draw:style-name="fr2" draw:name="Cadre7" text:anchor-type="char" svg:x="-0.397cm" svg:width="0.423cm" draw:z-index="5"><draw:text-box fo:min-height="1.296cm"><text:p text:style-name="Text_20_body"><draw:frame draw:style-name="fr3" draw:name="Cadre8" text:anchor-type="char" svg:x="0cm" svg:width="0.37cm" draw:z-index="6"><draw:text-box fo:min-height="0.397cm"><text:p text:style-name="Text_20_body"/></draw:text-box></draw:frame></text:p></draw:text-box></draw:frame><text:a xlink:type="simple" xlink:href="https://paris.demosphere.net/lieu/31903" text:style-name="Internet_20_link" text:visited-style-name="Visited_20_Internet_20_Link"><text:span text:style-name="T3">Bourse du travail de Pantin, 197/201 av Jean Lolive, à Pantin, Métro Église de Pantin</text:span></text:a></text:p>
          </text:section>
          <text:section text:style-name="Sect1" text:name="Section14">
            <text:h text:style-name="P11" text:outline-level="2"><text:bookmark text:name="date16"/><text:bookmark text:name="dateContents16"/>à 18h encore, une AG interpro est organisée aux Mureaux</text:h>
            <text:p text:style-name="Text_20_body"><text:span text:style-name="T4">Ça se passe à la </text:span><draw:frame draw:style-name="fr2" draw:name="Cadre9" text:anchor-type="char" svg:x="-0.397cm" svg:width="0.423cm" draw:z-index="7"><draw:text-box fo:min-height="1.296cm"><text:p text:style-name="Text_20_body"><draw:frame draw:style-name="fr3" draw:name="Cadre10" text:anchor-type="char" svg:x="0cm" svg:width="0.37cm" draw:z-index="8"><draw:text-box fo:min-height="0.397cm"><text:p text:style-name="Text_20_body"/></draw:text-box></draw:frame></text:p></draw:text-box></draw:frame><text:a xlink:type="simple" xlink:href="https://paris.demosphere.net/lieu/32237" text:style-name="Internet_20_link" text:visited-style-name="Visited_20_Internet_20_Link"><text:span text:style-name="T3">Maison des syndicats, 34, avenue Paul Raoult, Les Mureaux, Transilien-J Les Mureaux</text:span></text:a></text:p>
            <text:h text:style-name="P12" text:outline-level="2"><text:bookmark text:name="date7"/><text:bookmark text:name="dateContents7"/>à 18h toujours, une AG interpro Montreuil-Bagnolet est organisée</text:h>
            <text:p text:style-name="P9"><text:span text:style-name="T4">Et le rdv est donné à </text:span><draw:frame draw:style-name="fr2" draw:name="Cadre11" text:anchor-type="char" svg:x="-0.397cm" svg:width="0.423cm" draw:z-index="9"><draw:text-box fo:min-height="1.296cm"><text:p text:style-name="Text_20_body"><draw:frame draw:style-name="fr3" draw:name="Cadre12" text:anchor-type="char" svg:x="0cm" svg:width="0.37cm" draw:z-index="10"><draw:text-box fo:min-height="0.397cm"><text:p text:style-name="Text_20_body"/></draw:text-box></draw:frame></text:p></draw:text-box></draw:frame><text:a xlink:type="simple" xlink:href="https://paris.demosphere.net/lieu/1864" text:style-name="Internet_20_link" text:visited-style-name="Visited_20_Internet_20_Link"><text:span text:style-name="T8">La Parole Errante, 9 rue François Debergue, à Montreuil, Métro </text:span></text:a><text:a xlink:type="simple" xlink:href="https://paris.demosphere.net/lieu/1864" text:style-name="Internet_20_link" text:visited-style-name="Visited_20_Internet_20_Link"><text:span text:style-name="T8">Croix de Chavau</text:span></text:a><text:span text:style-name="T3">x</text:span><text:bookmark text:name="htmlView6"/></text:p>
            <text:section text:style-name="Sect1" text:name="Section15">
              <text:h text:style-name="P10" text:outline-level="2"><text:bookmark text:name="dateContents17"/><text:bookmark text:name="date17"/>à 18h enfin, une Assemblée générale interpro est organisée dans le 18e</text:h>
              <text:p text:style-name="Text_20_body"><text:span text:style-name="T8">Le rdv est donné à 18h donc et c'est au </text:span><text:a xlink:type="simple" xlink:href="https://paris.demosphere.net/lieu/31112" text:style-name="Internet_20_link" text:visited-style-name="Visited_20_Internet_20_Link"><text:span text:style-name="T8">Local de l'UL-CGT 18e, 42 rue de Clignancourt, Métro Château Rouge</text:span></text:a></text:p>
              <text:h text:style-name="P10" text:outline-level="2">à 18h30 les GJ de Pierrefitte et environs tiendront leur Assemblée hebdoamdaire</text:h>
              <text:p text:style-name="Text_20_body"><text:span text:style-name="T8">Ça se passe au <text:s/></text:span><text:a xlink:type="simple" xlink:href="https://paris.demosphere.net/lieu/3354" text:style-name="Internet_20_link" text:visited-style-name="Visited_20_Internet_20_Link"><text:span text:style-name="T8">Local de la Dionyversité, 4 Place Paul-Langevin à Saint-Denis, Métro Basilique-de-Saint-Denis</text:span></text:a></text:p>
            </text:section>
          </text:section>
          <text:h text:style-name="P10" text:outline-level="2"><text:bookmark text:name="dateContents9"/><text:bookmark text:name="date9"/><text:soft-page-break/>à 18h30 le Comité du 11e pour l'extension de la grève se réunit pour préparer les actions de la semaine</text:h>
          <text:p text:style-name="Text_20_body"><text:span text:style-name="T8">le rdv est donné au </text:span><text:a xlink:type="simple" xlink:href="https://paris.demosphere.net/lieu/32702" text:style-name="Internet_20_link" text:visited-style-name="Visited_20_Internet_20_Link"><text:span text:style-name="T8">Café « Le Rosmarino », 174 bis boulevard Voltaire, Métro Charonne</text:span></text:a></text:p>
          <text:h text:style-name="P10" text:outline-level="2"><text:bookmark text:name="dateContents10"/><text:bookmark text:name="date10"/>à 19h30 le comité de grève de la place des fêtes organise une assemblée de quartier</text:h>
          <text:p text:style-name="P4">Ça se passe à 19h30 donc au réfectoire de grève du DOC, 26 bis rue du Docteur Potain, métro télégraphe.</text:p>
          <text:p text:style-name="P16"/>
          <text:p text:style-name="P17">Demain matin,<text:bookmark text:name="dateContents11"/><text:bookmark text:name="date11"/> <text:bookmark text:name="dateContents12"/><text:bookmark text:name="date12"/><text:s/>à 9h30, une Assemblée générale des grévistes et leurs soutiens est organisée à Argenteuil</text:p>
          <text:p text:style-name="Standard"><text:span text:style-name="T8">le rdv est donné à 9h30 demain matin donc à l'</text:span><text:a xlink:type="simple" xlink:href="https://paris.demosphere.net/lieu/1333" text:style-name="Internet_20_link" text:visited-style-name="Visited_20_Internet_20_Link"><text:span text:style-name="T8">Espace Nelson Mandela, 82 boulevard du Général Leclerc, à Argenteuil</text:span></text:a></text:p>
          <text:p text:style-name="P16"/>
          <text:p text:style-name="P18"><text:span text:style-name="Strong_20_Emphasis"><text:span text:style-name="T9"/></text:span></text:p>
          <text:p text:style-name="P13"/>
        </text:section>
      </text:section>
      <text:h text:style-name="P10" text:outline-level="2">MUSIQUE &lt;3</text:h>
      <text:p text:style-name="P3">Fugue Réformiste – cerveaux non disponibles </text:p>
      <text:h text:style-name="Heading_20_1" text:outline-level="1">ET POUR T<text:span text:style-name="T1">ÉLÉCHARGER C'EST LÀ <text:s/></text:span></text:h>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OpenSymbol1"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Corps"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language="fr" fo:country="FR"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fo:hyphenate="true" fo:hyphenation-remain-char-count="2" fo:hyphenation-push-char-count="2"/>
    </style:style>
    <style:style style:name="Par_20_défaut" style:display-name="Par défaut"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font-style="normal" style:text-underline-style="none" fo:font-weight="normal" style:letter-kerning="true" style:font-name-asian="Helvetica Neue1" style:font-size-asian="11pt" style:font-style-asian="normal" style:font-weight-asian="normal" style:font-name-complex="Helvetica Neue1" style:font-size-complex="11pt" style:font-style-complex="normal" style:font-weight-complex="normal" fo:hyphenate="true" fo:hyphenation-remain-char-count="2" fo:hyphenation-push-char-count="2"/>
    </style:style>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paragraph-properties fo:margin-left="1cm" fo:margin-right="1cm" fo:margin-top="0cm" fo:margin-bottom="0.499cm" fo:text-indent="0cm" style:auto-text-indent="false"/>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Hyperlink.0" style:family="text" style:parent-style-name="Internet_20_link">
      <style:text-properties style:text-underline-style="solid" style:text-underline-width="auto" style:text-underline-color="font-color"/>
    </style:style>
    <style:style style:name="Hyperlink.1" style:family="text" style:parent-style-name="Hyperlink.0">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Police_20_par_20_défaut" style:display-name="Police par défaut" style:family="text"/>
    <style:style style:name="WW_5f_CharLFO1LVL1" style:display-name="WW_CharLFO1LVL1" style:family="text">
      <style:text-properties style:font-name="OpenSymbol1" style:font-name-asian="OpenSymbol1" style:font-name-complex="OpenSymbol1"/>
    </style:style>
    <style:style style:name="WW_5f_CharLFO1LVL2" style:display-name="WW_CharLFO1LVL2" style:family="text">
      <style:text-properties style:font-name="OpenSymbol1" style:font-name-asian="OpenSymbol1" style:font-name-complex="OpenSymbol1"/>
    </style:style>
    <style:style style:name="WW_5f_CharLFO1LVL3" style:display-name="WW_CharLFO1LVL3" style:family="text">
      <style:text-properties style:font-name="OpenSymbol1" style:font-name-asian="OpenSymbol1" style:font-name-complex="OpenSymbol1"/>
    </style:style>
    <style:style style:name="WW_5f_CharLFO1LVL4" style:display-name="WW_CharLFO1LVL4" style:family="text">
      <style:text-properties style:font-name="OpenSymbol1" style:font-name-asian="OpenSymbol1" style:font-name-complex="OpenSymbol1"/>
    </style:style>
    <style:style style:name="WW_5f_CharLFO1LVL5" style:display-name="WW_CharLFO1LVL5" style:family="text">
      <style:text-properties style:font-name="OpenSymbol1" style:font-name-asian="OpenSymbol1" style:font-name-complex="OpenSymbol1"/>
    </style:style>
    <style:style style:name="WW_5f_CharLFO1LVL6" style:display-name="WW_CharLFO1LVL6" style:family="text">
      <style:text-properties style:font-name="OpenSymbol1" style:font-name-asian="OpenSymbol1" style:font-name-complex="OpenSymbol1"/>
    </style:style>
    <style:style style:name="WW_5f_CharLFO1LVL7" style:display-name="WW_CharLFO1LVL7" style:family="text">
      <style:text-properties style:font-name="OpenSymbol1" style:font-name-asian="OpenSymbol1" style:font-name-complex="OpenSymbol1"/>
    </style:style>
    <style:style style:name="WW_5f_CharLFO1LVL8" style:display-name="WW_CharLFO1LVL8" style:family="text">
      <style:text-properties style:font-name="OpenSymbol1" style:font-name-asian="OpenSymbol1" style:font-name-complex="OpenSymbol1"/>
    </style:style>
    <style:style style:name="WW_5f_CharLFO1LVL9" style:display-name="WW_CharLFO1LVL9" style:family="text">
      <style:text-properties style:font-name="OpenSymbol1" style:font-name-asian="OpenSymbol1" style:font-name-complex="OpenSymbol1"/>
    </style:style>
    <style:style style:name="WW_5f_CharLFO2LVL1" style:display-name="WW_CharLFO2LVL1" style:family="text">
      <style:text-properties style:font-name="OpenSymbol1" style:font-name-asian="OpenSymbol1" style:font-name-complex="OpenSymbol1"/>
    </style:style>
    <style:style style:name="WW_5f_CharLFO2LVL2" style:display-name="WW_CharLFO2LVL2" style:family="text">
      <style:text-properties style:font-name="OpenSymbol1" style:font-name-asian="OpenSymbol1" style:font-name-complex="OpenSymbol1"/>
    </style:style>
    <style:style style:name="WW_5f_CharLFO2LVL3" style:display-name="WW_CharLFO2LVL3" style:family="text">
      <style:text-properties style:font-name="OpenSymbol1" style:font-name-asian="OpenSymbol1" style:font-name-complex="OpenSymbol1"/>
    </style:style>
    <style:style style:name="WW_5f_CharLFO2LVL4" style:display-name="WW_CharLFO2LVL4" style:family="text">
      <style:text-properties style:font-name="OpenSymbol1" style:font-name-asian="OpenSymbol1" style:font-name-complex="OpenSymbol1"/>
    </style:style>
    <style:style style:name="WW_5f_CharLFO2LVL5" style:display-name="WW_CharLFO2LVL5" style:family="text">
      <style:text-properties style:font-name="OpenSymbol1" style:font-name-asian="OpenSymbol1" style:font-name-complex="OpenSymbol1"/>
    </style:style>
    <style:style style:name="WW_5f_CharLFO2LVL6" style:display-name="WW_CharLFO2LVL6" style:family="text">
      <style:text-properties style:font-name="OpenSymbol1" style:font-name-asian="OpenSymbol1" style:font-name-complex="OpenSymbol1"/>
    </style:style>
    <style:style style:name="WW_5f_CharLFO2LVL7" style:display-name="WW_CharLFO2LVL7" style:family="text">
      <style:text-properties style:font-name="OpenSymbol1" style:font-name-asian="OpenSymbol1" style:font-name-complex="OpenSymbol1"/>
    </style:style>
    <style:style style:name="WW_5f_CharLFO2LVL8" style:display-name="WW_CharLFO2LVL8" style:family="text">
      <style:text-properties style:font-name="OpenSymbol1" style:font-name-asian="OpenSymbol1" style:font-name-complex="OpenSymbol1"/>
    </style:style>
    <style:style style:name="WW_5f_CharLFO2LVL9" style:display-name="WW_CharLFO2LVL9" style:family="text">
      <style:text-properties style:font-name="OpenSymbol1" style:font-name-asian="OpenSymbol1" style:font-name-complex="OpenSymbol1"/>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DEL"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03T21:09:09.25</meta:creation-date>
    <dc:date>2020-01-20T12:34:50.05</dc:date>
    <meta:editing-duration>P7DT20H53M3S</meta:editing-duration>
    <meta:editing-cycles>1723</meta:editing-cycles>
    <meta:generator>OpenOffice/4.1.1$Win32 OpenOffice.org_project/411m6$Build-9775</meta:generator>
    <dc:creator>Agenda FPP</dc:creator>
    <meta:printed-by>Agenda FPP</meta:printed-by>
    <meta:print-date>2019-06-27T11:51:44.62</meta:print-date>
    <meta:document-statistic meta:table-count="0" meta:image-count="0" meta:object-count="0" meta:page-count="4" meta:paragraph-count="56" meta:word-count="1093" meta:character-count="6399"/>
  </office:meta>
</office:document-meta>
</file>