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Heading_20_2">
      <style:text-properties style:font-name="Times New Roman" fo:font-size="14pt" style:font-size-asian="14pt" style:font-size-complex="14pt"/>
    </style:style>
    <style:style style:name="P5"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f2f2f2" style:font-name-asian="Times New Roman" style:font-size-asian="14pt" style:font-weight-asian="bold" style:font-name-complex="Times New Roman" style:font-size-complex="14pt" style:font-weight-complex="bold"/>
    </style:style>
    <style:style style:name="P6" style:family="paragraph" style:parent-style-name="Heading_20_2">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Heading_20_2">
      <style:text-properties style:font-name="Times New Roman" fo:font-size="14pt" fo:font-weight="bold" style:font-size-asian="14pt" style:font-weight-asian="bold" style:font-size-complex="14pt" style:font-weight-complex="bold"/>
    </style:style>
    <style:style style:name="P8" style:family="paragraph" style:parent-style-name="Heading_20_2">
      <style:text-properties style:font-name="Times New Roman" fo:font-size="14pt" style:font-size-asian="14pt" style:font-size-complex="14pt"/>
    </style:style>
    <style:style style:name="P9" style:family="paragraph" style:parent-style-name="Heading_20_2">
      <style:text-properties style:font-name="Times New Roman" fo:font-size="14pt" fo:background-color="transparent" style:font-size-asian="14pt" style:font-size-complex="14pt"/>
    </style:style>
    <style:style style:name="P10" style:family="paragraph" style:parent-style-name="Heading_20_2">
      <style:text-properties fo:font-size="14pt" style:font-size-asian="14pt" style:font-size-complex="14pt"/>
    </style:style>
    <style:style style:name="P11"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style:font-size-asian="14pt" style:font-weight-asian="bold" style:font-size-complex="14pt" style:font-weight-complex="bold"/>
    </style:style>
    <style:style style:name="P12"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13" style:family="paragraph" style:parent-style-name="Standard">
      <style:text-properties fo:font-size="14pt" style:font-size-asian="14pt" style:font-size-complex="14pt"/>
    </style:style>
    <style:style style:name="P14" style:family="paragraph" style:parent-style-name="Standard">
      <style:text-properties style:font-name="Times New Roman" fo:font-size="14pt" fo:font-weight="normal" style:font-size-asian="14pt" style:font-weight-asian="normal" style:font-name-complex="Times New Roman" style:font-size-complex="14pt" style:font-weight-complex="normal"/>
    </style:style>
    <style:style style:name="P15" style:family="paragraph" style:parent-style-name="Standard">
      <style:text-properties style:font-name="Times New Roman" fo:font-size="14pt" fo:font-weight="normal" style:font-size-asian="14pt" style:font-weight-asian="normal" style:font-size-complex="14pt" style:font-weight-complex="normal"/>
    </style:style>
    <style:style style:name="P16" style:family="paragraph" style:parent-style-name="Standard">
      <style:text-properties style:font-name="Times New Roman" fo:font-size="14pt" style:font-size-asian="14pt" style:font-size-complex="14pt"/>
    </style:style>
    <style:style style:name="P17" style:family="paragraph" style:parent-style-name="Standard">
      <style:text-properties style:font-name="Times New Roman" fo:font-size="14pt" fo:font-weight="bold" style:font-size-asian="14pt" style:font-weight-asian="bold" style:font-size-complex="14pt" style:font-weight-complex="bold"/>
    </style:style>
    <style:style style:name="P1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name-complex="Times New Roman" style:font-size-complex="14pt" style:font-weight-complex="normal"/>
    </style:style>
    <style:style style:name="P19"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name-complex="Times New Roman" style:font-size-complex="14pt" style:font-weight-complex="bold"/>
    </style:style>
    <style:style style:name="P20" style:family="paragraph" style:parent-style-name="Text_20_body">
      <style:text-properties fo:font-size="14pt" style:font-size-asian="14pt" style:font-size-complex="14pt"/>
    </style:style>
    <style:style style:name="P21" style:family="paragraph" style:parent-style-name="Text_20_body">
      <style:text-properties fo:font-size="14pt" fo:font-weight="bold" style:font-size-asian="14pt" style:font-weight-asian="bold" style:font-size-complex="14pt" style:font-weight-complex="bold"/>
    </style:style>
    <style:style style:name="P22" style:family="paragraph" style:parent-style-name="Text_20_body">
      <style:text-properties style:use-window-font-color="true" style:font-name="Times New Roman" fo:font-size="14pt" fo:font-weight="normal" style:font-name-asian="Times New Roman" style:font-size-asian="14pt" style:font-weight-asian="normal" style:font-name-complex="Times New Roman" style:font-size-complex="14pt" style:font-weight-complex="normal"/>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text-properties style:font-name="Times New Roman" fo:font-size="14pt" fo:font-weight="normal" style:font-size-asian="14pt" style:font-weight-asian="normal" style:font-name-complex="Times New Roman" style:font-size-complex="14pt" style:font-weight-complex="normal"/>
    </style:style>
    <style:style style:name="P25" style:family="paragraph" style:parent-style-name="Text_20_body">
      <style:text-properties style:font-name="Times New Roman" fo:font-size="14pt" fo:font-weight="normal" style:font-size-asian="14pt" style:font-weight-asian="normal" style:font-size-complex="14pt" style:font-weight-complex="normal"/>
    </style:style>
    <style:style style:name="P26" style:family="paragraph" style:parent-style-name="Text_20_body">
      <style:text-properties style:font-name="Times New Roman" fo:font-size="14pt" fo:font-weight="bold" style:font-size-asian="14pt" style:font-weight-asian="bold" style:font-size-complex="14pt" style:font-weight-complex="bold"/>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text-line-through-style="none" fo:letter-spacing="normal" fo:font-style="normal" style:text-underline-style="none" fo:font-weight="normal" style:text-blinking="false"/>
    </style:style>
    <style:style style:name="T4" style:family="text">
      <style:text-properties fo:font-weight="normal" style:font-weight-asian="normal" style:font-weight-complex="normal"/>
    </style:style>
    <style:style style:name="T5" style:family="text">
      <style:text-properties fo:font-size="14pt" style:font-size-asian="14pt" style:font-size-complex="14pt"/>
    </style:style>
    <style:style style:name="T6" style:family="text">
      <style:text-properties style:font-name="Times New Roman"/>
    </style:style>
    <style:style style:name="T7" style:family="text">
      <style:text-properties style:font-name="Times New Roman" fo:font-size="14pt" fo:font-weight="normal" style:font-size-asian="14pt" style:font-weight-asian="normal" style:font-name-complex="Times New Roman" style:font-size-complex="14pt" style:font-weight-complex="normal"/>
    </style:style>
    <style:style style:name="T8" style:family="text">
      <style:text-properties style:font-name="Times New Roman" fo:font-size="14pt" fo:font-weight="normal" style:font-size-asian="14pt" style:font-weight-asian="normal" style:font-size-complex="14pt" style:font-weight-complex="normal"/>
    </style:style>
    <style:style style:name="T9" style:family="text">
      <style:text-properties style:font-name="Times New Roman" fo:font-size="14pt"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fo:font-weight="bold" style:font-weight-asian="bold" style:font-weight-complex="bold"/>
    </style:style>
    <style:style style:name="T12" style:family="text">
      <style:text-properties style:font-name="Times New Roman" fo:font-weight="normal" style:font-weight-asian="normal" style:font-weight-complex="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17.01.2020.</text:p>
      <text:h text:style-name="Heading_20_1" text:outline-level="1">POUR R<text:span text:style-name="T1">ÉÉ</text:span>COUTER C'EST ICI ! </text:h>
      <text:h text:style-name="Heading_20_2" text:outline-level="2">LA RENCONTRE DU JOUR</text:h>
      <text:p text:style-name="P14"/>
      <text:p text:style-name="P18">Aujourd'hui, nous serons au téléphone avec Elisa du collectif Vieilles et pas Sages pour parler de leur Tour des Femmes et du happening inspiré du Chili qu'il organise demain matin et auquel les femmes sont appelées à participer en nombre.</text:p>
      <text:h text:style-name="P12" text:outline-level="2"><text:span text:style-name="T4">Pour télécharger les paroles : </text:span><text:a xlink:type="simple" xlink:href="https://letourdesfemmes.fr/" text:style-name="Internet_20_link" text:visited-style-name="Visited_20_Internet_20_Link"><text:span text:style-name="T4">https://letourdesfemmes.fr/</text:span></text:a></text:h>
      <text:p text:style-name="P19"><text:a xlink:type="simple" xlink:href="https://www.facebook.com/groups/vieillesetpassages/" text:style-name="Internet_20_link" text:visited-style-name="Visited_20_Internet_20_Link"><text:span text:style-name="T4">https://www.facebook.com/groups/vieillesetpassages/</text:span></text:a><text:span text:style-name="T4"> </text:span></text:p>
      <text:p text:style-name="P19"><text:span text:style-name="T4">Rdv ce soir à 19h sur les marches de l'opéra Bastille pour une répétition avant le happening prévu demain, à 9h. </text:span></text:p>
      <text:h text:style-name="Heading_20_2" text:outline-level="2">QUELQUES INFOS &amp; RDV MILITANTES </text:h>
      <text:section text:style-name="Sect1" text:name="Section21">
        <text:section text:style-name="Sect1" text:name="Section22">
          <text:h text:style-name="P6" text:outline-level="2">Et on commence par cette action qui est en cours : les employés du Musée du Louvre soutenus par des grévistes du secteur de la Culture et les soutiens de l'interpro bloquent en ce moment l'accès au Musée du Louvre et ont pris le micro pour expliquer aux touristes le sens de leur action ! N'hésitez pas à aller les soutenir ! </text:h>
          <text:h text:style-name="P6" text:outline-level="2">Toute la journée et en soirée, l'Université populaire Paris-Diderot se poursuit</text:h>
          <text:p text:style-name="Text_20_body"><text:span text:style-name="T7">rdv donc au bâtiment des Grands Moulins, qui se trouve au 9-15 esplanade Pierre Vidal-Naquet, métro ou RER C BNF. </text:span></text:p>
          <text:h text:style-name="P4" text:outline-level="2"><text:bookmark text:name="date"/><text:bookmark text:name="dateContents"/>à 12h, les grévistes de l'hôtel Ibis des batignolles manifestent pour fêter leur 6 mois de grève</text:h>
          <text:p text:style-name="Text_20_body"><text:span text:style-name="T9">Pour les soutenir dans leur combat pour obtenir leur internalisation, rdv donc en ce moment devant l'</text:span><text:a xlink:type="simple" xlink:href="https://paris.demosphere.net/lieu/33291" text:style-name="Internet_20_link" text:visited-style-name="Visited_20_Internet_20_Link"><text:span text:style-name="T9">Hôtel Ibis Paris Porte de Clichy Centre qui se trouve au 15 Boulevard Victor Hugo à Clichy, RER-C Porte de Clichy ou Métro Mairie de Clichy</text:span></text:a></text:p>
          <text:h text:style-name="P4" text:outline-level="2">à 12h une Assemblée générale – est organisée à l'université Paris 1 Tolbiac</text:h>
          <text:p text:style-name="Text_20_body"><text:span text:style-name="T9">Rdv au </text:span><text:a xlink:type="simple" xlink:href="https://paris.demosphere.net/lieu/1227" text:style-name="Internet_20_link" text:visited-style-name="Visited_20_Internet_20_Link"><text:span text:style-name="T9">Centre Pierre Mendes-France, 90, rue de Tolbiac, Métro Olympiades ou Tolbiac</text:span></text:a></text:p>
          <text:h text:style-name="P4" text:outline-level="2"><text:bookmark text:name="date2"/><text:bookmark text:name="dateContents2"/><text:soft-page-break/>à 12h30 une Assemblée générale – est organisée à Jussieu cette fois</text:h>
          <text:p text:style-name="P23">Rdv donc sur le Campus de Jussieu, place de Jussieu, métro Jussieu. </text:p>
          <text:h text:style-name="P4" text:outline-level="2"><text:bookmark text:name="date1"/><text:bookmark text:name="dateContents1"/>à 12h30 toujours, une AG est organisée aussi à l'université paris Sud-d'Orsay</text:h>
          <text:p text:style-name="Text_20_body"><text:span text:style-name="T9">Rdv donc dans l'amphi G2 du bâtiment 450 de la Fac d'Orsay dont l'entrée se fait par le 450 rue Claude Bernard, à Orsay, RER B Orsay-Ville. </text:span></text:p>
          <text:p text:style-name="Text_20_body"/>
          <text:p text:style-name="P21"><text:span text:style-name="T6">À 12h30 aussi, les enseignants de Bagnolet organisent une action </text:span>devant l'inspection de l'Education nationale à Bagnolet, pour recycler leurs vieux manuels et leurs vieilles évaluations</text:p>
          <text:p text:style-name="P20">pour y participer, rdv donc à 12h30 devant l'inspection de l'Education nationale qui se trouve au 6 rue Girardot, à Bagnolet. </text:p>
          <text:h text:style-name="P4" text:outline-level="2"><text:bookmark text:name="date3"/><text:bookmark text:name="dateContents3"/>à 14h, une Opération Signatures pour un référendum sur la privatisation des Aéroports de Paris est organisée à l'Université Paris Diderot</text:h>
          <text:p text:style-name="P24">rdv donc sur l'esplanade Pierre Vidal-Naquet, métro ou RER C BNF. </text:p>
          <text:h text:style-name="P11" text:outline-level="2">à 14h30 la Coordination parisienne des sans-papiers organise sa manifestation hebdomadaire pour la régularisation de tous les sans papiers</text:h>
          <text:p text:style-name="P23"><text:span text:style-name="T3">Le Rdv est donné à 14h30 sur la place de la république. </text:span></text:p>
          <text:h text:style-name="P4" text:outline-level="2"><text:bookmark text:name="date5"/><text:bookmark text:name="dateContents5"/>À 15h la 4ème coordination interprofessionnelle se réunit à l'appel de l'AG interpro/Front de luttes, de l'AG Montreuil-Bagnolet, de l'AG interpro 92, des grévistes de Radio France, de l'AG Education IDF et la coordination Ratp-Sncf IDF</text:h>
          <text:p text:style-name="P23">Pour y participer, rdv donc à 15h à l'Annexe Varil de la BDT dont l'entrée se fait par le 85 rue Charlot, métro République. </text:p>
          <text:h text:style-name="P4" text:outline-level="2">à 17h30, les GJ de paris Sud organisent leur rassemblement hebdomadaire</text:h>
          <text:p text:style-name="P23">Le rdv est donné sur la place Paul Verlaine, métro Place d'Italie. </text:p>
          <text:h text:style-name="P4" text:outline-level="2"><text:bookmark text:name="date6"/><text:bookmark text:name="dateContents6"/>à 17h30 L'Assemblée Générale Interprofessionnelle d'Aubervilliers vous invite à une déambulation festive et lumineuse dans les rues de la ville, pour la défense de nos retraites et celles de nos enfants. </text:h>
          <text:p text:style-name="P23">La parade partira à 17h30 du Dépôt RATP du 26 rue de la Haie Coq, pour se diriger vers Pont de Stains, en passant par la rue Edouard Poisson, <text:s/>l'Avenue de la République, la Rue Henri Barbusse, Rue Léopold Rechossière, Rue du Commandant l'Herminier ; et la Rue Paul Doumer, puis Boulevard Anatole France et Mairie. </text:p>
          <text:p text:style-name="P26"/>
          <text:p text:style-name="P26"><text:bookmark text:name="date7"/><text:bookmark text:name="dateContents7"/>à 18h <text:s/>l'assemblée Interprofesionnelle de grève de Saint-Denis soutenue par la <text:soft-page-break/>CGT, FSU, SOLIDAIRES,Snudi-FO, et la CNT organise une Marche aux flambeaux contre la réforme des retraites </text:p>
          <text:p text:style-name="Text_20_body"><text:span text:style-name="T9">Le rdv est donné à la </text:span><text:a xlink:type="simple" xlink:href="https://paris.demosphere.net/lieu/595" text:style-name="Internet_20_link" text:visited-style-name="Visited_20_Internet_20_Link"><text:span text:style-name="T9">Bourse du travail de Saint-Denis, 9-11 rue Génin, à Saint Denis, Métro Porte de Paris</text:span></text:a></text:p>
          <text:h text:style-name="P4" text:outline-level="2"><text:bookmark text:name="date8"/><text:bookmark text:name="dateContents8"/>à 18h, XR organise un Rassemblement de soutien aux Australiens et Australiennes</text:h>
          <text:section text:style-name="Sect1" text:name="Section16">
            <text:section text:style-name="Sect1" text:name="Section17">
              <text:p text:style-name="Text_20_body"><text:span text:style-name="T9">Alors pour soutenir les Australiens et Australiennes face à cette manifestation cataclysmique du réchauffement climatique, rdv à 18h devant l'</text:span><text:a xlink:type="simple" xlink:href="https://paris.demosphere.net/lieu/33603" text:style-name="Internet_20_link" text:visited-style-name="Visited_20_Internet_20_Link"><text:span text:style-name="T9">Ambassade d'Australie qui se trouve 4 Rue Jean Rey, RER-C Champ de Mars - Tour Eiffel<text:line-break/>Métro Bir-Hakiem</text:span></text:a></text:p>
            </text:section>
          </text:section>
          <text:h text:style-name="P4" text:outline-level="2"><text:bookmark text:name="date9"/><text:bookmark text:name="dateContents9"/>à 19h Assemblée générale est organisée aux Mureaux pour préparer la suite de la mobilisation contre la réforme des retraites</text:h>
          <text:p text:style-name="Text_20_body"><text:span text:style-name="T9">Ça se passe à la maison </text:span><text:a xlink:type="simple" xlink:href="https://paris.demosphere.net/lieu/32237" text:style-name="Internet_20_link" text:visited-style-name="Visited_20_Internet_20_Link"><text:span text:style-name="T5">des syndicats, 34, avenue Paul Raoult, Aux Mureaux, Transilien-J Les Mureaux</text:span></text:a></text:p>
          <text:p text:style-name="P16"/>
          <text:h text:style-name="P4" text:outline-level="2"><text:bookmark text:name="date11"/><text:bookmark text:name="dateContents11"/>à 19h une Soirée festive et musicale de soutien aux personnels de l'Éducation nationale de Vitry-sur-Seine est organisée</text:h>
          <text:p text:style-name="Text_20_body"><text:span text:style-name="T9">Pour renflouer leur caisse de grève, rdv donc à 19h au Kilowat à l'</text:span><text:a xlink:type="simple" xlink:href="https://paris.demosphere.net/lieu/33483" text:style-name="Internet_20_link" text:visited-style-name="Visited_20_Internet_20_Link"><text:span text:style-name="T9">Espace Marcel Paul<text:line-break/>qui se trouve au 18 rue des Fusillés à Vitry-sur-Seine</text:span></text:a></text:p>
          <text:p text:style-name="Text_20_body"><text:span text:style-name="T9">et le lien vers la cagnotte en ligne : </text:span><text:a xlink:type="simple" xlink:href="https://www.lepotsolidaire.fr/pot/bgtxl8nh" text:style-name="Internet_20_link" text:visited-style-name="Visited_20_Internet_20_Link"><text:span text:style-name="T9">https://www.lepotsolidaire.fr/pot/bgtxl8nh</text:span></text:a><text:span text:style-name="T9"> </text:span></text:p>
          <text:h text:style-name="P4" text:outline-level="2"><text:bookmark text:name="date12"/><text:bookmark text:name="dateContents12"/>à 19h aussi, une Soirée de soutien aux grévistes contre la réforme des retraites est organisée à Paris</text:h>
          <text:p text:style-name="Text_20_body"><text:span text:style-name="T9">Pour y participer, rdv à 19h au </text:span><text:a xlink:type="simple" xlink:href="https://paris.demosphere.net/lieu/1604" text:style-name="Internet_20_link" text:visited-style-name="Visited_20_Internet_20_Link"><text:span text:style-name="T9">Lycée Autogéré de Paris, 393 rue Vaugirard, Métro Porte-de-Versailles ou Convention</text:span></text:a></text:p>
          <text:h text:style-name="P4" text:outline-level="2"><text:bookmark text:name="date13"/><text:bookmark text:name="dateContents13"/>à 19h encore, une soirée de soutien aux grévistes du 11ème est organisée avec au programme une projection-débat autour du documentaire j'veux du soleil de Gilles Perret et François Ruffin</text:h>
          <text:p text:style-name="Text_20_body"><text:span text:style-name="T9">Pour y participer, rdv au </text:span><text:a xlink:type="simple" xlink:href="https://paris.demosphere.net/lieu/25811" text:style-name="Internet_20_link" text:visited-style-name="Visited_20_Internet_20_Link"><text:span text:style-name="T9">Maltais Rouge, 40, rue de Malte, Métro République ou Oberkampf</text:span></text:a></text:p>
          <text:h text:style-name="Heading_20_2" text:outline-level="2"><text:bookmark text:name="date14"/><text:bookmark text:name="dateContents14"/><text:span text:style-name="T9">à 19h15, un débat sur la Justice et le numérique est organisé avec </text:span><text:span text:style-name="Strong_20_Emphasis"><text:span text:style-name="T9">Nathalie Tehio</text:span></text:span><text:span text:style-name="T9">, avocate, Membre de la LDH et du SAF (Syndicat des Avocats de France) et le CECIL</text:span></text:h>
          <text:section text:style-name="Sect1" text:name="Section28">
            <text:section text:style-name="Sect1" text:name="Section29">
              <text:p text:style-name="P23">rdv donc ce soir au <text:a xlink:type="simple" xlink:href="https://paris.demosphere.net/lieu/482" text:style-name="Internet_20_link" text:visited-style-name="Visited_20_Internet_20_Link">Café associatif « La Commune », 3 rue d'Aligre, Métro Faidherbe-Chaligny, Ledru Rollin ou Gare-de-Lyon</text:a></text:p>
            </text:section>
          </text:section>
          <text:h text:style-name="P4" text:outline-level="2"><text:bookmark text:name="date10"/><text:bookmark text:name="dateContents10"/><text:soft-page-break/>à 19h30 une Manif Nocturne est organisée à Montreuil</text:h>
          <text:p text:style-name="Text_20_body"><text:span text:style-name="T9">Rdv </text:span><text:a xlink:type="simple" xlink:href="https://paris.demosphere.net/lieu/1918" text:style-name="Internet_20_link" text:visited-style-name="Visited_20_Internet_20_Link"><text:span text:style-name="T5">Devant la Mairie de Montreuil, sur la Place Jean Jaurès à Montreuil, Métro Mairie de Montreuil</text:span></text:a></text:p>
          <text:p text:style-name="P16"/>
          <text:p text:style-name="P16"><text:span text:style-name="T2">À 19h30 ce soir, un concert de soutien à la Radio Fréquence paris Plurielle est organisé au Cirque electrique !</text:span></text:p>
          <text:p text:style-name="P23">Alors pour nous permettre de rêver encore, de vous offrir nos energies, et de vous ouvrir nos micros, rdv ce soir dès 19h30 pour une soirée Punk-Rock organisée à l'initiative de Konstroy. On vous attend en force et en forme, au Cirque électrique, 10 place du Maquis du vercors, <text:s/>Métro Porte des Lilas</text:p>
          <text:h text:style-name="P10" text:outline-level="2"><text:bookmark text:name="date15"/><text:bookmark text:name="dateContents15"/><text:span text:style-name="T11">demain matin, à 8h30, un rassemblement de grève est organisé au Carrefour Market Verdun de Suresnes.</text:span></text:h>
          <text:p text:style-name="Text_20_body"><text:span text:style-name="T8">rdv donc à 8h30 devant le Carrefour Market qui se trouve au 103 rue de Verdun à Suresnes. </text:span></text:p>
          <text:p text:style-name="P17">samedi à 9h, les GJ organisent l'Acte 62</text:p>
          <text:p text:style-name="P13"><text:span text:style-name="T12">Pour y participer rdv donc à 9h à la </text:span>Porte de Champeret pour un trajet qu reste à confirmer et qui devrait aller jusqu'à la Gare de Lyon, en passant par Bastille</text:p>
          <text:p text:style-name="P17"/>
          <text:p text:style-name="P17">samedi, <text:bookmark text:name="date19"/><text:bookmark text:name="dateContents19"/>à partir de 10h, le génépi organise sa journée anti-carcérale</text:p>
          <text:p text:style-name="Standard"><text:span text:style-name="T9">rdv donc samedi toute la journée à partir de 10h au Landy Sauvage qui se trouve au </text:span><text:a xlink:type="simple" xlink:href="https://paris.demosphere.net/lieu/31602" text:style-name="Internet_20_link" text:visited-style-name="Visited_20_Internet_20_Link"><text:span text:style-name="T9">166, rue du Landy à Saint-Denis, à Saint-Denis, Métro Carrefour-Pleyel ou RER-B,D Stade de France</text:span></text:a></text:p>
          <text:h text:style-name="P7" text:outline-level="2"><text:bookmark text:name="date20"/><text:bookmark text:name="dateContents20"/>à partir de 10h30, samedi, se tiendra la troisième Assemblée générale nationale de coordination des facs et labos en lutte</text:h>
          <text:p text:style-name="P23"><text:span text:style-name="T4">rdv samedi dès 10h et ça se passe dans l'amphi 11E sur le site de la Halle aux farines, à l'université paris 7 Diderot, et dont l'entrée se fait par le 10 et le 16 rue Françoise Dolto, métro BNF. </text:span></text:p>
          <text:h text:style-name="P7" text:outline-level="2"><text:bookmark text:name="date21"/><text:bookmark text:name="dateContents21"/>à 14h, samedi, une Manifestation départementale du 77 est organisée à Melun</text:h>
          <text:p text:style-name="P25">Le rdv est donné sur la place Saint-Paul, à Melun. </text:p>
          <text:h text:style-name="P7" text:outline-level="2"><text:bookmark text:name="date22"/><text:bookmark text:name="dateContents22"/>Samedi, à 15h, le <text:s/>Courant communiste international organise une réunion publique sur le mouvement social actuel</text:h>
          <text:section text:style-name="Sect1" text:name="Section46">
            <text:section text:style-name="Sect1" text:name="Section47">
              <text:p text:style-name="P23">rdv samedi à partir de 15h au CICP, 21 ter rue Voltaire, métro Rue des Boulets ou Nation. </text:p>
            </text:section>
          </text:section>
          <text:p text:style-name="P17"/>
          <text:p text:style-name="P17">Samedi, de 15h à 18h, les enseignants d'Alfortville vous donnent rdv dans le square de la mairie pour une grande braderie contre la réforme des retraites</text:p>
          <text:p text:style-name="P15">rdv donc dès 15h samedi, dans le square de la mairie d'Alfortville, place François Mitterrand, à Alfortville. </text:p>
          <text:h text:style-name="P9" text:outline-level="2"><text:soft-page-break/>samedi à 19h Soirée de soutien aux grévistes est organisée à Bagneux</text:h>
          <text:p text:style-name="Text_20_body"><text:span text:style-name="T10">rdv donc samedi à 19h au </text:span><text:a xlink:type="simple" xlink:href="https://paris.demosphere.net/lieu/690" text:style-name="Internet_20_link" text:visited-style-name="Visited_20_Internet_20_Link"><text:span text:style-name="T10">Théatre Victor Hugo qui se trouve au 14, avenue Victor-Hugo à Bagneux, RER-B Arcueil-Cachan ou Laplace</text:span></text:a></text:p>
          <text:h text:style-name="P4" text:outline-level="2"><text:bookmark text:name="date24"/><text:bookmark text:name="dateContents24"/>samedi, à 19h aussi, le comite de grève interprofessionnel d'Ivry organise une soirée de soutien aux grévistes av<text:span text:style-name="T2">ec la participation de Mertot, Sidi Bémol, Isabelle Fruleux, Issa, Hocine, Jive et Aurelie, Tristan Rivière, et Captain Simard </text:span></text:h>
          <text:p text:style-name="Text_20_body"><text:span text:style-name="T9">Rdv donc samedi à 19h au </text:span><text:a xlink:type="simple" xlink:href="https://paris.demosphere.net/lieu/26425" text:style-name="Internet_20_link" text:visited-style-name="Visited_20_Internet_20_Link"><text:span text:style-name="T9">Théâtre Antoine-Vitez, 1 Rue Simon Dereure, <text:s/>à Ivry-sur-Seine, Métro Mairie-d'Ivry ou RER-C Ivry-sur-Seine</text:span></text:a></text:p>
          <text:p text:style-name="P15"/>
          <text:p text:style-name="P17">Dimanche <text:bookmark text:name="date25"/><text:bookmark text:name="dateContents25"/>à partir de 9h30, le Forum du Mantois organise une journé ede réflexion sur les nouvelles formes de mobilisation.</text:p>
          <text:p text:style-name="Standard"><text:span text:style-name="T9">rdv donc dimanche dès 9h30 à l'</text:span><text:a xlink:type="simple" xlink:href="https://paris.demosphere.net/lieu/2910" text:style-name="Internet_20_link" text:visited-style-name="Visited_20_Internet_20_Link"><text:span text:style-name="T9">Espace Guy-Mainière qui se trouve au 64 rue Maurice Braunstein, à Mantes-la-Jolie, Transilien-J,N Mantes-la-Jolie</text:span></text:a></text:p>
          <text:h text:style-name="P7" text:outline-level="2"><text:bookmark text:name="date26"/><text:bookmark text:name="dateContents26"/>à 10h dimanche, Le "Collectif ANTONIEN pour un Référendum" organise un tractage et une opération signature pour le référendum sur la privatisation d'ADP</text:h>
          <text:p text:style-name="P25">Ça se passe sur le marché du dimanche, <text:s/>à l'angle de la rue Mounié et de la rue du Marché, à Antony, RER B Antony.</text:p>
          <text:h text:style-name="P4" text:outline-level="2"><text:bookmark text:name="date27"/><text:bookmark text:name="dateContents27"/>à 11h dimanche, Le groupe Gilets Jaunes de Montreuil organise aussi une séance de signature pour demander un référendum sur la privatisation d'ADP </text:h>
          <text:p text:style-name="Text_20_body"><text:span text:style-name="T9">Et ça se passe sur le marché de Montreuil qui se trouve au niveau du </text:span><text:a xlink:type="simple" xlink:href="https://paris.demosphere.net/lieu/33014" text:style-name="Internet_20_link" text:visited-style-name="Visited_20_Internet_20_Link"><text:span text:style-name="T9">42 avenue de </text:span></text:a><text:a xlink:type="simple" xlink:href="https://paris.demosphere.net/lieu/33014" text:style-name="Internet_20_link" text:visited-style-name="Visited_20_Internet_20_Link"><text:span text:style-name="T9">Chanzy à Montreuil, Métro Croix de Chavaux</text:span></text:a></text:p>
          <text:h text:style-name="P7" text:outline-level="2"><text:bookmark text:name="date18"/><text:bookmark text:name="dateContents18"/>dimanche à 18h, le Landy Sauvage organise une cantine de soutien aux femmes de chambre de l'hôtel Ibis Clichy-Batignolles</text:h>
          <text:p text:style-name="Text_20_body"><text:span text:style-name="T8">Rdv donc au landy Sauvage, 166 rue du Landy à St-Denis, RER B ou D Stade de France. </text:span></text:p>
          <text:h text:style-name="P4" text:outline-level="2">Enfin, dimanche à 18h <text:s/>la Crécelle, le collectif des étudiant.e.s du Conservatoire de Paris, organise un Concert de soutien aux grévistes RATP <text:s/>des lignes 5,7 et 7bis</text:h>
          <text:p text:style-name="P22"><text:span text:style-name="Strong_20_Emphasis"><text:span text:style-name="T4">Pour y participer, rdv donc dimanche à 18h, au </text:span></text:span><text:a xlink:type="simple" xlink:href="https://paris.demosphere.net/lieu/2678" text:style-name="Internet_20_link" text:visited-style-name="Visited_20_Internet_20_Link"><text:span text:style-name="Strong_20_Emphasis"><text:span text:style-name="T4">Vent se lève, 181, avenue Jean Jaurès, Métro Ourcq</text:span></text:span></text:a></text:p>
          <text:p text:style-name="P5"/>
        </text:section>
      </text:section>
      <text:h text:style-name="P4" text:outline-level="2">MUSIQUE &lt;3</text:h>
      <text:p text:style-name="P3">Las tesis de Santiago – El Violador Eres Tu ! </text:p>
      <text:h text:style-name="Heading_20_1" text:outline-level="1"><text:soft-page-break/>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17T12:40:51.17</dc:date>
    <meta:editing-duration>P7DT20H49M56S</meta:editing-duration>
    <meta:editing-cycles>1721</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6" meta:paragraph-count="82" meta:word-count="1630" meta:character-count="9694"/>
  </office:meta>
</office:document-meta>
</file>