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fo:background-color="transparent" style:font-size-asian="14pt" style:font-size-complex="14pt"/>
    </style:style>
    <style:style style:name="P8" style:family="paragraph" style:parent-style-name="Heading_20_2">
      <style:text-properties style:font-name="Times New Roman" fo:font-size="14pt" style:font-size-asian="14pt" style:font-size-complex="14pt"/>
    </style:style>
    <style:style style:name="P9" style:family="paragraph" style:parent-style-name="Heading_20_2">
      <style:text-properties fo:font-size="14pt" style:font-size-asian="14pt" style:font-size-complex="14pt"/>
    </style:style>
    <style:style style:name="P10" style:family="paragraph" style:parent-style-name="Heading_20_2">
      <style:text-properties fo:font-size="14pt" fo:background-color="transparent" style:font-size-asian="14pt" style:font-size-complex="14pt"/>
    </style:style>
    <style:style style:name="P11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2f2f2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Heading_20_2">
      <style:text-properties fo:font-size="14pt" fo:background-color="transparent" style:font-size-asian="14pt" style:font-size-complex="14pt"/>
    </style:style>
    <style:style style:name="P17" style:family="paragraph" style:parent-style-name="Heading_20_2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Heading_20_2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Heading_20_2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4pt" fo:background-color="transparent" style:font-size-asian="14pt" style:font-size-complex="14pt"/>
    </style:style>
    <style:style style:name="P24" style:family="paragraph" style:parent-style-name="Text_20_body" style:list-style-name="L1"/>
    <style:style style:name="P25" style:family="paragraph" style:parent-style-name="Text_20_body">
      <style:text-properties style:use-window-font-color="true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text-properties style:font-name="Times New Roman" fo:font-size="14pt" style:font-size-asian="14pt" style:font-size-complex="14pt"/>
    </style:style>
    <style:style style:name="P28" style:family="paragraph" style:parent-style-name="Text_20_body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6.01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3">Aujourd'hui, nous serons au téléphone avec Joseph Daher pour parler de la conférence qu'il animera ce soir sur le Hezbollah et le mouvement populaire libanais.</text:p>
      <text:p text:style-name="P13">Pour y participer, rdv ce soir à 18h30 dans les locaux du CAREP qui se trouvent 12 rue Raymond Aron, métro quai de la gare.</text:p>
      <text:p text:style-name="P13">Joseph Daher, <text:span text:style-name="T20">Le Hezbollah, Un fondamentalisme religieux à l’épreuve du néolibéralisme</text:span>, éditions Syllepse, 2019.</text:p>
      <text:p text:style-name="P12"/>
      <text:h text:style-name="Heading_20_2" text:outline-level="2">QUELQUES INFOS &amp; RDV MILITANTES </text:h>
      <text:section text:style-name="Sect1" text:name="Section21">
        <text:section text:style-name="Sect1" text:name="Section22">
          <text:h text:style-name="P17" text:outline-level="2">à 12h, un départ collectif pour la manifestation parisienne est organisé à partir de Montreuil</text:h>
          <text:p text:style-name="P4">le rdv est donné à 12h devant la mairie de montreuil, métro Mairie de montreuil.</text:p>
          <text:h text:style-name="P17" text:outline-level="2"><text:bookmark text:name="date1"/><text:bookmark text:name="dateContents1"/>à 12h30, <text:s/>un départ collectif pour la manifestation parisienne est organisé à partir du 13ème</text:h>
          <text:p text:style-name="P26">Le rdv est donné dans la Cour du départ (côté Seine) de la gare d'Austerlitz. </text:p>
          <text:h text:style-name="P17" text:outline-level="2"><text:bookmark text:name="date2"/><text:bookmark text:name="dateContents2"/>à 12h30, un départ collectif pour la manifestation parisienne est organisé à partir du 20ème</text:h>
          <text:p text:style-name="P26">Le rdv est donné devant le métro Père lachaise, sur le terre-plein central</text:p>
          <text:h text:style-name="P17" text:outline-level="2"><text:bookmark text:name="date3"/><text:bookmark text:name="dateContents3"/>à 12h30, un départ collectif du cortège interpro/interluttes est organisé depuis la place Denfert-Rochereau</text:h>
          <text:p text:style-name="P26">Le rdv est donné à 12h30 sur le parvis de la gare RER de denfert, RER B denfert-Rochereau. </text:p>
          <text:h text:style-name="P17" text:outline-level="2"><text:bookmark text:name="dateContents15"/><text:bookmark text:name="date15"/>à 12h30 un départ collectif est aussi organisé depuis la Porte d'Italie</text:h>
          <text:p text:style-name="P26">le rdv est donné au square Robert Bajac, métro Porte d'Italie. </text:p>
          <text:h text:style-name="P17" text:outline-level="2"><text:bookmark text:name="dateContents18"/><text:bookmark text:name="date18"/><text:soft-page-break/>à 13h le Cortège féministe « À cause de Macron » se donne rdv devant l'UGC Montparnasse</text:h>
          <text:p text:style-name="P26">Rdv donc au niveau du 83 bvd du Montparnasse. </text:p>
          <text:h text:style-name="P17" text:outline-level="2"><text:bookmark text:name="date4"/><text:bookmark text:name="dateContents4"/>à 13h, le cortège facs et Labos en lutte se donne rdv devant l'EHESS</text:h>
          <text:p text:style-name="P26">Rdv donc à 13h devant le site du 105 bvd Raspail, métro St-Placide. </text:p>
          <text:section text:style-name="Sect1" text:name="Section7">
            <text:section text:style-name="Sect1" text:name="Section8">
              <text:p text:style-name="Text_20_body"><text:span text:style-name="T17">Et Pour retrouver le cortège tout au long de l'après-midi, vous pouvez suivre le canal Telegram : </text:span><text:a xlink:type="simple" xlink:href="https://t.me/carresrougessamedi" text:style-name="Internet_20_link" text:visited-style-name="Visited_20_Internet_20_Link"><text:span text:style-name="T17">https://t.me/carresrougessamedi</text:span></text:a><text:span text:style-name="T17"> </text:span></text:p>
            </text:section>
          </text:section>
          <text:h text:style-name="P17" text:outline-level="2"><text:bookmark text:name="date22"/><text:bookmark text:name="dateContents22"/>Et donc à 13h30 rdv pour la manifestation parisienne contre la réforme des retraites</text:h>
          <text:p text:style-name="P27"><text:span text:style-name="T19">Le rdv est donné à Montparnasse pour une manifestation qui s'élancera vers la place d'Italie, en passant par le </text:span>Bd de Port-Royal &gt; Bd St-Marcel &gt; et le Bd de l'Hôpital &gt; et Un itinéraire de délestage est envisagé via Denfert-Rochereau en cas de forte affluence </text:p>
          <text:h text:style-name="P18" text:outline-level="2"><text:bookmark text:name="date6"/><text:bookmark text:name="dateContents6"/>à 17h, les Street Medic Formation organisent un temps de parole sur le stress en manif</text:h>
          <text:p text:style-name="P28">Pour libérer votre stress avec les street medics, rdv donc après la manif, à 17h au CICP, 21 te rrue Voltaire, métro Nation ou Rue des Boulets. </text:p>
          <text:h text:style-name="P19" text:outline-level="2"><text:bookmark text:name="dateContents27"/><text:bookmark text:name="date27"/>17h30 AG éducation IDF 1er et 2nd degrés est organisée</text:h>
          <text:p text:style-name="Text_20_body"><text:span text:style-name="T16">pour y participer, rdv à 17h30 au Local du PCF 13ème, qui se trouve au </text:span><text:a xlink:type="simple" xlink:href="https://paris.demosphere.net/lieu/1986" text:style-name="Internet_20_link" text:visited-style-name="Visited_20_Internet_20_Link"><text:span text:style-name="T11">75 boulevard Vincent Auriol, Métro Chevaleret</text:span></text:a></text:p>
          <text:h text:style-name="P19" text:outline-level="2"><text:bookmark text:name="date7"/><text:bookmark text:name="dateContents7"/>à 18h , une Assemblée générale interpro des grévistes du 20e est organisée</text:h>
          <text:p text:style-name="P14"><text:span text:style-name="T4">Le rdv est donné à la </text:span><text:a xlink:type="simple" xlink:href="https://paris.demosphere.net/lieu/1938" text:style-name="Internet_20_link" text:visited-style-name="Visited_20_Internet_20_Link"><text:span text:style-name="T4">Fédération des Associations de Solidarité avec les Travailleurs Immigrés, 58 rue des Amandiers, Métro Père Lachaise ou Ménilmontant</text:span></text:a><text:span text:style-name="T4"> </text:span></text:p>
          <text:h text:style-name="P18" text:outline-level="2"><text:bookmark text:name="date9"/><text:bookmark text:name="dateContents9"/>à 18h aussi, le comité de grève Bastille-Nation se réunit en AG</text:h>
          <text:p text:style-name="Text_20_body"><text:span text:style-name="T15">Le rdv est donné à 18h donc, au </text:span><text:a xlink:type="simple" xlink:href="https://paris.demosphere.net/lieu/33310" text:style-name="Internet_20_link" text:visited-style-name="Visited_20_Internet_20_Link"><text:span text:style-name="T15">Lycée professionnel Théophile Gautie qui se trouve au 49 rue de Charenton, Métro Ledru-Rollin</text:span></text:a></text:p>
          <text:h text:style-name="P18" text:outline-level="2"><text:bookmark text:name="date11"/><text:bookmark text:name="dateContents11"/>à 19h, le comité local Attac Paris-Centre se réunit</text:h>
          <text:p text:style-name="Text_20_body"><text:span text:style-name="T15">Ça se passe à la </text:span><text:a xlink:type="simple" xlink:href="https://paris.demosphere.net/lieu/1638" text:style-name="Internet_20_link" text:visited-style-name="Visited_20_Internet_20_Link"><text:span text:style-name="T15">Maison des associations du 3e qui se trouve au 5 rue Perrée<text:line-break/>Métro République ou Temple</text:span></text:a></text:p>
          <text:h text:style-name="P18" text:outline-level="2"><text:bookmark text:name="date12"/><text:bookmark text:name="dateContents12"/>à 19h, les GJ de Pantin tiennent leur AG hebdomadaire</text:h>
          <text:p text:style-name="P29">Rdv chez Agnès, au 21 rue Delizy, à Pantin, métro Eglise de Pantin. </text:p>
          <text:p text:style-name="P30"/>
          <text:p text:style-name="P30"><text:bookmark text:name="date13"/><text:bookmark text:name="dateContents13"/><text:soft-page-break/>à 19h, un appel Gj a aller perturber la réunion publique de Marlène Schiappa est lancé</text:p>
          <text:p text:style-name="Text_20_body"><text:span text:style-name="T15">Le rdv est donné à 19h, au restau Del Arte qui se trouve au </text:span><text:a xlink:type="simple" xlink:href="https://paris.demosphere.net/lieu/33601" text:style-name="Internet_20_link" text:visited-style-name="Visited_20_Internet_20_Link"><text:span text:style-name="T15">76-80 Avenue du Général Leclerc, Métro Alésia</text:span></text:a></text:p>
          <text:h text:style-name="P18" text:outline-level="2"><text:bookmark text:name="date16"/><text:bookmark text:name="dateContents16"/>à 19h30, L'intersyndicale parisienne du 1er degré (qui rassemble SUD éducation Paris, SNUipp-FSU, SNUDI-FO, CGT Educ'Action et CNT-STE) organise une Réunion publique contre la réforme des retraites pour rappeler pourquoi ils sommes en lutte depuis le 5 décembre et pour faire le point sur la mobilisation en cours en donnant la parole aux différents secteurs mobilisés : éducation, SNCF, RATP mais aussi aussi culture, énergie, hôpitaux, etc. </text:h>
          <text:p text:style-name="Text_20_body"><text:span text:style-name="T15">Ça se passe dans les </text:span><text:a xlink:type="simple" xlink:href="https://paris.demosphere.net/lieu/30774" text:style-name="Internet_20_link" text:visited-style-name="Visited_20_Internet_20_Link"><text:span text:style-name="T15">Locaux de Solidaires, 31 rue de la grange aux belles, Métro Colonel-Fabien ou Jacques Bonsergent</text:span></text:a></text:p>
          <text:p text:style-name="P29"/>
          <text:p text:style-name="P30">à 19h30, le Bar Commun organise une table-ronde réunissant des journalistes, des avocat.es, des militant.es du monde associatif et des représentant.es des forces de police pour discuter du maintien de l'ordre</text:p>
          <text:p text:style-name="P29">Pour parler du maintien de l'ordre, de ses méthodes et de ses conséquences, rdv donc à 19h30 au Bar Commun, et c'est au 135 rue des Poissonniers, métro simplon.</text:p>
          <text:h text:style-name="P18" text:outline-level="2"><text:bookmark text:name="dateContents25"/><text:bookmark text:name="date25"/>à 20h les <text:s/>Gilets Jaunes de Saint-Ouen <text:s/>tiennent leur Assemblée hébdomadaire</text:h>
          <text:p text:style-name="Text_20_body"><text:span text:style-name="T15">Ça se passe au </text:span><text:a xlink:type="simple" xlink:href="https://paris.demosphere.net/lieu/32328" text:style-name="Internet_20_link" text:visited-style-name="Visited_20_Internet_20_Link"><text:span text:style-name="T10">Café « Le Moderne », 97 rue du Docteur Bauer, à Saint-Ouen, Mairie de Saint-Ouen ou Garibaldi</text:span></text:a></text:p>
          <text:p text:style-name="P30"/>
          <text:p text:style-name="P15"><text:span text:style-name="T2">Demain matin, </text:span><text:bookmark text:name="date20"/><text:bookmark text:name="dateContents20"/><text:span text:style-name="T2">à 7h30, un Piquet de grève contre les E3C est organisé au lycée Balzac à Mitry-Mory</text:span></text:p>
          <text:p text:style-name="Standard"><text:span text:style-name="T17">pour bloquer les épreuves continues du BAC-Blanquer, rdv donc demain matin, à 7h30, au </text:span><text:a xlink:type="simple" xlink:href="https://paris.demosphere.net/lieu/33589" text:style-name="Internet_20_link" text:visited-style-name="Visited_20_Internet_20_Link"><text:span text:style-name="T17">Lycée Balzac, 9 Rue Paul Langevin, à Mitry-Mory, Transilien-K, RER-B Mitry-Claye</text:span></text:a></text:p>
          <text:h text:style-name="P18" text:outline-level="2"><text:bookmark text:name="date21"/><text:bookmark text:name="dateContents21"/>à 9h30 demain matin, une AG des grévistes de l'éducation <text:s/>est organisée à Argenteuil</text:h>
          <text:p text:style-name="Text_20_body"><text:span text:style-name="T15">Rdv donc demain à 9h30 à l'</text:span><text:a xlink:type="simple" xlink:href="https://paris.demosphere.net/lieu/1333" text:style-name="Internet_20_link" text:visited-style-name="Visited_20_Internet_20_Link"><text:span text:style-name="T15">Espace Nelson Mandela au 82 boulevard du Général Leclerc, à Argenteuil </text:span></text:a></text:p>
          <text:p text:style-name="P29"/>
          <text:p text:style-name="P30">à 9h30 aussi demain matin, une AG Interpro des 11è, 12è et 20è arrondissement est organisée</text:p>
          <text:p text:style-name="Text_20_body"><text:span text:style-name="T15">le rdv est donné</text:span><text:span text:style-name="T10"> sur les cours de Vincennes, près du dépôt de Lagny, Metro Porte de Vincennes</text:span></text:p>
          <text:p text:style-name="Text_20_body"><text:span text:style-name="T10"/></text:p>
          <text:p text:style-name="P5"><text:bookmark text:name="dateContents26"/><text:bookmark text:name="date26"/><text:soft-page-break/>à 10h demain matin, les personnels et éduiants en lutte du Campus Condorcet tiennent une AG </text:p>
          <text:p text:style-name="Text_20_body"><text:span text:style-name="T10">Rdv donc à 10h demain sur le </text:span><text:a xlink:type="simple" xlink:href="https://paris.demosphere.net/lieu/33604" text:style-name="Internet_20_link" text:visited-style-name="Visited_20_Internet_20_Link"><text:span text:style-name="T15">Campus Condorcet qui se trouve sur la Place du Front Populaire à Aubervilliers, Métro Front-Populair</text:span></text:a><text:span text:style-name="T15">e</text:span></text:p>
          <text:h text:style-name="P18" text:outline-level="2"><text:bookmark text:name="date23"/><text:bookmark text:name="dateContents23"/>à 10h demain matin, les personnels de l'Université Paris 3 tiennent leur AG ; et à 11h l'AG s'élargira aux étudiants</text:h>
          <text:p text:style-name="Text_20_body"><text:span text:style-name="T15">Le rdv est donné à 10h et 11h donc dans l'amphi B de l'université <text:s/>Pars 3-Censier, qui se trouve </text:span><text:a xlink:type="simple" xlink:href="https://paris.demosphere.net/lieu/535" text:style-name="Internet_20_link" text:visited-style-name="Visited_20_Internet_20_Link"><text:span text:style-name="T15">13, rue de Santeuil, Métro Censier</text:span></text:a></text:p>
          <text:h text:style-name="P18" text:outline-level="2"><text:bookmark text:name="date24"/><text:bookmark text:name="dateContents24"/>à 10h30 une Manifestation contre le projet de réforme des retraites est organisée à Noisy-le-Grand</text:h>
          <text:p text:style-name="Text_20_body"><text:span text:style-name="T15">Le rdv est donné à 10h30 sur la </text:span><text:a xlink:type="simple" xlink:href="https://paris.demosphere.net/lieu/33600" text:style-name="Internet_20_link" text:visited-style-name="Visited_20_Internet_20_Link"><text:span text:style-name="T15">P</text:span></text:a><text:a xlink:type="simple" xlink:href="https://paris.demosphere.net/lieu/33600" text:style-name="Internet_20_link" text:visited-style-name="Visited_20_Internet_20_Link"><text:span text:style-name="T17">lace du Marché à proximité de la Mairie de Noisy-le-Grand </text:span></text:a><text:span text:style-name="T17">pour une manifestation qui s'élancera vers le dépôt RATP de Neuilly-sur-Marne pour soutenir les grévistes de la Ratp!</text:span></text:p>
          <text:h text:style-name="Heading_20_2" text:outline-level="2"><text:span text:style-name="T18">à partir de 10h30 demain matin, l'Université populaire Paris-Diderot se poursuit</text:span></text:h>
          <text:p text:style-name="P25"><text:span text:style-name="Strong_20_Emphasis"><text:span text:style-name="T5">Pour participer aux activités de l'université populaire de paris Diderot, rdv donc au bâtiment des Grands Moulins, qui se trouve au 9-15 esplanade Pierre Vidal-Naquet, métro ou RER C BNF. </text:span></text:span></text:p>
          <text:p text:style-name="P11"/>
        </text:section>
      </text:section>
      <text:h text:style-name="P8" text:outline-level="2">MUSIQUE &lt;3</text:h>
      <text:p text:style-name="P3">Soviet Suprem – Propaganda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1-16T12:37:49.94</dc:date>
    <meta:editing-duration>P7DT20H43M1S</meta:editing-duration>
    <meta:editing-cycles>1719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62" meta:word-count="1069" meta:character-count="6266"/>
  </office:meta>
</office:document-meta>
</file>