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variant="normal" fo:text-transform="none" fo:color="#1d2129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text-properties style:font-name="Times New Roman" fo:font-size="14pt" style:font-size-asian="14pt" style:font-size-complex="14pt"/>
    </style:style>
    <style:style style:name="P10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282cm" style:line-height-at-least="0.457cm" fo:text-align="start" style:justify-single-word="false" style:text-autospace="none"/>
    </style:style>
    <style:style style:name="P16" style:family="paragraph" style:parent-style-name="Heading_20_2">
      <style:paragraph-properties fo:margin-top="0cm" fo:margin-bottom="0.282cm" style:line-height-at-least="0.457cm" fo:text-align="start" style:justify-single-word="false" style:text-autospace="none"/>
      <style:text-properties style:use-window-font-color="true" style:font-name="Times New Roman" fo:font-size="14pt" fo:language="zxx" fo:country="none" style:text-underline-style="none" fo:font-weight="bold" fo:background-color="transparent" style:font-name-asian="Times New Roman" style:font-size-asian="14pt" style:font-weight-asian="bold" style:font-name-complex="Calibri" style:font-size-complex="14pt" style:font-weight-complex="bold"/>
    </style:style>
    <style:style style:name="P17" style:family="paragraph" style:parent-style-name="Heading_20_3">
      <style:paragraph-properties fo:text-align="start" style:justify-single-word="false"/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font-size="14pt" fo:background-color="transparen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use-window-font-color="true" style:font-name="Times New Roman" fo:font-size="14pt" style:font-name-asian="Times New Roman" style:font-size-asian="14pt" style:font-size-complex="14pt"/>
    </style:style>
    <style:style style:name="P25" style:family="paragraph" style:parent-style-name="Text_20_body" style:list-style-name="L1"/>
    <style:style style:name="P26" style:family="paragraph" style:parent-style-name="Text_20_body"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.282cm" style:line-height-at-least="0.457cm" fo:text-align="start" style:justify-single-word="false" style:text-autospace="none"/>
      <style:text-properties style:use-window-font-color="true" style:font-name="Times New Roman" fo:font-size="14pt" fo:language="zxx" fo:country="none" style:text-underline-style="none" fo:font-weight="normal" fo:background-color="transparent" style:font-name-asian="Times New Roman" style:font-size-asian="14pt" style:font-weight-asian="normal" style:font-name-complex="Calibri" style:font-size-complex="14pt" style:font-weight-complex="normal"/>
    </style:style>
    <style:style style:name="P28" style:family="paragraph" style:parent-style-name="Text_20_body" style:list-style-name="L1">
      <style:paragraph-properties fo:margin-top="0cm" fo:margin-bottom="0cm"/>
    </style:style>
    <style:style style:name="P29" style:family="paragraph" style:parent-style-name="Heading_20_2">
      <style:text-properties fo:font-size="14pt" style:font-size-asian="14pt" style:font-size-complex="14pt"/>
    </style:style>
    <style:style style:name="P30" style:family="paragraph" style:parent-style-name="Heading_20_2">
      <style:text-properties fo:font-size="14pt" fo:background-color="transparent" style:font-size-asian="14pt" style:font-size-complex="14pt"/>
    </style:style>
    <style:style style:name="P3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2f2f2" style:font-name-asian="Times New Roman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.282cm" style:line-height-at-least="0.457cm" fo:text-align="start" style:justify-single-word="false" style:text-autospace="none"/>
      <style:text-properties style:use-window-font-color="true" style:font-name="Times New Roman" fo:font-size="14pt" fo:language="zxx" fo:country="none" style:text-underline-style="none" fo:font-weight="bold" fo:background-color="transparent" style:font-name-asian="Times New Roman" style:font-size-asian="14pt" style:font-weight-asian="bold" style:font-name-complex="Calibri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language="fr" fo:country="FR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5.01.2020.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32"><text:span text:style-name="T8">Aujourd'hui, nous serons au téléphone avec Jean Segura, photojournaliste à la Meute et pour Fumigenemag et membre du collectif Reporters en Colère pour parler de la repression qu'il a subi à l'instar de nombreux autres journalistes qui couvrent les manifestations</text:span></text:p>
      <text:h text:style-name="Heading_20_2" text:outline-level="2">QUELQUES INFOS &amp; RDV MILITANTES </text:h>
      <text:section text:style-name="Sect1" text:name="Section21">
        <text:section text:style-name="Sect1" text:name="Section22">
          <text:p text:style-name="P13">l'Université populaire Paris-Diderot se poursuit aujourd'hui</text:p>
          <text:p text:style-name="Text_20_body"><text:span text:style-name="T14">rdv donc au bâtiment des Grands Moulins, qui se trouve au 9-15 esplanade Pierre Vidal-Naquet, métro ou RER C BNF. </text:span></text:p>
          <text:h text:style-name="P29" text:outline-level="2"><text:bookmark text:name="dateContents1"/><text:bookmark text:name="date1"/>à 12h Les organisations syndicales CFE-CGC, CGT, FA, FO, FSU, Solidaires de la fonction publique appellent les fonctionnaires et agent-e-s publics à se rassembler pour protester contre la réforme des retraites</text:h>
          <text:p text:style-name="Text_20_body"><text:span text:style-name="T14">le rdv est donné à 12h devant le ministère de l'économie, de l'industrie et de l'emploi qui se trouve sur la </text:span><text:a xlink:type="simple" xlink:href="https://paris.demosphere.net/lieu/1783" text:style-name="Internet_20_link" text:visited-style-name="Visited_20_Internet_20_Link"><text:span text:style-name="T14">place du bataillon du Pacifique, Métro Bercy</text:span></text:a></text:p>
          <text:h text:style-name="P29" text:outline-level="2"><text:bookmark text:name="dateContents2"/><text:bookmark text:name="date2"/>à 12h15 Assemblée générale éducation est oireganisée dans le 14e pour préparer la mobilisation de demain</text:h>
          <text:p text:style-name="Text_20_body"><text:span text:style-name="T14">Le rdv est donné à partir de 12h15 à l'</text:span><text:a xlink:type="simple" xlink:href="https://paris.demosphere.net/lieu/33559" text:style-name="Internet_20_link" text:visited-style-name="Visited_20_Internet_20_Link"><text:span text:style-name="T14">École Ouest qui se trouve au 69 rue de l'Ouest, Métro Pernety</text:span></text:a></text:p>
          <text:h text:style-name="P29" text:outline-level="2"><text:bookmark text:name="dateContents3"/><text:bookmark text:name="date3"/>à 12h30 la Coordination interprofessionnelle de Pantin organise un Buffet et une déambulation pour aller à la rencontre de la population et échanger sur la mobilisation en cours</text:h>
          <text:p text:style-name="Text_20_body"><text:span text:style-name="T14">Le rdv est donné à 12h30 à </text:span><text:a xlink:type="simple" xlink:href="https://paris.demosphere.net/lieu/33558" text:style-name="Internet_20_link" text:visited-style-name="Visited_20_Internet_20_Link"><text:span text:style-name="T14">La Dynamo qui se trouve au 9 rue Gabrielle Josserand à Pantin, Métro Aubervilliers - Pantin Quatre Chemins</text:span></text:a></text:p>
          <text:p text:style-name="Text_20_body"><text:span text:style-name="T14"/></text:p>
          <text:p text:style-name="P26"><text:bookmark text:name="dateContents4"/><text:bookmark text:name="date4"/><text:span text:style-name="T14">à 13h Radio France, en grève depuis le 28 novembre 2019, vous invite à manifester votre soutien et organise une AG de grève commune à radio France et à l'interprofessionnel</text:span></text:p>
          <text:p text:style-name="Text_20_body"><text:soft-page-break/><text:span text:style-name="T14">le rdv est donné à 13h donc sur le parvis de Radio France, porte D, dont l'entrée se fait par le </text:span><text:a xlink:type="simple" xlink:href="https://paris.demosphere.net/lieu/618" text:style-name="Internet_20_link" text:visited-style-name="Visited_20_Internet_20_Link"><text:span text:style-name="T14">116 avenue du Président Kennedy, RER-C Avenue-du-Président-Kennedy</text:span></text:a></text:p>
          <text:h text:style-name="P29" text:outline-level="2">à 13h, le groupe GJ Enseignement et recherche organise un séminaire de lutte contre la réforme des retraites consacré à l'universalisation de la condition précaire ? </text:h>
          <text:p text:style-name="P7">rdv donc de 13h à 16h dans l'Amphi de l’EHESS, sur le site du 105 bd. Raspail, métro Saint-Placide. <text:s/></text:p>
          <text:h text:style-name="P29" text:outline-level="2"><text:bookmark text:name="dateContents5"/><text:bookmark text:name="date5"/>à 14h, une Manifestation unitaire est organisée à Melun</text:h>
          <text:p text:style-name="Text_20_body"><text:span text:style-name="T14">Pour y participer, rdv à 14h donc à la </text:span><text:a xlink:type="simple" xlink:href="https://paris.demosphere.net/lieu/33279" text:style-name="Internet_20_link" text:visited-style-name="Visited_20_Internet_20_Link"><text:span text:style-name="T14">Cité Administrative qui se trouve au 20 Quai Hippolyte Rossignol à Melun</text:span></text:a></text:p>
          <text:h text:style-name="P29" text:outline-level="2"><text:bookmark text:name="date18"/><text:bookmark text:name="dateContents18"/>à 14h aussi, l'association Globenet organise un atelier de présentation de son instance Peertube, un logiciel libre qui offre une alternative libre et décentralisée à Youtube, Dailymotion ou Viméo.</text:h>
          <text:p text:style-name="Text_20_body"><text:span text:style-name="T14">Pour participer à cet atelier, rdv donc à 14h au </text:span><text:a xlink:type="simple" xlink:href="https://paris.demosphere.net/lieu/1670" text:style-name="Internet_20_link" text:visited-style-name="Visited_20_Internet_20_Link"><text:span text:style-name="T14">CICP, qui se trouve au 21 ter, rue Voltaire, Métro Rue-des-Boulets ou Nation</text:span></text:a></text:p>
          <text:h text:style-name="P29" text:outline-level="2"><text:bookmark text:name="dateContents6"/><text:bookmark text:name="date6"/>à 15h, L'Assemblée de lutte du mantois organise une manifestation contre les injustices depuis celles qui commencent à l'école, comme on a pu le voir en décembre 2018 avec les lycéens humiliés, à celles vécues dans la rue et les tribunaux par toutes celles et ceux qui se révoltent depuis. <text:s/></text:h>
          <text:p text:style-name="Text_20_body"><text:span text:style-name="T14">Le rdv est donné à 15h sur la </text:span><text:a xlink:type="simple" xlink:href="https://paris.demosphere.net/lieu/31790" text:style-name="Internet_20_link" text:visited-style-name="Visited_20_Internet_20_Link"><text:span text:style-name="T14">Dalle du Val Fourré, au Centre commercial Mantes 2 à Mantes-la-Jolie, Transilien-J,N Mantes-la-Jolie</text:span></text:a></text:p>
          <text:h text:style-name="P29" text:outline-level="2"><text:bookmark text:name="dateContents7"/><text:bookmark text:name="date7"/>à 16h30, les enseignants en grève des établissements de Versailles organisent deux rdv de distribution de tracts </text:h>
          <text:section text:style-name="Sect1" text:name="Section13">
            <text:section text:style-name="Sect1" text:name="Section14">
              <text:list xml:id="list6085078302487038280" text:style-name="L1">
                <text:list-item>
                  <text:p text:style-name="P28"><text:span text:style-name="Strong_20_Emphasis"><text:span text:style-name="T15">de 16h30</text:span></text:span><text:span text:style-name="T15"> à </text:span><text:span text:style-name="Strong_20_Emphasis"><text:span text:style-name="T15">17h30</text:span></text:span><text:span text:style-name="T15"> : <text:s/>devant le rectorat de Versailles au 3 boulevard de Lesseps, à Versailles. <text:s/></text:span></text:p>
                </text:list-item>
                <text:list-item>
                  <text:p text:style-name="P25"><text:span text:style-name="Strong_20_Emphasis"><text:span text:style-name="T15">Et de 17h30</text:span></text:span><text:span text:style-name="T15"> à </text:span><text:span text:style-name="Strong_20_Emphasis"><text:span text:style-name="T15">18h30</text:span></text:span><text:span text:style-name="T15"> :</text:span><text:span text:style-name="T14"> devant la gare de Montreuil à Versailles (qui est située juste à côté du rectorat). Rendez-vous donc à partir de 17h30 devant la gare de Montreuil à Versailles, Transilien L – Versailles-Montreruil. <text:s/></text:span></text:p>
                </text:list-item>
              </text:list>
            </text:section>
          </text:section>
          <text:h text:style-name="P30" text:outline-level="2"><text:bookmark text:name="dateContents9"/><text:bookmark text:name="date9"/>à 17h, une AG des personnels précaires de l'Éducation nationale est organisée</text:h>
          <text:p text:style-name="P20">Le rdv est donné à 17h donc dans les locaux de l'Union syndicale Solidaires qui se trouvent au 31 rue de la Grange aux Belles, métro Colonel fabien. </text:p>
          <text:p text:style-name="Text_20_body"><text:span text:style-name="T17">et pour les soutenir financièrement : </text:span><text:a xlink:type="simple" xlink:href="https://l.facebook.com/l.php?u=https%3A%2F%2Fwww.lepotsolidaire.fr%2Fpot%2F6i9cyxpu%3F1576524633%26fbclid%3DIwAR3FTjhybRpdrcd0oaNlJahd025RVEh1BZC9XmqXezWfkiXVjLBAY_b9usQ&amp;h=AT007zPF2RF-R-fwJOHmFUAv7TIQigK3c4ubdXEOfCY51jGFz9KyGjZeguee9jeWwqVZ7v0PXD5WnHNZMEABVjLPoPGJH0TWauxZtGnx5PjnSdOEzN0cElJ3TrO8j1uQ" office:target-frame-name="_blank" xlink:show="new" text:style-name="Internet_20_link" text:visited-style-name="Visited_20_Internet_20_Link"><text:span text:style-name="T17">https://www.lepotsolidaire.fr/pot/6i9cyxpu?1576524633&amp;fbclid=IwAR2Q4hW5Ql5UeH4DFs69upHbKnswGKwVeMqQhvOjkzSvTx4YTaS20KRBxO0</text:span></text:a><text:span text:style-name="T17"> </text:span></text:p>
          <text:p text:style-name="P20"/>
          <text:p text:style-name="P22"><text:soft-page-break/>à 17h aussi, Art en grève tient sa 6ème AG de grève pour préparer la mobilisation de demain</text:p>
          <text:p text:style-name="P20">le rdv est donné à 17h donc, au refectoir de grève du Doc qui se trouve 26 rue du docteur Potain , métro Télégraphe.</text:p>
          <text:h text:style-name="P29" text:outline-level="2"><text:bookmark text:name="dateContents10"/><text:bookmark text:name="date10"/>à 18h, l'Assemblée de lutte du mantois organise une fête des luttes</text:h>
          <text:p text:style-name="Text_20_body"><text:span text:style-name="T14">Venez célébrer la lutte à l'</text:span><text:a xlink:type="simple" xlink:href="https://paris.demosphere.net/lieu/31245" text:style-name="Internet_20_link" text:visited-style-name="Visited_20_Internet_20_Link"><text:span text:style-name="T14">Espace culturel Christiane Faure qui se trouve rue des 4 chemins à Limay, Transilien-J Limay</text:span></text:a></text:p>
          <text:h text:style-name="P29" text:outline-level="2"><text:bookmark text:name="dateContents14"/><text:bookmark text:name="date14"/>à 18h, une AG est organisée à Canne-Ecluse pour préparer la mobilisation de demain</text:h>
          <text:p text:style-name="P7">Le rdv est donné à 18h au centre culturel qui nse trouve rue des écoles, à canne-Ecluse, en Seine-et-Marne. </text:p>
          <text:h text:style-name="P29" text:outline-level="2"><text:bookmark text:name="date21"/><text:bookmark text:name="dateContents21"/>à 18h30, une Déambulation / diffusion de tracts est organisée dans le 18e</text:h>
          <text:p text:style-name="P7">Le rdv est donné à 18h30 donc sur la pace Jules Joffrin, devant la mairie du 18ème, métro Jules Joffrin. </text:p>
          <text:h text:style-name="P29" text:outline-level="2"><text:bookmark text:name="dateContents11"/><text:bookmark text:name="date11"/>à 18h30 aussi, l'intersyndicale du 94 organise une manifestation nocturne contre la réforme des retraites</text:h>
          <text:p text:style-name="Text_20_body"><text:span text:style-name="T14">Pour y participer, rdv à 18h30 devant la maison des syndicats de Créteil qui se trouve </text:span><text:a xlink:type="simple" xlink:href="https://paris.demosphere.net/lieu/1169" text:style-name="Internet_20_link" text:visited-style-name="Visited_20_Internet_20_Link"><text:span text:style-name="T14">11-13 rue des Archives à Créteil, Métro Créteil Préfecture</text:span></text:a></text:p>
          <text:h text:style-name="P29" text:outline-level="2"><text:bookmark text:name="dateContents8"/><text:bookmark text:name="date8"/>à 18h30, la Fondation Copernic, la Fondation de l'écologie politique, la Fondation Gabriel Péri, la Fondation pour un autre Monde, et l'ITS organisent un débat sur la mobilisaton contre la réforme des retraites.</text:h>
          <text:p text:style-name="Text_20_body"><text:span text:style-name="Strong_20_Emphasis"><text:span text:style-name="T15">rdv ce soir au </text:span></text:span><text:a xlink:type="simple" xlink:href="https://paris.demosphere.net/lieu/25811" text:style-name="Internet_20_link" text:visited-style-name="Visited_20_Internet_20_Link"><text:span text:style-name="T15">Maltais Rouge qui se trouve au 40, rue de Malte, Métro République ou Oberkampf</text:span></text:a></text:p>
          <text:h text:style-name="P29" text:outline-level="2"><text:bookmark text:name="dateContents12"/><text:bookmark text:name="date12"/>à 19h Sortir du Nucléaire Paris organise sa réunion publique mensuelle</text:h>
          <text:p text:style-name="Text_20_body"><text:span text:style-name="Police_20_par_20_défaut"><text:span text:style-name="T9">rdv donc ce soir à la </text:span></text:span><text:a xlink:type="simple" xlink:href="https://paris.demosphere.net/lieu/1945" text:style-name="Internet_20_link" text:visited-style-name="Visited_20_Internet_20_Link"><text:span text:style-name="T14">Bourse du travail de Paris qui se trouve 3 rue du château d’eau, Métro République</text:span></text:a></text:p>
          <text:h text:style-name="P29" text:outline-level="2"><text:bookmark text:name="dateContents13"/><text:bookmark text:name="date13"/>à 19h Gilets Jaunes de Belleville tiennent leur AG hebdomadaire</text:h>
          <text:p text:style-name="Text_20_body"><text:span text:style-name="T14">Le rdv est tjr le même c'est au Bar L'impondérable qui se trouve au </text:span><text:a xlink:type="simple" xlink:href="https://paris.demosphere.net/lieu/31481" text:style-name="Internet_20_link" text:visited-style-name="Visited_20_Internet_20_Link"><text:span text:style-name="T14">320 rue des Pyrénées, Métro Pyrénées ou Jourdain</text:span></text:a></text:p>
          <text:p text:style-name="P7"/>
          <text:p text:style-name="P8">De 19h à 22h, les Street medic Formation organisent une formation sur les armes de la police</text:p>
          <text:p text:style-name="Text_20_body"><text:span text:style-name="Police_20_par_20_défaut"><text:span text:style-name="T10">rdv à 19h au CICP, 21 ter rue Voltaire, métro Nation ou rue des Boulets. </text:span></text:span></text:p>
          <text:h text:style-name="P29" text:outline-level="2"><text:bookmark text:name="dateContents15"/><text:bookmark text:name="date15"/><text:soft-page-break/>à 19h, un Atelier Anti-Pub est proposé pour s'exercer à détourner la propagande gouvernementale oule <text:s/>marketing industriel au profit de l'éveil collectif</text:h>
          <text:p text:style-name="P7">Ca se passe dans les locaux de l'AERI qui se trouvent au 55-57 rue Etienne Marcel, à Montreuil, métro Croix-de-Chavaux. <text:s/></text:p>
          <text:h text:style-name="Heading_20_2" text:outline-level="2"><text:bookmark text:name="dateContents16"/><text:bookmark text:name="date16"/><text:span text:style-name="T14">à 19h L'</text:span><text:a xlink:type="simple" xlink:href="https://paris.demosphere.net/rv/76504" text:style-name="Internet_20_link" text:visited-style-name="Visited_20_Internet_20_Link"><text:span text:style-name="T14">AG interpro du 20ème</text:span></text:a><text:span text:style-name="T14"> organise une troisième réunion publique interprofessionnelle afin d'informer sur le contenu de la réforme des retraites. </text:span></text:h>
          <text:p text:style-name="Text_20_body"><text:span text:style-name="T14">Pour y participer, rdv à 19h au </text:span><text:a xlink:type="simple" xlink:href="https://paris.demosphere.net/lieu/2291" text:style-name="Internet_20_link" text:visited-style-name="Visited_20_Internet_20_Link"><text:span text:style-name="T14">Foyer Bisson qui se trouve au 15, rue Bisson, Métro Couronnes ou Belleville</text:span></text:a></text:p>
          <text:p text:style-name="P7"/>
          <text:p text:style-name="P8">à 19h30, le syndicat des Internes des Hôpitaux de Paris organise une AG pour préparer la mobilisation des professionnel.le.s du secteur le 20 janvier prochain. </text:p>
          <text:p text:style-name="P7">Pour y participer, rdv à 19h dans les locaux du SIHP, qui se trouvent 17 rue du Fer à Moulin, métro Censier-Daubenton. </text:p>
          <text:h text:style-name="P29" text:outline-level="2"><text:bookmark text:name="dateContents17"/><text:bookmark text:name="date17"/>à 19h30, la Ligue des Droits de l'Homme organise une réunion publique sur « les médias en question »</text:h>
          <text:p text:style-name="Text_20_body"><text:span text:style-name="T14">rdv donc ce soir à 19h30 à l'</text:span><text:a xlink:type="simple" xlink:href="https://paris.demosphere.net/lieu/937" text:style-name="Internet_20_link" text:visited-style-name="Visited_20_Internet_20_Link"><text:span text:style-name="T14">Espace Robespierre qui se trouve au 2 rue Robespierre à Ivry-sur-Seine, Métro Mairie d’Ivry</text:span></text:a></text:p>
          <text:h text:style-name="P29" text:outline-level="2"><text:bookmark text:name="dateContents19"/><text:bookmark text:name="date19"/>à 19h30, les GJ de Champigny et environs organisent leur rassemblement hebdomadaire</text:h>
          <text:p text:style-name="P7">Le rdv est donné, comme tjr, sur la Place Lénine ou place du marché, à Champigny, RER A Champigny. </text:p>
          <text:p text:style-name="P7"/>
          <text:p text:style-name="P7"><text:span text:style-name="T2">De 19h30 à 22h30, Le collectif Féministons-nous propose un atelier participatif pour prendre conscience de la très inégale répartition des tâches domestiques, au profit des hommes. </text:span></text:p>
          <text:p text:style-name="P7">Pour y participer, rdv à 19h30 à La Base qui se trouve 31 rue Bichat, métro Goncourt.</text:p>
          <text:h text:style-name="P29" text:outline-level="2">à 20h30, ATTAC Clamart organise sa réunion mensuelle</text:h>
          <text:p text:style-name="Text_20_body"><text:span text:style-name="T14">Ça se passe à la </text:span><text:a xlink:type="simple" xlink:href="https://paris.demosphere.net/lieu/2517" text:style-name="Internet_20_link" text:visited-style-name="Visited_20_Internet_20_Link"><text:span text:style-name="T14">Maison des Sports, dans la Salle orange, et c'est sur la Place Jules Hunebelle à Clamart</text:span></text:a></text:p>
          <text:p text:style-name="P7"/>
          <text:p text:style-name="P7"><text:bookmark text:name="htmlView20"/><text:span text:style-name="T2">à 5h demain matin, les machinistes de la Ratp tiennent une AG</text:span></text:p>
          <text:p text:style-name="Text_20_body"><text:span text:style-name="T14">ça se passe au </text:span><text:a xlink:type="simple" xlink:href="https://paris.demosphere.net/lieu/25262" text:style-name="Internet_20_link" text:visited-style-name="Visited_20_Internet_20_Link"><text:span text:style-name="T14">Dépôt RATP Rives-Nord Pleyel qui se trouve au 219 boulevard Anatole-France à Saint-Denis, Métro Carrefour-Pleyel</text:span></text:a></text:p>
          <text:p text:style-name="P7"/>
          <text:p text:style-name="P8"><text:soft-page-break/>à 6h30 demain matin, c'est le petit dejeuner quotidien des grévistes de la ligne 9</text:p>
          <text:p text:style-name="P7">et ça se passe tjr au même endroit, sur la place Jaurès devant la mairie de Montreuil, <text:span text:style-name="T18">métro Mairie de Montreuil. </text:span></text:p>
          <text:h text:style-name="P30" text:outline-level="2"><text:bookmark text:name="date23"/><text:bookmark text:name="dateContents23"/>à 8h demain matin, les parents et professeur du 11ème organisent un happening</text:h>
          <text:p text:style-name="Text_20_body"><text:span text:style-name="T17">Le rdv est donné devant le collège Alain Fournier qui se trouve au </text:span><text:a xlink:type="simple" xlink:href="https://paris.demosphere.net/lieu/407" text:style-name="Internet_20_link" text:visited-style-name="Visited_20_Internet_20_Link"><text:span text:style-name="T17">87, rue Léon Frot, Métro Voltaire</text:span></text:a></text:p>
          <text:p text:style-name="Text_20_body"><text:span text:style-name="T17"/></text:p>
          <text:p text:style-name="P26"><text:bookmark text:name="date24"/><text:bookmark text:name="dateContents24"/><text:span text:style-name="T17">à 8h30, les agents de sécurité du TGI d'Évry en grève organisent un rassemblement</text:span></text:p>
          <text:p text:style-name="Text_20_body"><text:span text:style-name="T17">Le rdv est donné à 8h30 demain matin, devant le </text:span><text:a xlink:type="simple" xlink:href="https://paris.demosphere.net/lieu/14091" text:style-name="Internet_20_link" text:visited-style-name="Visited_20_Internet_20_Link"><text:span text:style-name="T17">Tribunal de grande instance d'Evry qui se trouve au 9, rue des Mazières à Évry, RER-D Évry-Courcouronnes</text:span></text:a></text:p>
          <text:p text:style-name="P7"><text:span text:style-name="T18"/></text:p>
          <text:p text:style-name="Text_20_body"><text:span text:style-name="Police_20_par_20_défaut"><text:span text:style-name="T12">à 9h une AGF interpro est organisée dans le 92</text:span></text:span></text:p>
          <text:p text:style-name="Text_20_body"><text:span text:style-name="Police_20_par_20_défaut"><text:span text:style-name="T11">le rdv est donné à 9h donc au Technicentre de Chatillon qui se trouve au 166 av de la république, à Châtillon, métro Chatillon-Montrouge. Un BBQ sera organisé le midi avant le départ collectif pour la manifestation parisienne.</text:span></text:span></text:p>
          <text:h text:style-name="P30" text:outline-level="2"><text:bookmark text:name="date25"/><text:bookmark text:name="dateContents25"/>à 9h, une AG est organisée à Noisiel </text:h>
          <text:p text:style-name="Text_20_body"><text:span text:style-name="T17">Rdv </text:span><text:a xlink:type="simple" xlink:href="https://paris.demosphere.net/lieu/33581" text:style-name="Internet_20_link" text:visited-style-name="Visited_20_Internet_20_Link"><text:span text:style-name="T17">Devant la gare RER-A Noisiel, à Noisiel</text:span></text:a></text:p>
          <text:h text:style-name="P29" text:outline-level="2"><text:bookmark text:name="date26"/><text:bookmark text:name="dateContents26"/><text:span text:style-name="T18">à 9h Assemblée générale éducation est organisée à Saint-Denis </text:span></text:h>
          <text:p text:style-name="Text_20_body"><text:span text:style-name="Police_20_par_20_défaut"><text:span text:style-name="T11">rdv à la </text:span></text:span><text:a xlink:type="simple" xlink:href="https://paris.demosphere.net/lieu/595" text:style-name="Internet_20_link" text:visited-style-name="Visited_20_Internet_20_Link"><text:span text:style-name="T16">Bourse du travail de Saint-Denis, 9-11 rue Génin à Saint Denis, Métro Porte de Paris</text:span></text:a></text:p>
          <text:h text:style-name="P30" text:outline-level="2"><text:bookmark text:name="date27"/><text:bookmark text:name="dateContents27"/>à 9h30 Assemblée générale des grévistes et leurs soutiens est organisée à Argenteuil</text:h>
          <text:p text:style-name="Text_20_body"><text:span text:style-name="T17">Le rdv est donné à l'</text:span><text:a xlink:type="simple" xlink:href="https://paris.demosphere.net/lieu/1333" text:style-name="Internet_20_link" text:visited-style-name="Visited_20_Internet_20_Link"><text:span text:style-name="T17">Espace Nelson Mandela, 82 boulevard du Général Leclerc à Argenteuil</text:span></text:a></text:p>
          <text:h text:style-name="P30" text:outline-level="2"><text:bookmark text:name="date28"/><text:bookmark text:name="dateContents28"/>à 9h30 une Manifestation contre la réforme des retraites</text:h>
          <text:p text:style-name="P20">Le départ se fera depuis l'Ecole du Paradis à Meulan, passera par l'hôpital (site de Meulan) et finira à la gare des Mureaux pour un départ collectif vers la manif parisienne. </text:p>
          <text:h text:style-name="P30" text:outline-level="2"><text:bookmark text:name="date29"/><text:bookmark text:name="dateContents29"/>à 10h une AG centrale enseignants grévistes 1er degré - éducation est organisée</text:h>
          <text:p text:style-name="Text_20_body"><text:span text:style-name="T17">Rdv à l'</text:span><text:a xlink:type="simple" xlink:href="https://paris.demosphere.net/lieu/1495" text:style-name="Internet_20_link" text:visited-style-name="Visited_20_Internet_20_Link"><text:span text:style-name="T17">Annexe Varlin de la Bourse du travail qui se trouve 29 boulevard du Temple, Métro République ou Filles-du-Calvaire</text:span></text:a></text:p>
          <text:section text:style-name="Sect1" text:name="htmlView">
            <text:h text:style-name="P30" text:outline-level="2"><text:bookmark text:name="date30"/><text:bookmark text:name="dateContents30"/><text:soft-page-break/>à 10h une AG interpro est organisée à Cachan </text:h>
            <text:p text:style-name="Text_20_body"><text:span text:style-name="T17">Rdv à 10h à la </text:span><text:a xlink:type="simple" xlink:href="https://paris.demosphere.net/lieu/33494" text:style-name="Internet_20_link" text:visited-style-name="Visited_20_Internet_20_Link"><text:span text:style-name="T17">Maison des associations de Cachan, 9 rue Amédée Picard, à Cachan, RER-B Arcueil-Cachan</text:span></text:a></text:p>
          </text:section>
          <text:h text:style-name="P30" text:outline-level="2"><text:bookmark text:name="date31"/><text:bookmark text:name="dateContents31"/>à 10h une Assemblée générale est organisée à l'ENS Jourdan</text:h>
          <text:p text:style-name="Text_20_body"><text:span text:style-name="T17">Rdv donc la-bas, dans le hall, et c'est au </text:span><text:a xlink:type="simple" xlink:href="https://paris.demosphere.net/lieu/771" text:style-name="Internet_20_link" text:visited-style-name="Visited_20_Internet_20_Link"><text:span text:style-name="T17">48, Boulevard Jourdan, Métro Porte d'Orléans ou RER-B Cité-Universitaire<text:line-break/></text:span></text:a></text:p>
          <text:p text:style-name="P26"><text:bookmark text:name="date32"/><text:bookmark text:name="dateContents32"/><text:span text:style-name="T17">à 10h AG des collèges du 18e est organisée</text:span></text:p>
          <text:p text:style-name="P24"><text:span text:style-name="Strong_20_Emphasis"><text:span text:style-name="T7">Le rdv est donné au </text:span></text:span><text:a xlink:type="simple" xlink:href="https://paris.demosphere.net/lieu/33571" text:style-name="Internet_20_link" text:visited-style-name="Visited_20_Internet_20_Link"><text:span text:style-name="Strong_20_Emphasis">118 rue des Poissonniers, Métro Simplon</text:span></text:a></text:p>
          <text:p text:style-name="P33"/>
        </text:section>
      </text:section>
      <text:h text:style-name="P9" text:outline-level="2">MUSIQUE &lt;3</text:h>
      <text:p text:style-name="P5">Attac Cortège féministe – A cause de Macron !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1-15T12:43:20.80</dc:date>
    <meta:editing-duration>P7DT20H39M16S</meta:editing-duration>
    <meta:editing-cycles>1718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6" meta:paragraph-count="91" meta:word-count="1638" meta:character-count="9674"/>
  </office:meta>
</office:document-meta>
</file>