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OpenSymbol" svg:font-family="OpenSymbol"/>
    <style:font-face style:name="Arial3"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4" style:family="paragraph" style:parent-style-name="Text_20_body">
      <style:text-properties style:use-window-font-color="true" style:font-name="Times New Roman" fo:font-size="14pt" style:font-name-asian="Times New Roman" style:font-size-asian="14pt" style:font-size-complex="14pt"/>
    </style:style>
    <style:style style:name="P5" style:family="paragraph" style:parent-style-name="Text_20_body">
      <style:text-properties fo:color="#000000" style:font-name="Arial1" fo:font-size="15pt" style:font-name-asian="Times New Roman" style:font-size-asian="14pt" style:font-size-complex="14pt"/>
    </style:style>
    <style:style style:name="P6"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7" style:family="paragraph" style:parent-style-name="Heading_20_2">
      <style:text-properties style:font-name="Times New Roman" fo:font-size="14pt" style:font-size-asian="14pt" style:font-size-complex="14pt"/>
    </style:style>
    <style:style style:name="P8"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9"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name-asian="Times New Roman" style:font-size-asian="14pt" style:font-weight-asian="bold" style:font-name-complex="Times New Roman" style:font-size-complex="14pt" style:font-weight-complex="bold"/>
    </style:style>
    <style:style style:name="P10" style:family="paragraph" style:parent-style-name="Standard">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11" style:family="paragraph" style:parent-style-name="Standard">
      <style:text-properties style:use-window-font-color="true" style:font-name="Times New Roman" fo:font-size="14pt" style:font-name-asian="Times New Roman" style:font-size-asian="14pt" style:font-size-complex="14pt"/>
    </style:style>
    <style:style style:name="P12" style:family="paragraph" style:parent-style-name="Standard">
      <style:text-properties style:use-window-font-color="true" style:font-name="Times New Roman" fo:font-size="14pt" fo:font-weight="bold" style:font-name-asian="Times New Roman" style:font-size-asian="14pt" style:font-weight-asian="bold" style:font-size-complex="14pt" style:font-weight-complex="bold"/>
    </style:style>
    <style:style style:name="P13" style:family="paragraph" style:parent-style-name="Standard">
      <style:text-properties style:font-name="Times New Roman" fo:font-size="14pt" fo:font-weight="bold" style:font-size-asian="14pt" style:font-weight-asian="bold" style:font-size-complex="14pt" style:font-weight-complex="bold"/>
    </style:style>
    <style:style style:name="P14" style:family="paragraph" style:parent-style-name="Standard">
      <style:text-properties style:font-name="Times New Roman" fo:font-size="14pt" style:font-size-asian="14pt" style:font-size-complex="14pt"/>
    </style:style>
    <style:style style:name="P15" style:family="paragraph" style:parent-style-name="Heading_20_2">
      <style:paragraph-properties fo:margin-left="0cm" fo:margin-right="0.265cm" fo:margin-top="0cm" fo:margin-bottom="0.079cm" fo:text-align="start" style:justify-single-word="false" fo:orphans="2" fo:text-indent="0cm" style:auto-text-indent="false" fo:padding="0cm" fo:border="none"/>
      <style:text-properties style:font-name="Times New Roman" fo:font-size="14pt" style:font-size-asian="14pt" style:font-size-complex="14pt"/>
    </style:style>
    <style:style style:name="P16" style:family="paragraph" style:parent-style-name="Text_20_body">
      <style:paragraph-properties fo:margin-left="0cm" fo:margin-right="0.265cm" fo:margin-top="0cm" fo:margin-bottom="0.079cm" fo:text-align="start" style:justify-single-word="false" fo:orphans="2" fo:text-indent="0cm" style:auto-text-indent="false" fo:padding="0cm" fo:border="none"/>
    </style:style>
    <style:style style:name="P17" style:family="paragraph" style:parent-style-name="Text_20_body">
      <style:paragraph-properties fo:margin-left="0cm" fo:margin-right="0.265cm" fo:margin-top="0cm" fo:margin-bottom="0.079cm" fo:text-align="start" style:justify-single-word="false" fo:orphans="2" fo:text-indent="0cm" style:auto-text-indent="false" fo:padding="0cm" fo:border="none"/>
      <style:text-properties style:font-name="Times New Roman" fo:font-size="14pt" style:font-size-asian="14pt" style:font-size-complex="14pt"/>
    </style:style>
    <style:style style:name="P18" style:family="paragraph" style:parent-style-name="Heading_20_2">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9" style:family="paragraph" style:parent-style-name="Standard">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start" style:justify-single-word="false" fo:orphans="2" fo:text-indent="0cm" style:auto-text-indent="false" fo:background-color="#f2f2f2" fo:padding="0cm" fo:border="none">
        <style:background-image/>
      </style:paragraph-properties>
      <style:text-properties fo:font-variant="normal" fo:text-transform="none" style:use-window-font-color="true" style:text-line-through-style="none" style:font-name="Times New Roman" fo:font-size="14pt" fo:letter-spacing="normal" style:text-underline-style="none" fo:font-weight="bold" style:text-blinking="false" fo:background-color="#f2f2f2"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style>
    <style:style style:name="P24" style:family="paragraph" style:parent-style-name="Heading_20_3">
      <style:paragraph-properties fo:margin-left="0cm" fo:margin-right="0cm" fo:margin-top="0cm" fo:margin-bottom="0cm" fo:text-align="start" style:justify-single-word="false" fo:orphans="2" fo:text-indent="0cm" style:auto-text-indent="false" fo:padding="0cm" fo:border="none"/>
    </style:style>
    <style:style style:name="P25"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size-complex="14pt"/>
    </style:style>
    <style:style style:name="P26" style:family="paragraph" style:parent-style-name="Standard">
      <style:paragraph-properties fo:margin-left="0cm" fo:margin-right="0cm" fo:text-align="start" style:justify-single-word="false" fo:orphans="2" fo:text-indent="0cm" style:auto-text-indent="false" style:writing-mode="lr-tb"/>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7" style:family="paragraph" style:parent-style-name="Text_20_body">
      <style:paragraph-properties fo:margin-left="0cm" fo:margin-right="0cm" fo:text-align="start" style:justify-single-word="false" fo:orphans="2" fo:text-indent="0cm" style:auto-text-indent="false"/>
    </style:style>
    <style:style style:name="P28" style:family="paragraph" style:parent-style-name="Text_20_body">
      <style:paragraph-properties fo:margin-left="0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29"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30"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1" style:family="paragraph" style:parent-style-name="Standard">
      <style:text-properties fo:font-size="14pt" style:font-size-asian="14pt" style:font-size-complex="14pt"/>
    </style:style>
    <style:style style:name="P32" style:family="paragraph" style:parent-style-name="Standard">
      <style:text-properties fo:font-size="14pt" fo:font-weight="bold" style:font-size-asian="14pt" style:font-weight-asian="bold" style:font-size-complex="14pt" style:font-weight-complex="bold"/>
    </style:style>
    <style:style style:name="P33" style:family="paragraph" style:parent-style-name="Standard">
      <style:text-properties fo:font-size="14pt" fo:font-weight="normal" style:font-size-asian="14pt" style:font-weight-asian="normal" style:font-size-complex="14pt" style:font-weight-complex="normal"/>
    </style:style>
    <style:style style:name="P34" style:family="paragraph" style:parent-style-name="Standard">
      <style:paragraph-properties fo:margin-top="0cm" fo:margin-bottom="0.282cm" style:line-height-at-least="0.457cm" fo:text-align="start" style:justify-single-word="false" style:text-autospace="none"/>
    </style:style>
    <style:style style:name="P35"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36"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7" style:family="paragraph" style:parent-style-name="Heading_20_2">
      <style:text-properties fo:font-size="14pt" fo:font-weight="bold" style:font-size-asian="14pt" style:font-weight-asian="bold" style:font-size-complex="14pt" style:font-weight-complex="bold"/>
    </style:style>
    <style:style style:name="P38" style:family="paragraph" style:parent-style-name="Heading_20_2">
      <style:text-properties style:use-window-font-color="true" fo:font-size="14pt" fo:font-weight="bold" style:font-size-asian="14pt" style:font-weight-asian="bold" style:font-size-complex="14pt" style:font-weight-complex="bold"/>
    </style:style>
    <style:style style:name="P39" style:family="paragraph" style:parent-style-name="Heading_20_2">
      <style:paragraph-properties fo:margin-left="0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P40" style:family="paragraph" style:parent-style-name="Heading_20_2">
      <style:paragraph-properties fo:margin-top="0cm" fo:margin-bottom="0.282cm" style:line-height-at-least="0.457cm" fo:text-align="start" style:justify-single-word="false" style:text-autospace="none"/>
      <style:text-properties style:use-window-font-color="true" style:font-name="Times New Roman" fo:font-size="14pt" fo:language="zxx" fo:country="none" style:text-underline-style="none" fo:font-weight="bold" fo:background-color="transparent" style:font-name-asian="Times New Roman" style:font-size-asian="14pt" style:font-weight-asian="bold" style:font-name-complex="Calibri" style:font-size-complex="14pt" style:font-weight-complex="bold"/>
    </style:style>
    <style:style style:name="P41" style:family="paragraph" style:parent-style-name="Heading_20_3">
      <style:paragraph-properties fo:text-align="start" style:justify-single-word="false"/>
      <style:text-properties style:use-window-font-color="true" style:font-name="Times New Roman" fo:font-size="14pt" style:text-underline-style="none" fo:background-color="transparent" style:font-size-asian="14pt" style:font-size-complex="14pt"/>
    </style:style>
    <style:style style:name="P42" style:family="paragraph" style:parent-style-name="Heading_20_3">
      <style:text-properties fo:font-size="14pt" style:font-size-asian="14pt" style:font-size-complex="14pt"/>
    </style:style>
    <style:style style:name="P43" style:family="paragraph" style:parent-style-name="Text_20_body">
      <style:paragraph-properties fo:margin-left="0cm" fo:margin-right="0.265cm" fo:margin-top="0cm" fo:margin-bottom="0.079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44" style:family="paragraph" style:parent-style-name="Text_20_body" style:list-style-name="L1"/>
    <style:style style:name="P45"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size-complex="14pt"/>
    </style:style>
    <style:style style:name="P4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P47"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P48" style:family="paragraph" style:parent-style-name="Text_20_body">
      <style:text-properties fo:font-size="14pt" fo:font-weight="normal" style:font-size-asian="14pt" style:font-weight-asian="normal" style:font-size-complex="14pt" style:font-weight-complex="normal"/>
    </style:style>
    <style:style style:name="P49" style:family="paragraph" style:parent-style-name="Text_20_body">
      <style:text-properties fo:font-size="14pt" style:font-size-asian="14pt" style:font-size-complex="14pt"/>
    </style:style>
    <style:style style:name="P50" style:family="paragraph" style:parent-style-name="Text_20_body">
      <style:text-properties fo:font-size="14pt" fo:font-weight="bold" style:font-size-asian="14pt" style:font-weight-asian="bold" style:font-size-complex="14pt" style:font-weight-complex="bold"/>
    </style:style>
    <style:style style:name="P51" style:family="paragraph" style:parent-style-name="Text_20_body">
      <style:text-properties fo:font-weight="normal" style:font-weight-asian="normal" style:font-weight-complex="normal"/>
    </style:style>
    <style:style style:name="P52" style:family="paragraph" style:parent-style-name="Text_20_body">
      <style:text-properties style:use-window-font-color="true" fo:font-size="14pt" fo:font-weight="normal" style:font-size-asian="14pt" style:font-weight-asian="normal" style:font-size-complex="14pt" style:font-weight-complex="normal"/>
    </style:style>
    <style:style style:name="P53" style:family="paragraph" style:parent-style-name="Text_20_body" style:list-style-name="L1">
      <style:paragraph-properties fo:margin-top="0cm" fo:margin-bottom="0cm"/>
    </style:style>
    <style:style style:name="P54" style:family="paragraph" style:parent-style-name="Text_20_body" style:list-style-name="L2">
      <style:paragraph-properties fo:margin-top="0cm" fo:margin-bottom="0cm"/>
      <style:text-properties fo:font-size="14pt" fo:font-weight="normal" style:font-size-asian="14pt" style:font-weight-asian="normal" style:font-size-complex="14pt" style:font-weight-complex="normal"/>
    </style:style>
    <style:style style:name="P55" style:family="paragraph" style:parent-style-name="Text_20_body">
      <style:paragraph-properties fo:margin-left="0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P56" style:family="paragraph" style:parent-style-name="Text_20_body">
      <style:paragraph-properties fo:margin-left="0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name-asian="Times New Roman" style:font-size-asian="14pt" style:font-weight-asian="bold" style:font-size-complex="14pt" style:font-weight-complex="bold"/>
    </style:style>
    <style:style style:name="P57" style:family="paragraph" style:parent-style-name="Text_20_body">
      <style:paragraph-properties fo:margin-left="0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58" style:family="paragraph" style:parent-style-name="Text_20_body">
      <style:paragraph-properties fo:margin-left="0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59" style:family="paragraph" style:parent-style-name="Text_20_body">
      <style:paragraph-properties fo:margin-top="0cm" fo:margin-bottom="0.282cm" style:line-height-at-least="0.457cm" fo:text-align="start" style:justify-single-word="false" style:text-autospace="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4" style:family="text">
      <style:text-properties fo:font-variant="normal" fo:text-transform="none" fo:color="#000000" style:text-line-through-style="none" fo:letter-spacing="normal" fo:font-style="normal" style:text-underline-style="none" fo:font-weight="normal" style:text-blinking="false"/>
    </style:style>
    <style:style style:name="T5" style:family="text">
      <style:text-properties fo:font-variant="normal" fo:text-transform="none" fo:color="#000000" style:text-line-through-style="none" fo:letter-spacing="normal" fo:font-style="normal" style:text-underline-style="none" fo:font-weight="normal" style:text-blinking="false" style:font-weight-asian="normal" style:font-weight-complex="normal"/>
    </style:style>
    <style:style style:name="T6" style:family="text">
      <style:text-properties fo:font-variant="normal" fo:text-transform="none" fo:color="#000000" style:text-line-through-style="none" fo:letter-spacing="normal" fo:font-style="normal" style:text-underline-style="none" fo:font-weight="normal" style:text-blinking="false" fo:background-color="transparent" style:font-name-complex="Times New Roman"/>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size-complex="14pt"/>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normal" style:font-size-complex="14pt" style:font-weight-complex="normal"/>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15"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style:font-size-asian="14pt" style:font-size-complex="14pt"/>
    </style:style>
    <style:style style:name="T16"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fo:background-color="transparent" style:font-name-asian="Times New Roman" style:font-size-asian="14pt" style:font-style-asian="normal" style:font-weight-asian="normal" style:font-name-complex="Calibri" style:font-size-complex="14pt" style:font-style-complex="normal" style:font-weight-complex="normal"/>
    </style:style>
    <style:style style:name="T17"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style-asian="normal" style:font-weight-asian="normal" style:font-name-complex="Calibri" style:font-size-complex="14pt" style:font-style-complex="normal" style:font-weight-complex="normal"/>
    </style:style>
    <style:style style:name="T18" style:family="text">
      <style:text-properties fo:font-variant="normal" fo:text-transform="none" style:text-line-through-style="none" style:font-name="Times New Roman" fo:letter-spacing="normal" fo:font-style="normal" style:text-underline-style="none" fo:font-weight="bold" style:text-blinking="false" style:font-weight-asian="bold" style:font-weight-complex="bold"/>
    </style:style>
    <style:style style:name="T19" style:family="text">
      <style:text-properties fo:font-variant="normal" fo:text-transform="non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20" style:family="text">
      <style:text-properties fo:font-variant="normal" fo:text-transform="non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1" style:family="text">
      <style:text-properties style:font-name="Times New Roman" fo:font-size="14pt" style:font-size-asian="14pt" style:font-size-complex="14pt"/>
    </style:style>
    <style:style style:name="T22" style:family="text">
      <style:text-properties style:font-name="Times New Roman" fo:font-size="14pt" style:font-size-asian="14pt" style:font-weight-asian="normal" style:font-size-complex="14pt" style:font-weight-complex="normal"/>
    </style:style>
    <style:style style:name="T23" style:family="text">
      <style:text-properties style:font-name="Times New Roman" fo:font-size="14pt" fo:font-weight="normal" style:font-size-asian="14pt" style:font-weight-asian="normal" style:font-size-complex="14pt" style:font-weight-complex="normal"/>
    </style:style>
    <style:style style:name="T24" style:family="text">
      <style:text-properties style:font-name="Times New Roman" fo:font-style="normal"/>
    </style:style>
    <style:style style:name="T25" style:family="text">
      <style:text-properties style:font-name="Times New Roman" fo:font-style="normal" fo:font-weight="normal"/>
    </style:style>
    <style:style style:name="T26" style:family="text">
      <style:text-properties style:font-name="Times New Roman" fo:font-style="normal" fo:font-weight="normal" style:font-weight-asian="normal" style:font-weight-complex="normal"/>
    </style:style>
    <style:style style:name="T27" style:family="text">
      <style:text-properties style:font-name="Times New Roman" fo:font-style="normal" style:text-underline-style="none" fo:font-weight="normal" fo:background-color="transparent" style:font-name-asian="Times New Roman" style:font-style-asian="normal" style:font-weight-asian="normal" style:font-style-complex="normal" style:font-weight-complex="normal"/>
    </style:style>
    <style:style style:name="T28" style:family="text">
      <style:text-properties fo:background-color="#ffffff"/>
    </style:style>
    <style:style style:name="T29" style:family="text">
      <style:text-properties fo:background-color="#ffffff" style:font-weight-asian="normal" style:font-weight-complex="normal"/>
    </style:style>
    <style:style style:name="T30" style:family="text">
      <style:text-properties style:text-line-through-style="none" style:font-name="Times New Roman" fo:font-size="14pt" fo:font-style="normal" style:text-underline-style="none" style:text-blinking="false" fo:background-color="transparent" style:font-size-asian="14pt" style:font-style-asian="normal" style:font-weight-asian="normal" style:font-size-complex="14pt" style:font-style-complex="normal" style:font-weight-complex="normal"/>
    </style:style>
    <style:style style:name="T31" style:family="text">
      <style:text-properties style:font-weight-asian="bold" style:font-weight-complex="bold"/>
    </style:style>
    <style:style style:name="T32" style:family="text">
      <style:text-properties fo:font-weight="normal" style:font-weight-asian="normal" style:font-weight-complex="normal"/>
    </style:style>
    <style:style style:name="T33" style:family="text">
      <style:text-properties style:use-window-font-color="true" style:font-name-asian="Times New Roman"/>
    </style:style>
    <style:style style:name="T34" style:family="text">
      <style:text-properties style:use-window-font-color="true" style:font-name="Times New Roman" fo:font-size="14pt" fo:language="zxx" fo:country="none" style:text-underline-style="none" fo:font-weight="normal" fo:background-color="transparent" style:font-name-asian="Times New Roman" style:font-size-asian="14pt" style:font-weight-asian="normal" style:font-name-complex="Calibri" style:font-size-complex="14pt" style:font-weight-complex="normal"/>
    </style:style>
    <style:style style:name="T35" style:family="text">
      <style:text-properties style:use-window-font-color="true" style:font-name="Times New Roman" fo:font-size="14pt" fo:language="zxx" fo:country="none" style:text-underline-style="none" fo:font-weight="bold" fo:background-color="transparent" style:font-name-asian="Times New Roman" style:font-size-asian="14pt" style:font-weight-asian="bold" style:font-name-complex="Calibri" style:font-size-complex="14pt" style:font-weight-complex="bold"/>
    </style:style>
    <style:style style:name="T36" style:family="text">
      <style:text-properties style:font-weight-asian="normal" style:font-weight-complex="normal"/>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size="14pt" style:font-size-asian="14pt" style:font-size-complex="14pt"/>
    </style:style>
    <style:style style:name="T39" style:family="text">
      <style:text-properties fo:font-size="14pt" fo:font-weight="normal" style:font-size-asian="14pt" style:font-weight-asian="normal" style:font-size-complex="14pt" style:font-weight-complex="normal"/>
    </style:style>
    <style:style style:name="T40" style:family="text">
      <style:text-properties fo:font-size="14pt" fo:background-color="transparent" style:font-size-asian="14pt" style:font-size-complex="14pt"/>
    </style:style>
    <style:style style:name="T41" style:family="text">
      <style:text-properties style:text-underline-style="none" fo:background-color="transparen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4.01.2020.</text:p>
      <text:h text:style-name="Heading_20_1" text:outline-level="1">POUR R<text:span text:style-name="T1">ÉÉ</text:span>COUTER C'EST ICI ! </text:h>
      <text:h text:style-name="Heading_20_2" text:outline-level="2">LA RENCONTRE DU JOUR</text:h>
      <text:p text:style-name="P31"><text:span text:style-name="T22">Aujourd'hui, nous serons au téléphone avec Dominique Plihon membre du Conseil scientifique d'Attac et des économistes attérés pour parler de Black Rock et de la capitalisation qui s'annonce avec la réforme des retraites.</text:span></text:p>
      <text:p text:style-name="P33">Rdv donc demain à 20h30, dans la salle henri Lasson, qui se trouve au 6 passage du square à Antony, RER B Antony. </text:p>
      <text:p text:style-name="P46"><text:span text:style-name="T32">D'ici là , retrouvons nous dans les différentes manifestations et signons la pétition pour demander le retrait du projet: </text:span><text:a xlink:type="simple" xlink:href="https://lapetitionretraite.fr/" text:style-name="Internet_20_link" text:visited-style-name="Visited_20_Internet_20_Link"><text:span text:style-name="T32">https://lapetitionretraite.fr/</text:span></text:a><text:span text:style-name="T32"> </text:span></text:p>
      <text:h text:style-name="Heading_20_2" text:outline-level="2">QUELQUES INFOS &amp; RDV MILITANTES </text:h>
      <text:section text:style-name="Sect1" text:name="Section21">
        <text:section text:style-name="Sect1" text:name="Section22">
          <text:p text:style-name="P11"><text:span text:style-name="Strong_20_Emphasis"><text:span text:style-name="T18"/></text:span></text:p>
          <text:p text:style-name="P31"><text:span text:style-name="T2">À 11h ce matin, le collectif Inter-Hôpitaux a organisé une conférence de presse pour annoncer la démisson de 1100 Medecins dont 600 chefs de services, une démission collective massive qui vise à dénoncer le manque de moyens dans les hôpitaux et à rappeler la necessité d'un plan d'urgence pour sauver l'hôpital public ! </text:span><text:s/></text:p>
          <text:h text:style-name="P37" text:outline-level="2"><text:bookmark text:name="dateContents1"/><text:bookmark text:name="date1"/>à 11h, une Manifestation departementale contre la réforme des retraites s'est élancée dans le 95</text:h>
          <text:p text:style-name="P48">Pour y participer, il est encore temps, le rdv est donné sur l'avenue des Béthunes, dans La zone Industrielle de St-Ouen l'Aumône qui concentre de nombreuses Entreprises dont beaucoup de Très Petites, Petites et Moyennes Entreprises.</text:p>
          <text:h text:style-name="P37" text:outline-level="2"><text:bookmark text:name="dateContents2"/><text:bookmark text:name="date2"/>à 13h, un Rassemblement de soutien à Hani Labidi chauffeur de bus à La RATP et délégué syndical du dépôt de Belliard dont le conseil de discipline a été reporté à aujourd'hui.</text:h>
          <text:p text:style-name="P51"><text:span text:style-name="T38">Pour le soutenir, rdv donc à 13h au 19 place Lachambeaudie, métro Cour Saint Emilion ou Dugommier. </text:span></text:p>
          <text:h text:style-name="P37" text:outline-level="2"><text:bookmark text:name="dateContents3"/><text:bookmark text:name="date3"/><text:soft-page-break/>à 14h une Réunion d'information sur la Loi de Transformation de la Fonction publique est organisée par le Comité de grève et de lutte des territoriaux de Fontenay-sous-Bois</text:h>
          <text:p text:style-name="Text_20_body"><text:span text:style-name="T39">Pour y participer, rdv dans la salle 101 de la </text:span><text:a xlink:type="simple" xlink:href="https://paris.demosphere.net/lieu/1946" text:style-name="Internet_20_link" text:visited-style-name="Visited_20_Internet_20_Link"><text:span text:style-name="T39">Maison du Citoyen et de la Vie Associative, qui se trouve au 16, rue du révérend Père Aubry à Fontenay-sous-bois</text:span></text:a></text:p>
          <text:h text:style-name="P37" text:outline-level="2">Dans le cadre de la journée d'actions locales contre la réforme des retraites, une manifestation est organisée à Paris</text:h>
          <text:p text:style-name="Text_20_body"><text:span text:style-name="T40">le rdv est donné à 14h au métro Ecole militaire pour une manifestation qui s'élancera vers la Rue du Bac, en passant par l'Avenue de Tourville &gt; Place Vauban &gt; Avenue de Breteuil &gt; Place Henri Queuille &gt; Rue de Sèvres &gt; et le Boulevard Raspail</text:span></text:p>
          <text:h text:style-name="P37" text:outline-level="2"><text:bookmark text:name="dateContents5"/><text:bookmark text:name="date5"/>à 15h30, une Réunion publique sur la réforme des retraites et organisée dans le 20eme</text:h>
          <text:p text:style-name="Text_20_body"><text:span text:style-name="T39">Pour y participer, rdv à partir de 15h30 donc au </text:span><text:a xlink:type="simple" xlink:href="https://paris.demosphere.net/lieu/33557" text:style-name="Internet_20_link" text:visited-style-name="Visited_20_Internet_20_Link"><text:span text:style-name="T39">Collège Jean Perrin qui se trouve 6 rue Eugène Reisz, Métro Porte de Montreuil</text:span></text:a></text:p>
          <text:h text:style-name="P37" text:outline-level="2"><text:bookmark text:name="dateContents6"/><text:bookmark text:name="date6"/>à 17h , les personnels des bibliothèques en lutte dont celles et ceux de la BnF, de la Bpi, des bibliothèques territoriales et des bibliothèques universitaires, se réunissent en AG de grève</text:h>
          <text:p text:style-name="P48">Ça se passe à la BULAC, la bibliothèque des langues et civilisations de l'Inalco, et c'est au 65 rue des Grands Moulins, métro BNF. </text:p>
          <text:h text:style-name="P37" text:outline-level="2"><text:bookmark text:name="dateContents7"/><text:bookmark text:name="date7"/>à 17h30, une manifestation intersyndicale sous la forme d'une retraite aux flambeaux est organisée à Evry</text:h>
          <text:p text:style-name="P48">Le rdv est donné à 17h30 sur la place de l'Agora, devant la maison des syndicats, à Evry, RER D Evry-Courcouronnes. </text:p>
          <text:h text:style-name="P37" text:outline-level="2"><text:bookmark text:name="date4"/><text:bookmark text:name="dateContents4"/>à 17h30, une manifestationlocale contrez la réforme des retraites est aussi organisée à Mantes-la-Jolie.</text:h>
          <text:p text:style-name="P48">Le rdv est donné sur la place Saint-Maclou de Mantes-la-Jolie </text:p>
          <text:p text:style-name="P48">Et après la manifestation, à 19h, une <text:s/>AG interpro est organisée à <text:s/>laMaison des Syndicats, qui se trouve au 19 rue de la Vaucouleurs, à Mantes-la-Jolie toujours.</text:p>
          <text:h text:style-name="P37" text:outline-level="2"><text:bookmark text:name="dateContents9"/><text:bookmark text:name="date9"/>à 18h, le comité Gentilly, Kremlin-Bicêtre, Arcueil, Cachan se réunit en AG pour organiser la suite de la mobilisation contre la réforme des retraites</text:h>
          <text:p text:style-name="P48">Pour y participer, rdv donc à 18h ce soir, au 52 rue de la Convention, au Kremlin-Bicêtre, métro Kremlin-Bicêtre. </text:p>
          <text:h text:style-name="P40" text:outline-level="2"><text:soft-page-break/></text:h>
          <text:h text:style-name="P40" text:outline-level="2"><text:bookmark text:name="date10"/><text:bookmark text:name="dateContents10"/>à 18h30, une Réunion publique sur la réforme des retraites est organisée à Orly</text:h>
          <text:p text:style-name="P59"><text:span text:style-name="T34">Ça se passe à 18h30 donc à la maison des associations qui se trouve au 40 rue du Nouvelet, à Orly, RER C Orly-Ville. </text:span></text:p>
          <text:p text:style-name="P59"><text:span text:style-name="T34"/></text:p>
          <text:p text:style-name="P34"><text:span text:style-name="T35">A 18h30: la coordination anti-répresion IDF tient sa réunion hebdomadaire</text:span></text:p>
          <text:p text:style-name="P34"><text:span text:style-name="Strong_20_Emphasis"><text:span text:style-name="T16">rdv ce soir à 18h30 à la Bourse du Travail de Paris, dans la salle Louise Michel, qui se trouve </text:span></text:span><text:span text:style-name="Strong_20_Emphasis"><text:span text:style-name="T17">au 3 rue du Château d'Eau, métro République. </text:span></text:span></text:p>
          <text:h text:style-name="P41" text:outline-level="3">à 19h, <text:s/>« Les Mardis Globenet » se poursuivent au CICP</text:h>
          <text:p text:style-name="P47"><text:bookmark text:name="dateContents12"/><text:bookmark text:name="date12"/>Pour découvrir Globenet et les rencontrer dans la vraie vie, rdv donc à partir de 19H, au CICP, dans la salle de presse, 21 ter rue Voltaire, Métro Rue des Boulets ou Nation</text:p>
          <text:h text:style-name="P37" text:outline-level="2"><text:bookmark text:name="dateContents13"/><text:bookmark text:name="date13"/>à 19h aussi, les GJ de Paris-Sud tiennent leur AG hebdomadaire</text:h>
          <text:p text:style-name="P48">Ça se passe au bar restau Hierbabuena qui se trouve 3 rue Scipion, métro les Gobelins. </text:p>
          <text:h text:style-name="P42" text:outline-level="3">À 19h encore, les GJ de Montreuil cette fois tiennent leur AG hebdomadaire</text:h>
          <text:p text:style-name="P49">ça se passe dans les locaux de l'AERI qui se trouvent au 55-57 rue Etienne Marcel, à Montreuil, métro croix-de-Chavaux. <text:s/></text:p>
          <text:h text:style-name="P38" text:outline-level="2">à 19h, une 3ème assemblée consacrée à l'autonomie dans le mouvement social est organisée ce soir au CICP</text:h>
          <text:p text:style-name="P52">Pour y participer, rdv donc à 19h ce soir dans la grande salle al-Feneiq au CICP, 21 ter rue Voltaire, métro rue des boulets ou nation. </text:p>
          <text:h text:style-name="P37" text:outline-level="2"><text:bookmark text:name="dateContents17"/><text:bookmark text:name="date17"/>à 19h une Soirée publique de mobilisation sur la réforme des retraites est organisée</text:h>
          <text:p text:style-name="Text_20_body"><text:span text:style-name="T39">rdv à 19h au local du PCF du 13ème qui se trouve 75 bvd Vincent Auriol, métro Chevaleret. </text:span></text:p>
          <text:p text:style-name="P49"/>
          <text:section text:style-name="Sect1" text:name="Section33">
            <text:section text:style-name="Sect1" text:name="Section34">
              <text:p text:style-name="P50">De 19h à 22h, les Street medic Formation organisent une formation sur les armes de la police</text:p>
              <text:p text:style-name="Text_20_body"><text:span text:style-name="T39">rdv à 19h au CICP, 21 ter rue Voltaire, métro Nation ou rue des Boulets. </text:span><text:span text:style-name="T37"><text:line-break/></text:span></text:p>
              <text:p text:style-name="P50">À 19h30, un concert de soutien à Radio France est organisé au Petit Bain</text:p>
              <text:p text:style-name="P49">Au programme : Lofofora, Mouss et Hakim, le tout en présence notamment du grand Guillaume Meurice.</text:p>
              <text:p text:style-name="P48"><text:soft-page-break/>Pour y participer, rdv à 19h30 donc au petit bain qui se trouve au 7 port de la gare, dans le 13ème, métro quai de la gare. </text:p>
              <text:p text:style-name="P50"/>
              <text:p text:style-name="P50">à 19h30, le collectif des economistes atterrés organise une Conférence-débat sur la privatisation d'ADP</text:p>
            </text:section>
          </text:section>
          <text:section text:style-name="Sect1" text:name="Section37">
            <text:section text:style-name="Sect1" text:name="Section38">
              <text:p text:style-name="P49">rdv ce soir à 19h30 dans l'Amphithéâtre III, du Centre Panthéon-Sorbonne qui se trouve 12, place du Panthéon, RER B-Luxembourg </text:p>
              <text:p text:style-name="P49"/>
            </text:section>
          </text:section>
          <text:p text:style-name="P32">Demain matin, <text:bookmark text:name="date11"/><text:bookmark text:name="dateContents11"/>à 6h30, venez partager le petit déjeuner avec les grévistes de la ligne 9</text:p>
          <text:p text:style-name="P31">le rdv est donné sur la place Jean Jaurè-s ou Place de la mairie, métro Mairie de Montreuil</text:p>
          <text:p text:style-name="P31"><text:span text:style-name="T2"/></text:p>
          <text:p text:style-name="P31"><text:bookmark text:name="dateContents21"/><text:bookmark text:name="date21"/><text:span text:style-name="T2">demain à 9h, une Réunion d'information intersyndicale est organisée à Vitry-sur-Seine</text:span></text:p>
          <text:p text:style-name="P31">le rdv est donné de 9h à 12h demain matin, dans la salle du Château qui se trouve sur la place du marché à Vitry-sur-seine, RER C Vitry-sur-Seine. </text:p>
          <text:h text:style-name="P37" text:outline-level="2"><text:bookmark text:name="dateContents22"/><text:bookmark text:name="date22"/>à 9h30 demain matin, une Assemblée générale des grévistes et leurs soutiens est organisée à Argenteuil</text:h>
          <text:p text:style-name="Text_20_body"><text:span text:style-name="T39">Le rdv est donné à 9h30 à l'</text:span><text:a xlink:type="simple" xlink:href="https://paris.demosphere.net/lieu/1333" text:style-name="Internet_20_link" text:visited-style-name="Visited_20_Internet_20_Link"><text:span text:style-name="T38">Espace Nelson Mandela qui se trouve au 82 boulevard du Général Leclerc à Argenteuil</text:span></text:a></text:p>
          <text:p text:style-name="P49"/>
          <text:p text:style-name="P50">à 10h demain matin, l'Université populaire Paris-Diderot se poursuit</text:p>
          <text:p text:style-name="Text_20_body"><text:span text:style-name="T38">rdv donc à partir de 10h demain, dans le Hall du bâtiment des Grands Moulins, qui se trouve au 9-15 esplanade Pierre Vidal-Naquet, métro ou RER C BNF. </text:span></text:p>
          <text:h text:style-name="P37" text:outline-level="2"><text:bookmark text:name="dateContents24"/><text:bookmark text:name="date24"/>à 11h, une Manifestation unitaire de la Seine Saint-Denis est organisée</text:h>
          <text:p text:style-name="P51"><text:span text:style-name="T38">Le rdv est donné à 11h demain matin, sur la place de la Gare de Bondy, RER E Bondy, pour une manif qui s'élancera vers la permanence de la députée LREM, Sylvie Charrière à Villemomble (2 rue Montel). </text:span></text:p>
          <text:p text:style-name="P30"><text:span text:style-name="Strong_20_Emphasis"><text:span text:style-name="T19"/></text:span></text:p>
          <text:p text:style-name="P9"/>
        </text:section>
      </text:section>
      <text:h text:style-name="P7" text:outline-level="2">MUSIQUE &lt;3</text:h>
      <text:p text:style-name="P6">Brigitte Fontaine – Ah que la Vie est belle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OpenSymbol" svg:font-family="OpenSymbol"/>
    <style:font-face style:name="Arial3"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1-14T11:34:41.32</dc:date>
    <meta:editing-duration>P7DT20H32M21S</meta:editing-duration>
    <meta:editing-cycles>1716</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62" meta:word-count="1192" meta:character-count="6883"/>
  </office:meta>
</office:document-meta>
</file>