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Heading_20_2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2f2f2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6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7" style:family="paragraph" style:parent-style-name="Heading_20_2"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margin-left="0cm" fo:margin-right="0.265cm" fo:margin-top="0cm" fo:margin-bottom="0.079cm" fo:text-align="start" style:justify-single-word="false" fo:orphan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align="start" style:justify-single-word="false" fo:orphans="2" fo:text-indent="0cm" style:auto-text-indent="false" fo:background-color="#f2f2f2" fo:padding="0cm" fo:border="none">
        <style:background-image/>
      </style:paragraph-properties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3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P12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5" style:family="paragraph" style:parent-style-name="Standard">
      <style:text-properties style:use-window-font-color="true" style:font-name="Times New Roman" fo:font-size="14pt" style:font-name-asian="Times New Roman" style:font-size-asian="14pt" style:font-size-complex="14pt"/>
    </style:style>
    <style:style style:name="P16" style:family="paragraph" style:parent-style-name="Standard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text-properties style:use-window-font-color="true" style:font-name="Times New Roman" fo:font-size="14pt" style:font-name-asian="Times New Roman" style:font-size-asian="14pt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text-indent="0cm" style:auto-text-indent="false" style:writing-mode="lr-tb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background-color="#f2f2f2" fo:padding="0cm" fo:border="none">
        <style:background-image/>
      </style:paragraph-properties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3" style:family="paragraph" style:parent-style-name="Text_20_body">
      <style:text-properties style:use-window-font-color="true" style:font-name="Times New Roman" fo:font-size="14pt" style:font-name-asian="Times New Roman" style:font-size-asian="14pt" style:font-size-complex="14pt"/>
    </style:style>
    <style:style style:name="P24" style:family="paragraph" style:parent-style-name="Text_20_body" style:list-style-name="L1"/>
    <style:style style:name="P25" style:family="paragraph" style:parent-style-name="Text_20_body">
      <style:text-properties fo:color="#000000" style:font-name="Arial1" fo:font-size="15pt" style:font-name-asian="Times New Roman" style:font-size-asian="14pt" style:font-size-complex="14pt"/>
    </style:style>
    <style:style style:name="P26" style:family="paragraph" style:parent-style-name="Text_20_body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8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orphan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background-color="#f2f2f2" fo:padding="0cm" fo:border="none">
        <style:background-image/>
      </style:paragraph-properties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text-indent="0cm" style:auto-text-indent="false" fo:background-color="#f2f2f2" fo:padding="0cm" fo:border="none">
        <style:background-image/>
      </style:paragraph-properties>
      <style:text-properties fo:font-variant="normal" fo:text-transform="none" style:use-window-font-color="true" style:text-line-through-style="none" style:font-name="Times New Roman" fo:font-size="14pt" fo:letter-spacing="normal" style:text-underline-style="none" fo:font-weight="bold" style:text-blinking="false" fo:background-color="#f2f2f2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background-color="#f2f2f2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background-color="#f2f2f2" fo:padding="0cm" fo:border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P35" style:family="paragraph" style:parent-style-name="Text_20_body">
      <style:paragraph-properties fo:margin-left="0cm" fo:margin-right="0.265cm" fo:margin-top="0cm" fo:margin-bottom="0.079cm" fo:text-align="start" style:justify-single-word="false" fo:orphans="2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.265cm" fo:margin-top="0cm" fo:margin-bottom="0.079cm" fo:text-align="start" style:justify-single-word="false" fo:orphan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/>
    </style:style>
    <style:style style:name="P38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39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0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2f2f2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2f2f2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complex="Times New Roman"/>
    </style:style>
    <style:style style:name="T9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1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/>
    </style:style>
    <style:style style:name="T18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20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2f2f2"/>
    </style:style>
    <style:style style:name="T21" style:family="text">
      <style:text-properties fo:font-variant="normal" fo:text-transform="none" style:use-window-font-color="true" style:text-line-through-style="none" fo:letter-spacing="normal" fo:font-style="normal" style:text-underline-style="none" style:text-blinking="false" fo:background-color="#f2f2f2"/>
    </style:style>
    <style:style style:name="T22" style:family="text">
      <style:text-properties fo:font-variant="normal" fo:text-transform="none" style:use-window-font-color="true" style:text-line-through-style="none" fo:letter-spacing="normal" fo:font-style="normal" style:text-underline-style="none" fo:font-weight="bold" style:text-blinking="false" style:font-name-asian="Times New Roman" style:font-weight-asian="bold" style:font-weight-complex="bold"/>
    </style:style>
    <style:style style:name="T23" style:family="text">
      <style:text-properties fo:font-variant="normal" fo:text-transform="none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24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26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28" style:family="text">
      <style:text-properties fo:color="#000000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tyle="normal"/>
    </style:style>
    <style:style style:name="T32" style:family="text">
      <style:text-properties style:font-name="Times New Roman" fo:font-style="normal" fo:font-weight="normal"/>
    </style:style>
    <style:style style:name="T33" style:family="text">
      <style:text-properties style:font-name="Times New Roman" fo:font-style="normal" fo:font-weight="normal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weight-asian="normal" style:font-weight-complex="normal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weight-asian="bold" style:font-weight-complex="bold"/>
    </style:style>
    <style:style style:name="T38" style:family="text">
      <style:text-properties style:text-line-through-style="none" style:font-name="Times New Roman" fo:font-size="14pt" fo:font-style="normal" style:text-underline-style="none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weight-asian="bold" style:font-weight-complex="bold"/>
    </style:style>
    <style:style style:name="T40" style:family="text">
      <style:text-properties fo:font-weight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background-color="#f2f2f2"/>
    </style:style>
    <style:style style:name="T43" style:family="text">
      <style:text-properties style:use-window-font-color="true" style:font-name-asian="Times New Roman"/>
    </style:style>
    <style:style style:name="T44" style:family="text">
      <style:text-properties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2f2f2" style:background-transparency="0%" fo:padding="0cm" fo:border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fffff" style:background-transparency="0%" fo:padding="0cm" fo:border="non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3.01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2">Aujourd'hui, nous serons au téléphone avec Birgit du collectif pas de bébé à la consigne pour parler de la mobilisation dans le secteur de la petite enfance prévue <text:span text:style-name="T44">demain matin. </text:span></text:p>
      <text:p text:style-name="P16"><text:span text:style-name="T41">Rdv demain matin à 10h, à l'occasion de la </text:span><text:span text:style-name="T7">Journée n</text:span><text:span text:style-name="T6">ationale du monde de la petite enfance, pour la manifestation des professionnels du secteur de la petite enfance :</text:span><text:span text:style-name="T8"> sur la place le corbusier, métro Sèvres-Babylone. </text:span></text:p>
      <text:p text:style-name="P29"><text:a xlink:type="simple" xlink:href="mailto:---" text:style-name="Internet_20_link" text:visited-style-name="Visited_20_Internet_20_Link"><text:span text:style-name="T29">pasdebebesalaconsigne@hotmail.fr</text:span></text:a><text:span text:style-name="T5"><text:line-break/></text:span><text:a xlink:type="simple" xlink:href="https://www.pasdebebesalaconsigne.com/" text:style-name="Internet_20_link" text:visited-style-name="Visited_20_Internet_20_Link"><text:span text:style-name="T29">www.pasdebebesalaconsigne.com</text:span></text:a></text:p>
      <text:p text:style-name="P13"/>
      <text:h text:style-name="Heading_20_2" text:outline-level="2">QUELQUES INFOS &amp; RDV MILITANTES </text:h>
      <text:section text:style-name="Sect1" text:name="Section21">
        <text:section text:style-name="Sect1" text:name="Section22">
          <text:p text:style-name="P15"><text:span text:style-name="Strong_20_Emphasis"><text:span text:style-name="T23"/></text:span></text:p>
          <text:p text:style-name="Text_20_body"><text:span text:style-name="Strong_20_Emphasis"><text:span text:style-name="T10">Et on commence par une mauvaise nouvelle: ce matin sur le dépôt RATP du </text:span></text:span><text:span text:style-name="Strong_20_Emphasis"><text:span text:style-name="T24">quai de Seine à Ivry sur Seine, <text:s/>quelqu'un a tiré avec une carabine à plombs au hasard dans la foule de grévistes et l'un d'eux, Romuald a été blessé à la tempe et conduit à l'hôpital. Son pronostic vial n'est pas engagé.</text:span></text:span></text:p>
          <text:p text:style-name="Text_20_body"><text:span text:style-name="Strong_20_Emphasis"><text:span text:style-name="T26">Suite à cette attaque, certains de ces collègues ont décidé d'appliquer leur droit de retrait.</text:span></text:span></text:p>
          <text:p text:style-name="Text_20_body"><text:span text:style-name="Strong_20_Emphasis"><text:span text:style-name="T26">Force et Honneur aux grévistes de la RATP! </text:span></text:span></text:p>
          <text:p text:style-name="P23"><text:span text:style-name="Strong_20_Emphasis"><text:span text:style-name="T23"/></text:span></text:p>
          <text:p text:style-name="Text_20_body"><text:span text:style-name="Strong_20_Emphasis"><text:span text:style-name="T10">Depuis 10h ce matin, l'université populaire de Paris 7 Diderot se poursuit!</text:span></text:span></text:p>
          <text:p text:style-name="Text_20_body"><text:span text:style-name="T15">Pour participer à l'université populaire de Paris 7 Diderot, vous pouvez proposez des thèmes de débat ou conférence en envoyant un mail à : </text:span><text:a xlink:type="simple" xlink:href="mailto:universitepopulairep7@gmail.com" text:style-name="Internet_20_link" text:visited-style-name="Visited_20_Internet_20_Link"><text:span text:style-name="T19">universitepopulairep7@gmail.com</text:span></text:a></text:p>
          <text:p text:style-name="Text_20_body"><text:span text:style-name="T15">et pour vous y rendre, c'est dans le </text:span><text:a xlink:type="simple" xlink:href="https://paris.demosphere.net/lieu/877" text:style-name="Internet_20_link" text:visited-style-name="Visited_20_Internet_20_Link"><text:span text:style-name="T29">Bâtiment des Grands Moulins</text:span></text:a><text:span text:style-name="T15"> de l'</text:span><text:a xlink:type="simple" xlink:href="https://paris.demosphere.net/lieu/877" text:style-name="Internet_20_link" text:visited-style-name="Visited_20_Internet_20_Link"><text:span text:style-name="T29">Université Paris-Diderot, 9-15 esplanade Pierre Vidal-Naquet, Métro/RER-C Bibliothèque</text:span></text:a></text:p>
          <text:p text:style-name="P22"/>
          <text:p text:style-name="P14"><text:span text:style-name="T39">Dans le cadre de la mobilisation contre la réforme des retraites, le comité de mobilisation de Dauphine organise avec l'Irisso une réunion d'information et de </text:span><text:soft-page-break/><text:span text:style-name="T39">débat. </text:span></text:p>
          <text:p text:style-name="P20">Pour participer à cette conférence/débat, rdv jusqu'<text:span text:style-name="T35">à 13h30 en amphi 11</text:span><text:span text:style-name="T34">, à l'université Dauphine qui </text:span>se trouve place du maréchal de Lattre de Tassigny, métro Pte dauphine.</text:p>
          <text:h text:style-name="P6" text:outline-level="2"><text:bookmark text:name="date"/><text:bookmark text:name="dateContents"/><text:span text:style-name="T37">à 12h <text:s/>l'Union Départementale de la CGT du Val-de-Marne organise un bbq et un rassemblement contre la repression syndicale à la RATP</text:span></text:h>
          <text:p text:style-name="P28"><text:span text:style-name="T12">Pour protester contre cette repression syndicale, rdv donc à partir de 12h au </text:span><text:a xlink:type="simple" xlink:href="https://paris.demosphere.net/lieu/33460" text:style-name="Internet_20_link" text:visited-style-name="Visited_20_Internet_20_Link"><text:span text:style-name="T18">Centre BUS de Vitry, qui se trouve au 149 Boulevard de Stalingrad à Vitry-sur-Seine, Métro Villejuif - Leo Lagrange</text:span></text:a><draw:frame draw:style-name="fr2" draw:name="Cadre2" text:anchor-type="char" svg:x="-0.397cm" svg:width="0.423cm" draw:z-index="1"><draw:text-box fo:min-height="1.296cm"><text:p text:style-name="Text_20_body"><draw:frame draw:style-name="fr3" draw:name="Cadre3" text:anchor-type="char" svg:x="0cm" svg:width="0.37cm" draw:z-index="2"><draw:text-box fo:min-height="0.397cm"><text:p text:style-name="Text_20_body"/></draw:text-box></draw:frame></text:p></draw:text-box></draw:frame></text:p>
          <text:p text:style-name="P35"><text:a xlink:type="simple" xlink:href="https://paris.demosphere.net/lieu/33460" text:style-name="Internet_20_link" text:visited-style-name="Visited_20_Internet_20_Link"><text:span text:style-name="T18"/></text:a></text:p>
          <text:h text:style-name="P8" text:outline-level="2"><text:bookmark text:name="date8"/><text:bookmark text:name="dateContents8"/>à 12h les personnels et étudiant.e.s de l'université de Paris Est tiennent leur AG de grève</text:h>
          <text:p text:style-name="P36">Le rdv est donné dans le Hall du bâtiment Copernic de l'université Marne La Vallée, dont l'entrée se fait par le 5 bvd Descartes, à Champs-sur-Marne, RER A Noisy-Champs. </text:p>
          <text:p text:style-name="P36"><text:span text:style-name="T20"/></text:p>
          <text:h text:style-name="P8" text:outline-level="2"><text:bookmark text:name="date15"/><text:bookmark text:name="dateContents15"/>à 12h aussi, les personnels et étudiant.e.s de l'université de Pari 8 saint-Denis cette fois tiennent leur AG de grève</text:h>
          <text:p text:style-name="P36">Le rdv est donné à 12h donc à l'université P<text:tab/>aris 8 dont l'entrée se fait par le 2 rue d ela liberté, à St-Denis, métro St-denis Université. </text:p>
          <text:p text:style-name="P36"><text:span text:style-name="T20"/></text:p>
          <text:h text:style-name="P9" text:outline-level="2"><text:bookmark text:name="date16"/><text:bookmark text:name="dateContents16"/>à 12h encore, une AG éducation est organisée dans le 18ème</text:h>
          <text:p text:style-name="P30">Pour y participer, rdv à 12h à l'école élémentaire qui se trouve au 5 rue Ferdinand Flocon, métro Jules Joffrin. </text:p>
          <text:p text:style-name="P32"/>
          <text:h text:style-name="P9" text:outline-level="2"><text:bookmark text:name="date17"/><text:bookmark text:name="dateContents17"/>à 12h30 une AG interprofessionnelle est organisée à La Courneuve</text:h>
          <text:p text:style-name="P33"><text:span text:style-name="T16">Le rdv est donné à 12h30 rue</text:span><text:a xlink:type="simple" xlink:href="https://paris.demosphere.net/lieu/33560" text:style-name="Internet_20_link" text:visited-style-name="Visited_20_Internet_20_Link"><text:span text:style-name="T30"> Dulcie September à La Courneuve, Tram-T1 Hôtel de Ville de la Courneuve</text:span></text:a></text:p>
          <text:p text:style-name="P21"/>
          <text:p text:style-name="P21">À 12h, à 14h et à 18h, des Déambulations pour soutenir et développer la grève sont organisées par la mobilisation interprofessionnelle du 20ème arrondissement </text:p>
          <text:p text:style-name="P31"><text:span text:style-name="T33">Le rdv est donné devant la</text:span><text:span text:style-name="T31"> </text:span><text:a xlink:type="simple" xlink:href="https://paris.demosphere.net/lieu/1336" text:style-name="Internet_20_link" text:visited-style-name="Visited_20_Internet_20_Link"><text:span text:style-name="T32">Mairie du 20e arrondissement qui se trouve 6 place Gambetta, Métro Gambetta</text:span></text:a></text:p>
          <text:h text:style-name="P10" text:outline-level="2"><text:span text:style-name="T21"/></text:h>
          <text:h text:style-name="P10" text:outline-level="2"><text:bookmark text:name="date18"/><text:bookmark text:name="dateContents18"/><text:span text:style-name="T21">à 13h et 14h, L'interfac donne des RDV pour aller à la rencontre des lycéens et les mobiliser</text:span></text:h>
          <text:section text:style-name="Sect1" text:name="htmlView">
            <text:section text:style-name="Sect1" text:name="textPart0">
              <text:list xml:id="list966962001401404513" text:style-name="L1">
                <text:list-item>
                  <text:p text:style-name="P37"><text:span text:style-name="Strong_20_Emphasis"><text:span text:style-name="T30">À 13h00:</text:span></text:span><text:span text:style-name="T30"> pour aller mobiliser les Lycées du Marais - rendez-vous au métro Saint-Paul </text:span></text:p>
                </text:list-item>
                <text:list-item>
                  <text:p text:style-name="P24"><text:span text:style-name="Strong_20_Emphasis"><text:span text:style-name="T30">à 14h00 : pour aller mobiliser les</text:span></text:span><text:span text:style-name="T29"> Lycées de l'Est - rendez-vous au Métro Porte de Vincennes </text:span></text:p>
                </text:list-item>
              </text:list>
            </text:section>
          </text:section>
          <text:h text:style-name="P5" text:outline-level="2"><text:bookmark text:name="date1"/><text:bookmark text:name="dateContents1"/><text:soft-page-break/>comme tous les lundis, à partir de 14h, la CNT tient ue permanence syndicale hebdomadaire</text:h>
          <text:p text:style-name="P22"><text:span text:style-name="T36">Pour rencontrer la CNT, rdv donc à partir de 14h dans ses locaux au 33 rue des Vignoles, métro Avron ou Buzenval. </text:span></text:p>
          <text:h text:style-name="P6" text:outline-level="2"><text:bookmark text:name="dateContents10"/><text:bookmark text:name="date10"/><text:span text:style-name="T39">à 16h une AG interéduc et interpro du 7e et du 15e est organisée au Lycée autogéré de Paris</text:span></text:h>
          <text:h text:style-name="P11" text:outline-level="3"><text:span text:style-name="T18">Pour participer à l'AG d'aujourd'hui, rdv donc à 16h au </text:span><draw:frame draw:style-name="fr2" draw:name="Cadre21" text:anchor-type="char" svg:x="-0.397cm" svg:width="0.423cm" draw:z-index="11"><draw:text-box fo:min-height="1.296cm"><text:p text:style-name="Text_20_body"><draw:frame draw:style-name="fr3" draw:name="Cadre22" text:anchor-type="char" svg:x="0cm" svg:width="0.37cm" draw:z-index="12"><draw:text-box fo:min-height="0.397cm"><text:p text:style-name="Text_20_body"/></draw:text-box></draw:frame></text:p></draw:text-box></draw:frame><text:a xlink:type="simple" xlink:href="https://paris.demosphere.net/lieu/1604" text:style-name="Internet_20_link" text:visited-style-name="Visited_20_Internet_20_Link"><text:span text:style-name="T29">Lycée Autogéré de Paris qui se trouve au 393 rue Vaugirard, Métro Porte-de-Versailles ou Convention</text:span></text:a></text:h>
          <text:p text:style-name="P34"><text:span text:style-name="Emphasis"><text:span text:style-name="T38"/></text:span></text:p>
          <text:h text:style-name="P5" text:outline-level="2"><text:bookmark text:name="dateContents11"/><text:bookmark text:name="date11"/>à 17h30 AG interdegré départementale est organisée dans le 94</text:h>
          <text:p text:style-name="Text_20_body"><text:span text:style-name="T12">Ça se passe à 17h30 donc à la </text:span><text:a xlink:type="simple" xlink:href="https://paris.demosphere.net/lieu/1169" text:style-name="Internet_20_link" text:visited-style-name="Visited_20_Internet_20_Link"><text:span text:style-name="T18">Maison des Syndicats de Créteil qui se trouve au 11-13 rue des Archives, à Créteil, Métro Créteil Préfecture</text:span></text:a></text:p>
          <text:h text:style-name="P5" text:outline-level="2"><text:bookmark text:name="dateContents12"/><text:bookmark text:name="date12"/>à 18h, une Assemblée générale interpro est organisée à Fontenay</text:h>
          <text:p text:style-name="Text_20_body"><text:span text:style-name="T12">Le rdv est donné à 18h donc à la </text:span><text:a xlink:type="simple" xlink:href="https://paris.demosphere.net/lieu/1766" text:style-name="Internet_20_link" text:visited-style-name="Visited_20_Internet_20_Link"><text:span text:style-name="T18">Bourse du travail de Fontenay qui se trouve au 10 rue de la Mare à Guillaume à Fontenay-sous-Bois, RER-A/E Val-de-Fontenay</text:span></text:a></text:p>
          <text:h text:style-name="P3" text:outline-level="2"><text:span text:style-name="T22">à 18h aussi, une AG interpro des Mureaux et alentours est organisée</text:span></text:h>
          <text:p text:style-name="Text_20_body"><text:span text:style-name="T13">le rdv est donné à la </text:span><text:a xlink:type="simple" xlink:href="https://paris.demosphere.net/lieu/32237" text:style-name="Internet_20_link" text:visited-style-name="Visited_20_Internet_20_Link"><text:span text:style-name="T30">Maison des syndicats qui se trouve au 34, avenue Paul Raoult, aux Mureaux,Transilien-J Les Mureaux</text:span></text:a></text:p>
          <text:h text:style-name="P5" text:outline-level="2"><text:bookmark text:name="date2"/><text:bookmark text:name="dateContents2"/>à 18h, La CGt Spectacle et l'intersyndicale Culture invitent tou.te.s les profesionnel.le.s du spectacle, du cinéma et de l'audiovisuel à une nouvelle assemblée générale pour poursuvre la mobilisation contre la réforme des retraites</text:h>
          <text:p text:style-name="Text_20_body"><text:span text:style-name="T12">Pour y participer, rdv donc à 18h au </text:span><draw:frame draw:style-name="fr2" draw:name="Cadre5" text:anchor-type="char" svg:x="-0.397cm" svg:width="0.423cm" draw:z-index="9"><draw:text-box fo:min-height="1.296cm"><text:p text:style-name="Text_20_body"><draw:frame draw:style-name="fr3" draw:name="Cadre6" text:anchor-type="char" svg:x="0cm" svg:width="0.37cm" draw:z-index="10"><draw:text-box fo:min-height="0.397cm"><text:p text:style-name="Text_20_body"/></draw:text-box></draw:frame></text:p></draw:text-box></draw:frame><text:a xlink:type="simple" xlink:href="https://paris.demosphere.net/lieu/1530" text:style-name="Internet_20_link" text:visited-style-name="Visited_20_Internet_20_Link"><text:span text:style-name="T18">Théâtre Traversière qui se trouve au 15bis rue Traversière, Métro Gare de Lyon ou Quai de la Rapée</text:span></text:a></text:p>
          <text:p text:style-name="P38"/>
          <text:p text:style-name="P40"><text:span text:style-name="T39">à 18h toujours, une conférence de presse pour dénoncer la repression qui s'abat sur les grévistes est organisée par la coordination franciliennne Ratp-Sncf </text:span></text:p>
          <text:p text:style-name="P39"><text:span text:style-name="T42">le rdv est donné à 18h donc sur le parvis de la gare du Nord </text:span></text:p>
          <text:p text:style-name="P39"><text:span text:style-name="T3"/></text:p>
          <text:p text:style-name="P39"><text:bookmark text:name="date4"/><text:bookmark text:name="dateContents4"/><text:span text:style-name="T4">à 18h30, le Comité du 11e pour l'extension de la grève se réunit pour préparer les mobilisations de la semaine contre la réforme des retraites</text:span></text:p>
          <text:p text:style-name="Text_20_body"><text:span text:style-name="T12">Le rdv est donné à 18H30 au </text:span><draw:frame draw:style-name="fr2" draw:name="Cadre9" text:anchor-type="char" svg:x="-0.397cm" svg:width="0.423cm" draw:z-index="7"><draw:text-box fo:min-height="1.296cm"><text:p text:style-name="Text_20_body"><draw:frame draw:style-name="fr3" draw:name="Cadre10" text:anchor-type="char" svg:x="0cm" svg:width="0.37cm" draw:z-index="8"><draw:text-box fo:min-height="0.397cm"><text:p text:style-name="Text_20_body"/></draw:text-box></draw:frame></text:p></draw:text-box></draw:frame><text:a xlink:type="simple" xlink:href="https://paris.demosphere.net/lieu/2239" text:style-name="Internet_20_link" text:visited-style-name="Visited_20_Internet_20_Link"><text:span text:style-name="T18">Local de Sud Éducation Paris qui se trouve au 30 bis rue des Boulets, Métro Rue des Boulets</text:span></text:a></text:p>
          <text:h text:style-name="P5" text:outline-level="2"><text:bookmark text:name="date6"/><text:bookmark text:name="dateContents6"/><text:soft-page-break/>à 19h, une Réunion publique contre la réforme des retraites est organisée à Ivry-sur-Seine</text:h>
          <text:p text:style-name="Text_20_body"><text:span text:style-name="T12">Ça se passe à 19h donc au </text:span><draw:frame draw:style-name="fr2" draw:name="Cadre13" text:anchor-type="char" svg:x="-0.397cm" svg:width="0.423cm" draw:z-index="5"><draw:text-box fo:min-height="1.296cm"><text:p text:style-name="Text_20_body"><draw:frame draw:style-name="fr3" draw:name="Cadre14" text:anchor-type="char" svg:x="0cm" svg:width="0.37cm" draw:z-index="6"><draw:text-box fo:min-height="0.397cm"><text:p text:style-name="Text_20_body"/></draw:text-box></draw:frame></text:p></draw:text-box></draw:frame><text:a xlink:type="simple" xlink:href="https://paris.demosphere.net/lieu/26425" text:style-name="Internet_20_link" text:visited-style-name="Visited_20_Internet_20_Link"><text:span text:style-name="T18">Théâtre Antoine-Vitez qui se trouve au 1 Rue Simon Dereure à Ivry-sur-Seine, Métro Mairie-d'Ivry ou RER-C Ivry-sur-Seine</text:span></text:a></text:p>
          <text:h text:style-name="P5" text:outline-level="2"><text:bookmark text:name="dateContents13"/><text:bookmark text:name="date13"/>à 19h, un appel est lancé pour aller perturber les voeux du député LREM, Pacôme Rupin, qui se feront en présence de Gérald Darmanin. </text:h>
          <text:p text:style-name="P25"><text:span text:style-name="T11">Le rdv est donné à 19h au restaurant la Gamelle qui se trouve </text:span><text:a xlink:type="simple" xlink:href="https://paris.demosphere.net/lieu/33541" text:style-name="Internet_20_link" text:visited-style-name="Visited_20_Internet_20_Link"><text:span text:style-name="T17">33 avenue Daumesnil, Métro Gare de Lyon</text:span></text:a></text:p>
          <text:p text:style-name="P18"><text:span text:style-name="T43">Demain matin</text:span><text:bookmark text:name="date7"/><text:bookmark text:name="dateContents7"/><text:span text:style-name="T43">, </text:span><text:bookmark text:name="date19"/><text:bookmark text:name="dateContents19"/>à 5h30, un petit dejeuner de soutien aux grévistes de la RATP est organisé à l'ENS</text:p>
          <text:p text:style-name="P19">le rdv est donné dès 5h30 donc, sur le Campus Jourdan de l'ENS, dont l'entrée se fait par le 48 bvd Jourdan, métro Porte d'Orléans ou RER B Cité U.</text:p>
          <text:p text:style-name="P16"><text:span text:style-name="T27"/></text:p>
          <text:p text:style-name="P16"><text:span text:style-name="T27">à 9h30 demain matin, une AG des grévistes est organisée à Argenteuil</text:span></text:p>
          <text:p text:style-name="Standard"><text:span text:style-name="T12">ça se passe à 9h30 donc, à l'</text:span><draw:frame draw:style-name="fr2" draw:name="Cadre15" text:anchor-type="char" svg:x="-0.397cm" svg:width="0.423cm" draw:z-index="3"><draw:text-box fo:min-height="1.296cm"><text:p text:style-name="Text_20_body"><draw:frame draw:style-name="fr3" draw:name="Cadre16" text:anchor-type="char" svg:x="0cm" svg:width="0.37cm" draw:z-index="4"><draw:text-box fo:min-height="0.397cm"><text:p text:style-name="Text_20_body"/></draw:text-box></draw:frame></text:p></draw:text-box></draw:frame><text:a xlink:type="simple" xlink:href="https://paris.demosphere.net/lieu/1333" text:style-name="Internet_20_link" text:visited-style-name="Visited_20_Internet_20_Link"><text:span text:style-name="T18">Espace Nelson Mandela qui se trouve au 82 boulevard du Général Leclerc, à Argenteuil</text:span></text:a></text:p>
          <text:p text:style-name="P15"/>
          <text:p text:style-name="P18"><text:span text:style-name="T43">à 10h demain matin, </text:span>une manifestation éducation de la maternelle à l'université est organisée </text:p>
          <text:p text:style-name="P19">le rdv est donné à 10h demain matin donc, sur la place de la sorbonne pour une manifestation qui s'élancera en direction du ministère de l'éducation nationale.</text:p>
          <text:h text:style-name="Heading_20_2" text:outline-level="2"><text:bookmark text:name="dateContents14"/><text:bookmark text:name="date14"/><text:span text:style-name="T10">Enfin, à 11h demain matin, une </text:span><text:span text:style-name="Emphasis"><text:span text:style-name="T10">Conférence de presse est organisée par le Collectif Inter-Hôpitaux pour annoncer la démission collective de responsables médicaux sur tout le territoire national</text:span></text:span><text:span text:style-name="T10"> </text:span></text:h>
          <text:p text:style-name="P27"><text:span text:style-name="T44">Rdv à 11h demain matin, dans la salle Bordeaux de la Faculté de médecine de la Pitié Salpêtrière dont l'entrée se fait par le 105 Bd de l'Hôpital, métro Saint-Marcel. <text:s/></text:span></text:p>
          <text:p text:style-name="P4"/>
        </text:section>
      </text:section>
      <text:h text:style-name="P3" text:outline-level="2">MUSIQUE &lt;3</text:h>
      <text:p text:style-name="P26">Gultrah Sound System - Elli Tchelou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1-13T11:48:51.41</dc:date>
    <meta:editing-duration>P7DT20H27M27S</meta:editing-duration>
    <meta:editing-cycles>1713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62" meta:word-count="1191" meta:character-count="6972"/>
  </office:meta>
</office:document-meta>
</file>