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fo:font-size="14pt" style:font-size-asian="14pt" style:font-size-complex="14pt"/>
    </style:style>
    <style:style style:name="P4"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5" style:family="paragraph" style:parent-style-name="Text_20_body">
      <style:text-properties style:use-window-font-color="true" fo:font-size="14pt" fo:font-weight="normal" style:font-size-asian="14pt" style:font-weight-asian="normal" style:font-size-complex="14pt" style:font-weight-complex="normal"/>
    </style:style>
    <style:style style:name="P6" style:family="paragraph" style:parent-style-name="Text_20_body">
      <style:text-properties style:use-window-font-color="true" fo:font-size="14pt" style:font-size-asian="14pt" style:font-size-complex="14pt"/>
    </style:style>
    <style:style style:name="P7" style:family="paragraph" style:parent-style-name="Text_20_body">
      <style:text-properties style:use-window-font-color="true" fo:font-size="14pt" fo:font-weight="bold" style:font-size-asian="14pt" style:font-weight-asian="bold" style:font-size-complex="14pt" style:font-weight-complex="bold"/>
    </style:style>
    <style:style style:name="P8" style:family="paragraph" style:parent-style-name="Text_20_body">
      <style:text-properties style:use-window-font-color="true" fo:font-size="14pt" fo:background-color="transparent" style:font-size-asian="14pt" style:font-size-complex="14pt"/>
    </style:style>
    <style:style style:name="P9" style:family="paragraph" style:parent-style-name="Text_20_body">
      <style:text-properties style:use-window-font-color="true" fo:font-size="14pt" style:text-underline-style="none" fo:font-weight="normal" style:font-size-asian="14pt" style:font-weight-asian="normal" style:font-size-complex="14pt" style:font-weight-complex="normal"/>
    </style:style>
    <style:style style:name="P10" style:family="paragraph" style:parent-style-name="Heading_20_2">
      <style:text-properties style:font-name="Times New Roman" fo:font-size="14pt" style:font-size-asian="14pt" style:font-size-complex="14pt"/>
    </style:style>
    <style:style style:name="P11" style:family="paragraph" style:parent-style-name="Heading_20_2">
      <style:text-properties style:use-window-font-color="true" style:font-name="Times New Roman" fo:font-size="14pt" style:font-size-asian="14pt" style:font-size-complex="14pt"/>
    </style:style>
    <style:style style:name="P12" style:family="paragraph" style:parent-style-name="Heading_20_2">
      <style:text-properties style:use-window-font-color="true" style:font-name="Times New Roman" fo:font-size="14pt" fo:language="zxx" fo:country="none" fo:font-weight="bold" style:font-name-asian="Calibri" style:font-size-asian="14pt" style:font-weight-asian="bold" style:font-name-complex="Calibri" style:font-size-complex="14pt" style:font-weight-complex="bold"/>
    </style:style>
    <style:style style:name="P13" style:family="paragraph" style:parent-style-name="Heading_20_2">
      <style:text-properties style:use-window-font-color="true" fo:font-size="14pt" fo:font-weight="bold" style:font-size-asian="14pt" style:font-weight-asian="bold" style:font-size-complex="14pt" style:font-weight-complex="bold"/>
    </style:style>
    <style:style style:name="P14" style:family="paragraph" style:parent-style-name="Heading_20_2">
      <style:text-properties style:use-window-font-color="true" fo:font-size="14pt" style:font-size-asian="14pt" style:font-size-complex="14pt"/>
    </style:style>
    <style:style style:name="P15"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6" style:family="paragraph" style:parent-style-name="Heading_20_2">
      <style:text-properties fo:background-color="transparent"/>
    </style:style>
    <style:style style:name="P17" style:family="paragraph" style:parent-style-name="Standard">
      <style:text-properties style:use-window-font-color="true" fo:font-size="14pt" fo:font-weight="bold" style:font-size-asian="14pt" style:font-weight-asian="bold" style:font-size-complex="14pt" style:font-weight-complex="bold"/>
    </style:style>
    <style:style style:name="P18" style:family="paragraph" style:parent-style-name="Standard">
      <style:text-properties style:use-window-font-color="true" fo:font-size="14pt" fo:font-weight="normal" style:font-size-asian="14pt" style:font-weight-asian="normal" style:font-size-complex="14pt" style:font-weight-complex="normal"/>
    </style:style>
    <style:style style:name="P19" style:family="paragraph" style:parent-style-name="Standard">
      <style:text-properties style:use-window-font-color="true" fo:font-size="14pt" style:font-size-asian="14pt" style:font-size-complex="14pt"/>
    </style:style>
    <style:style style:name="P20"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style:use-window-font-color="true" fo:font-size="14pt" style:font-size-asian="14pt" style:font-size-complex="14pt"/>
    </style:style>
    <style:style style:name="P21"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22"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3" style:family="paragraph" style:parent-style-name="Heading_20_3">
      <style:text-properties style:use-window-font-color="true" fo:font-size="14pt" style:font-size-asian="14pt" style:font-size-complex="14pt"/>
    </style:style>
    <style:style style:name="P24" style:family="paragraph" style:parent-style-name="Text_20_body">
      <style:text-properties style:use-window-font-color="true" fo:font-size="14pt" fo:font-weight="normal" style:font-size-asian="14pt" style:font-weight-asian="normal" style:font-size-complex="14pt" style:font-weight-complex="normal"/>
    </style:style>
    <style:style style:name="P25" style:family="paragraph" style:parent-style-name="Text_20_body">
      <style:text-properties style:use-window-font-color="true" style:font-name="Times New Roman" fo:font-size="14pt" style:font-size-asian="14pt" style:font-size-complex="14pt"/>
    </style:style>
    <style:style style:name="P26"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27" style:family="paragraph" style:parent-style-name="Text_20_body">
      <style:text-properties fo:font-size="14pt" fo:font-weight="normal" style:font-size-asian="14pt" style:font-weight-asian="normal" style:font-size-complex="14pt" style:font-weight-complex="normal"/>
    </style:style>
    <style:style style:name="P28" style:family="paragraph" style:parent-style-name="Text_20_body">
      <style:text-properties fo:font-size="14pt" style:font-size-asian="14pt" style:font-size-complex="14pt"/>
    </style:style>
    <style:style style:name="P29" style:family="paragraph" style:parent-style-name="Text_20_body">
      <style:text-properties fo:font-size="14pt" fo:font-weight="bold" style:font-size-asian="14pt" style:font-weight-asian="bold" style:font-size-complex="14pt" style:font-weight-complex="bold"/>
    </style:style>
    <style:style style:name="P30" style:family="paragraph" style:parent-style-name="Text_20_body">
      <style:text-properties fo:color="#000000" fo:font-size="14pt" style:font-size-asian="14pt" style:font-size-complex="14pt"/>
    </style:style>
    <style:style style:name="P31"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style:use-window-font-color="true" fo:font-size="14pt" fo:font-weight="bold" style:font-size-asian="14pt" style:font-weight-asian="bold" style:font-size-complex="14pt" style:font-weight-complex="bold"/>
    </style:style>
    <style:style style:name="P32" style:family="paragraph" style:parent-style-name="Text_20_body" style:list-style-name="L6">
      <style:paragraph-properties fo:margin-left="0cm" fo:margin-right="0cm" fo:margin-top="0cm" fo:margin-bottom="0cm" fo:text-align="justify"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3" style:family="paragraph" style:parent-style-name="Text_20_body" style:list-style-name="L1">
      <style:paragraph-properties fo:margin-top="0cm" fo:margin-bottom="0cm"/>
    </style:style>
    <style:style style:name="P34" style:family="paragraph" style:parent-style-name="Text_20_body">
      <style:paragraph-properties fo:margin-top="0cm" fo:margin-bottom="0cm"/>
      <style:text-properties fo:font-size="14pt" style:font-size-asian="14pt" style:font-size-complex="14pt"/>
    </style:style>
    <style:style style:name="P35" style:family="paragraph" style:parent-style-name="Text_20_body" style:list-style-name="L5">
      <style:paragraph-properties fo:margin-top="0cm" fo:margin-bottom="0cm"/>
    </style:style>
    <style:style style:name="P36" style:family="paragraph" style:parent-style-name="Text_20_body" style:list-style-name="L6">
      <style:paragraph-properties fo:margin-top="0cm" fo:margin-bottom="0cm" fo:text-align="justify"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7" style:family="paragraph" style:parent-style-name="Text_20_body" style:list-style-name="L6">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8" style:family="paragraph" style:parent-style-name="Text_20_body" style:list-style-name="L7">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39" style:family="paragraph" style:parent-style-name="Text_20_body" style:list-style-name="L7">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bold" style:font-size-complex="14pt" style:font-weight-complex="bold"/>
    </style:style>
    <style:style style:name="P40" style:family="paragraph" style:parent-style-name="Text_20_body">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41" style:family="paragraph" style:parent-style-name="Text_20_body" style:list-style-name="L6">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name-asian="Times New Roman" style:font-size-asian="14pt" style:font-weight-asian="bold" style:font-name-complex="Times New Roman" style:font-size-complex="14pt" style:font-weight-complex="bold"/>
    </style:style>
    <style:style style:name="P42" style:family="paragraph" style:parent-style-name="Text_20_body">
      <style:paragraph-properties fo:margin-top="0cm" fo:margin-bottom="0cm" fo:text-align="start" style:justify-single-word="false" fo:orphans="2" fo:padding="0cm" fo:border="none"/>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bold" style:font-size-complex="12pt" style:font-weight-complex="bold"/>
    </style:style>
    <style:style style:name="P43" style:family="paragraph" style:parent-style-name="Text_20_body">
      <style:paragraph-properties fo:margin-top="0cm" fo:margin-bottom="0cm"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44" style:family="paragraph" style:parent-style-name="Text_20_body">
      <style:paragraph-properties fo:margin-top="0cm" fo:margin-bottom="0cm"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45" style:family="paragraph" style:parent-style-name="Text_20_body">
      <style:paragraph-properties fo:margin-top="0cm" fo:margin-bottom="0cm" fo:text-align="start" style:justify-single-word="false" fo:orphans="2" fo:padding="0cm" fo:border="none"/>
      <style:text-properties fo:font-size="14pt" style:font-size-asian="14pt" style:font-size-complex="14pt"/>
    </style:style>
    <style:style style:name="P46" style:family="paragraph" style:parent-style-name="Text_20_body">
      <style:paragraph-properties fo:margin-top="0cm" fo:margin-bottom="0cm" fo:text-align="start" style:justify-single-word="false" fo:orphans="2" fo:padding="0cm" fo:border="none"/>
      <style:text-properties fo:font-size="14pt" fo:font-weight="bold" style:font-size-asian="14pt" style:font-weight-asian="bold" style:font-size-complex="14pt" style:font-weight-complex="bold"/>
    </style:style>
    <style:style style:name="P47" style:family="paragraph" style:parent-style-name="Text_20_body">
      <style:paragraph-properties fo:margin-top="0cm" fo:margin-bottom="0cm" fo:text-align="start" style:justify-single-word="false" fo:orphans="2" fo:padding="0cm" fo:border="none"/>
    </style:style>
    <style:style style:name="P48" style:family="paragraph" style:parent-style-name="Heading_20_1">
      <style:text-properties fo:font-size="14pt" style:font-size-asian="14pt" style:font-size-complex="14pt"/>
    </style:style>
    <style:style style:name="P49" style:family="paragraph" style:parent-style-name="Heading_20_2">
      <style:text-properties style:use-window-font-color="true" fo:font-size="14pt" fo:font-weight="bold" style:font-size-asian="14pt" style:font-weight-asian="bold" style:font-size-complex="14pt" style:font-weight-complex="bold"/>
    </style:style>
    <style:style style:name="P50" style:family="paragraph" style:parent-style-name="Heading_20_2">
      <style:text-properties fo:font-size="14pt" fo:font-weight="bold" style:font-size-asian="14pt" style:font-weight-asian="bold" style:font-size-complex="14pt" style:font-weight-complex="bold"/>
    </style:style>
    <style:style style:name="P51" style:family="paragraph" style:parent-style-name="Heading_20_2">
      <style:text-properties fo:font-size="14pt" style:font-size-asian="14pt" style:font-size-complex="14pt"/>
    </style:style>
    <style:style style:name="P52" style:family="paragraph" style:parent-style-name="Heading_20_2">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3" style:family="paragraph" style:parent-style-name="Heading_20_2">
      <style:paragraph-properties fo:margin-top="0cm" fo:margin-bottom="0cm" fo:text-align="start" style:justify-single-word="false" fo:orphans="2"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54" style:family="paragraph" style:parent-style-name="Standard">
      <style:text-properties style:use-window-font-color="true" fo:font-size="14pt" style:font-size-asian="14pt" style:font-size-complex="14pt"/>
    </style:style>
    <style:style style:name="P55" style:family="paragraph" style:parent-style-name="Standard">
      <style:text-properties style:font-name="Times New Roman" fo:font-size="14pt" style:font-size-asian="14pt" style:font-size-complex="14pt"/>
    </style:style>
    <style:style style:name="P56" style:family="paragraph" style:parent-style-name="Standard">
      <style:text-properties fo:font-size="14pt" fo:font-weight="bold" style:font-size-asian="14pt" style:font-weight-asian="bold" style:font-size-complex="14pt" style:font-weight-complex="bold"/>
    </style:style>
    <style:style style:name="P57" style:family="paragraph" style:parent-style-name="Standard">
      <style:text-properties fo:font-size="14pt" style:font-size-asian="14pt" style:font-size-complex="14pt"/>
    </style:style>
    <style:style style:name="P58" style:family="paragraph" style:parent-style-name="Standard">
      <style:text-properties fo:font-size="14pt" fo:font-weight="normal" style:font-size-asian="14pt" style:font-weight-asian="normal" style:font-size-complex="14pt" style:font-weight-complex="normal"/>
    </style:style>
    <style:style style:name="P5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name-complex="Times New Roman" style:font-size-complex="14pt" style:font-weight-complex="bold"/>
    </style:style>
    <style:style style:name="P60" style:family="paragraph" style:parent-style-name="Standard">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7" style:family="text">
      <style:text-properties fo:font-variant="normal" fo:text-transform="none" fo:color="#000000" style:text-line-through-style="none" style:font-name="Times New Roman" fo:letter-spacing="normal" fo:font-style="normal" style:text-underline-style="none" fo:font-weight="normal" style:text-blinking="false" fo:background-color="#f2f2f2"/>
    </style:style>
    <style:style style:name="T8" style:family="text">
      <style:text-properties fo:font-variant="normal" fo:text-transform="none" fo:color="#000000" style:text-line-through-style="none" style:font-name="Times New Roman" fo:letter-spacing="normal" fo:font-style="normal" style:text-underline-style="none" fo:font-weight="normal" style:text-blinking="false" fo:background-color="#f2f2f2" style:font-weight-asian="normal" style:font-weight-complex="normal"/>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0" style:family="text">
      <style:text-properties fo:font-variant="normal" fo:text-transform="none" style:use-window-font-color="true" style:text-line-through-style="none" style:font-name="Times New Roman" fo:letter-spacing="normal" fo:font-style="normal" style:text-underline-style="none" fo:font-weight="normal" style:text-blinking="false" style:font-weight-asian="normal" style:font-weight-complex="normal"/>
    </style:style>
    <style:style style:name="T11"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2" style:family="text">
      <style:text-properties fo:font-variant="normal" fo:text-transform="none" style:text-line-through-style="none" style:font-name="Times New Roman" fo:letter-spacing="normal" fo:font-style="normal" style:text-underline-style="none" fo:font-weight="normal" style:text-blinking="false" style:font-weight-asian="normal" style:font-weight-complex="normal"/>
    </style:style>
    <style:style style:name="T13" style:family="text">
      <style:text-properties fo:font-variant="normal" fo:text-transform="none" style:text-line-through-style="none" style:font-name="Times New Roman" fo:letter-spacing="normal" fo:font-style="normal" style:text-underline-style="none" fo:font-weight="normal" style:text-blinking="false" fo:background-color="#f2f2f2"/>
    </style:style>
    <style:style style:name="T14" style:family="text">
      <style:text-properties fo:font-variant="normal" fo:text-transform="none" style:text-line-through-style="none" style:font-name="Times New Roman" fo:letter-spacing="normal" fo:font-style="normal" style:text-underline-style="none" fo:font-weight="normal" style:text-blinking="false" fo:background-color="transparent" style:font-name-asian="Times New Roman" style:font-weight-asian="bold" style:font-name-complex="Times New Roman" style:font-weight-complex="bold"/>
    </style:style>
    <style:style style:name="T15" style:family="text">
      <style:text-properties fo:font-variant="normal" fo:text-transform="none" style:text-line-through-style="none" style:font-name="Times New Roman" fo:letter-spacing="normal" fo:font-style="normal" style:text-underline-style="none" fo:font-weight="bold" style:text-blinking="false" style:font-weight-asian="bold" style:font-weight-complex="bold"/>
    </style:style>
    <style:style style:name="T16" style:family="text">
      <style:text-properties fo:font-variant="normal" fo:text-transform="none" style:text-line-through-style="none" style:font-name="Times New Roman" fo:letter-spacing="normal" fo:font-style="normal" style:text-underline-style="none" style:text-blinking="false"/>
    </style:style>
    <style:style style:name="T17" style:family="text">
      <style:text-properties fo:font-variant="normal" fo:text-transform="none" fo:color="#1f222d" style:text-line-through-style="none" fo:letter-spacing="normal" fo:font-style="normal" style:text-underline-style="none" fo:font-weight="bold" style:text-blinking="false" fo:background-color="#ffffff" style:font-weight-asian="bold" style:font-weight-complex="bold"/>
    </style:style>
    <style:style style:name="T18" style:family="text">
      <style:text-properties fo:font-weight="normal" style:font-weight-asian="normal" style:font-weight-complex="normal"/>
    </style:style>
    <style:style style:name="T19" style:family="text">
      <style:text-properties style:use-window-font-color="true"/>
    </style:style>
    <style:style style:name="T20" style:family="text">
      <style:text-properties style:use-window-font-color="true" style:font-name="Times New Roman" fo:font-size="14pt" style:font-size-asian="14pt" style:font-size-complex="14pt"/>
    </style:style>
    <style:style style:name="T21" style:family="text">
      <style:text-properties style:use-window-font-color="true" fo:font-size="14pt" fo:font-weight="bold" style:font-size-asian="14pt" style:font-weight-asian="bold" style:font-size-complex="14pt" style:font-weight-complex="bold"/>
    </style:style>
    <style:style style:name="T22" style:family="text">
      <style:text-properties style:use-window-font-color="true" fo:font-size="14pt" style:font-size-asian="14pt" style:font-size-complex="14pt"/>
    </style:style>
    <style:style style:name="T23" style:family="text">
      <style:text-properties style:use-window-font-color="true" fo:font-size="14pt" style:text-underline-style="none" fo:font-weight="normal" style:font-size-asian="14pt" style:font-weight-asian="normal" style:font-size-complex="14pt" style:font-weight-complex="normal"/>
    </style:style>
    <style:style style:name="T24" style:family="text">
      <style:text-properties style:use-window-font-color="true" fo:font-size="14pt" fo:font-weight="normal" style:font-size-asian="14pt" style:font-weight-asian="normal" style:font-size-complex="14pt" style:font-weight-complex="normal"/>
    </style:style>
    <style:style style:name="T25" style:family="text">
      <style:text-properties style:use-window-font-color="true" style:text-position="super 58%" fo:font-size="14pt" fo:font-weight="bold" style:font-size-asian="14pt" style:font-weight-asian="bold" style:font-size-complex="14pt" style:font-weight-complex="bold"/>
    </style:style>
    <style:style style:name="T26" style:family="text">
      <style:text-properties style:use-window-font-color="true" fo:font-weight="normal" style:font-weight-asian="normal" style:font-weight-complex="normal"/>
    </style:style>
    <style:style style:name="T27" style:family="text">
      <style:text-properties style:use-window-font-color="true" fo:font-weight="bold" style:font-weight-asian="bold" style:font-weight-complex="bold"/>
    </style:style>
    <style:style style:name="T28" style:family="text">
      <style:text-properties style:font-name="Times New Roman" fo:font-size="14pt" style:font-size-asian="14pt" style:font-size-complex="14pt"/>
    </style:style>
    <style:style style:name="T29" style:family="text">
      <style:text-properties style:font-name="Times New Roman" fo:language="zxx" fo:country="none" fo:font-style="normal" style:text-underline-style="none" fo:font-weight="normal" fo:background-color="transparent" style:font-name-asian="Times New Roman" style:font-style-asian="normal" style:font-weight-asian="normal" style:font-name-complex="Calibri" style:font-style-complex="normal" style:font-weight-complex="normal"/>
    </style:style>
    <style:style style:name="T30" style:family="text">
      <style:text-properties style:font-name="Times New Roman" fo:language="fr" fo:country="FR" fo:font-style="normal" style:text-underline-style="none" fo:font-weight="normal" fo:background-color="transparent" style:font-name-asian="Times New Roman" style:font-style-asian="normal" style:font-weight-asian="normal" style:font-name-complex="Calibri" style:font-style-complex="normal" style:font-weight-complex="normal"/>
    </style:style>
    <style:style style:name="T31" style:family="text">
      <style:text-properties fo:font-style="italic" style:font-style-asian="italic" style:font-style-complex="italic"/>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color="#000000" fo:font-weight="bold" style:font-weight-asian="bold" style:font-weight-complex="bold"/>
    </style:style>
    <style:style style:name="T34" style:family="text">
      <style:text-properties fo:color="#000000" style:font-name="Times New Roman" fo:font-weight="bold" style:font-weight-asian="bold" style:font-weight-complex="bold"/>
    </style:style>
    <style:style style:name="T35" style:family="text">
      <style:text-properties fo:color="#000000" fo:font-weight="normal"/>
    </style:style>
    <style:style style:name="T36" style:family="text">
      <style:text-properties fo:color="#000000" fo:font-weight="normal" fo:background-color="#f2f2f2"/>
    </style:style>
    <style:style style:name="T37" style:family="text">
      <style:text-properties fo:color="#000000" fo:font-weight="normal" fo:background-color="#f2f2f2" style:font-weight-asian="normal" style:font-weight-complex="normal"/>
    </style:style>
    <style:style style:name="T38" style:family="text">
      <style:text-properties fo:color="#000000" fo:font-size="12pt" fo:font-weight="normal" style:font-size-asian="12pt" style:font-size-complex="12pt"/>
    </style:style>
    <style:style style:name="T39" style:family="text">
      <style:text-properties fo:color="#000000" fo:font-size="12pt" fo:font-weight="normal" fo:background-color="#f2f2f2" style:font-size-asian="12pt" style:font-size-complex="12pt"/>
    </style:style>
    <style:style style:name="T40" style:family="text">
      <style:text-properties fo:color="#000000" fo:font-size="12pt" fo:font-weight="normal" fo:background-color="#f2f2f2" style:font-size-asian="12pt" style:font-weight-asian="normal" style:font-size-complex="12pt" style:font-weight-complex="normal"/>
    </style:style>
    <style:style style:name="T41" style:family="text">
      <style:text-properties fo:font-size="12pt" style:font-size-asian="12pt" style:font-size-complex="12pt"/>
    </style:style>
    <style:style style:name="T42"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08.01.2020.</text:p>
      <text:h text:style-name="Heading_20_1" text:outline-level="1">POUR R<text:span text:style-name="T1">ÉÉ</text:span>COUTER C'EST ICI ! </text:h>
      <text:h text:style-name="Heading_20_2" text:outline-level="2">LA RENCONTRE DU JOUR</text:h>
      <text:p text:style-name="P57">Aujourd'hui, nous serons au téléphone avec Fanny Cardin pour parler de l'université populaire qui s'est ouverte ce matin sur le site de l'université paris 7-Diderot</text:p>
      <text:p text:style-name="P19"><text:span text:style-name="T14"/></text:p>
      <text:h text:style-name="Heading_20_2" text:outline-level="2">QUELQUES INFOS &amp; RDV MILITANTES </text:h>
      <text:section text:style-name="Sect1" text:name="Section21">
        <text:section text:style-name="Sect1" text:name="Section22">
          <text:p text:style-name="P60">À 12h, des Déambulations pour soutenir et développer la grève sont organisées par la mobilisation interprofessionnelle du 20ème arrondissement </text:p>
          <text:p text:style-name="P31"><text:span text:style-name="T12">Le rdv est donné devant la</text:span><text:span text:style-name="T16"> </text:span><text:a xlink:type="simple" xlink:href="https://paris.demosphere.net/lieu/1336" text:style-name="Internet_20_link" text:visited-style-name="Visited_20_Internet_20_Link"><text:span text:style-name="T13">Mairie du 20e arrondissement qui se trouve 6 place Gambetta, Métro Gambetta</text:span></text:a></text:p>
          <text:p text:style-name="P56"/>
          <text:h text:style-name="P50" text:outline-level="2"><text:bookmark text:name="date"/><text:bookmark text:name="dateContents"/>à 12h, une AG éducation 1er degré pour les 2è, 3è et 4è arrondissements, est organisée pour préparer la mobilisation de demain.</text:h>
          <text:p text:style-name="P27">Le rdv est donné à 12h à l'école Vivienne, qui se trouve au 11 de la rue Vivienne, métro Bourse. </text:p>
          <text:p text:style-name="P56"/>
          <text:p text:style-name="P56">À 13h, les personnels et étudiants de l'université Paris 8 Saint-Denis tiennent une AG pour organiser la mobilisation nationale prévue demain contre la réforme des retraites</text:p>
          <text:p text:style-name="P58">le rdv est donné à 13h dans l'amphi B1 de l'université Paris 8, dont l'entrée se fait par le 2 rue de la liberté à Saint-Denis. </text:p>
          <text:section text:style-name="Sect1" text:name="Section1">
            <text:p text:style-name="P3"/>
            <text:section text:style-name="Sect1" text:name="Section2">
              <text:p text:style-name="Text_20_body"><text:span text:style-name="T5">Dans le cadre de la mobilisation sociale en cours, le séminaire "Enquêtes Marxistes sur le Capitalisme Contemporain" organisé par l'EHESS suspend ses activités normales. Mais L'équipe du séminaire vous donne qd même rdv à 13h pour une séance spéciale grève! </text:span></text:p>
              <text:p text:style-name="P34">pour participer à cette séance spéciale grève, rdv donc de 13h à 16h, à la Maison de la Grève, qui se trouve au 8 impasse Crozatier,métro reuilly-Diderot. </text:p>
              <text:p text:style-name="P34"/>
            </text:section>
          </text:section>
          <text:h text:style-name="P50" text:outline-level="2"><text:bookmark text:name="date2"/><text:bookmark text:name="dateContents2"/><text:soft-page-break/>à 14h une Distribution de tracts contre la réforme des retraites est organisée dans le 13e </text:h>
          <text:p text:style-name="P27">Le rdv est donné à 14h au centre commercial La Galerie Masséna, sur la place de Vénétie, métro porte d'Ivry. </text:p>
          <text:h text:style-name="P50" text:outline-level="2"><text:bookmark text:name="date3"/><text:bookmark text:name="dateContents3"/>à 17h, Attac organise une réunion pour préparer le cortège féministe pour la manifestation de demain contre la réforme des retraites</text:h>
          <text:p text:style-name="P27">ça se passe à 17h au CICP, 21 ter rue Voltaire, métro rue des boulets ou nation. </text:p>
          <text:h text:style-name="P50" text:outline-level="2"><text:bookmark text:name="date6"/><text:bookmark text:name="dateContents6"/>Dans la foulée de cette réunion, une AG des Femmes contre la réforme des retraites est organisée en non-mixité au CICP à 18h <text:span text:style-name="T18"><text:line-break/>Pour les femmes qui veulent participer à cette AG, rdv donc à 18h au CICP, 21 ter rue Voltaire, métro rue des bouets ou nation. </text:span></text:h>
          <text:h text:style-name="P50" text:outline-level="2">à 18h, le rassemblement mensuel pour la libération de Mumia Abu-Jamal, prisonnier aux États Unis, sera aussi l'occasion de rendre hommage à catherine Grupper, figure emblématique de ce combat en France, qui est décédée en novembre dernier</text:h>
          <text:p text:style-name="P27">Le rdv est donné à proximité de l'ambassade des Etats-Unis, à l'angle rue de Rivoli / jardin des Tuileries, métro Concorde. </text:p>
          <text:p text:style-name="P56"/>
          <text:h text:style-name="P50" text:outline-level="2"><text:bookmark text:name="date5"/><text:bookmark text:name="dateContents5"/>à 18h, les grévistes de l'éducation nationale organise un apéro pour faire sa fête à BlackRock après la brève occupation de son siège social hier</text:h>
          <text:p text:style-name="P27">Pour dénoncer Black Rock et lui faire sa fête, rdv donc à 18h pour un apéro festif à deux <text:s/>pas de leurs locaux parisiens devant le métro quatre-septembre.</text:p>
          <text:p text:style-name="P56"/>
          <text:p text:style-name="P56">À 18h encore, un rassemblement pour réclamer la justice sur la mort de Cédric Chouviat est organisé sur la place de la république.</text:p>
          <text:p text:style-name="P58">Pour dénoncer l'impunité policière et réclamer justice, un rassemblement est donc organisé à 18h sur la place de la république. </text:p>
          <text:p text:style-name="P29"/>
          <text:p text:style-name="P56">À 19h, le Collectif On arrête toutes tient une AG pour organiser la mobilisation des femmes dans la manifestation parisienne demain et pour préparer la grève des femmes du 8 mars prochain</text:p>
          <text:p text:style-name="P58">pour y participer, rdv à 19h donc à la maison des femmes qui se trouve 163 rue de Charenton, dans le 12ème. </text:p>
          <text:h text:style-name="P50" text:outline-level="2"><text:bookmark text:name="date7"/><text:bookmark text:name="dateContents7"/>à 19h les Gilets Jaunes de Belleville tiennent leur AG hebdomadaire</text:h>
          <text:p text:style-name="Text_20_body"><text:span text:style-name="T24">Ça se passe au </text:span><text:a xlink:type="simple" xlink:href="https://paris.demosphere.net/lieu/31481" text:style-name="Internet_20_link" text:visited-style-name="Visited_20_Internet_20_Link">Bar « l'impondérable », 320 rue des Pyrénées, Métro Pyrénées ou Jourdain</text:a></text:p>
          <text:h text:style-name="P51" text:outline-level="2"><text:bookmark text:name="date8"/><text:bookmark text:name="dateContents8"/><text:soft-page-break/><text:span text:style-name="T32">à 19h le </text:span><text:span text:style-name="Emphasis"><text:span text:style-name="T32">Comité de grève du 12ème Bastille Nation</text:span></text:span><text:span text:style-name="T32"> et <text:s/>le café associatif La Commune organisent une Soirée de soutien aux grévistes Engagés pour défendre un modèle de société solidaire </text:span></text:h>
          <text:section text:style-name="Sect1" text:name="Section16">
            <text:section text:style-name="Sect1" text:name="Section17">
              <text:p text:style-name="P3">Pour y participer, rdv à 19h au café associatif La Commune, 3 rue d'Aligre, métro gare de Lyon.</text:p>
            </text:section>
          </text:section>
          <text:h text:style-name="P50" text:outline-level="2"><text:bookmark text:name="date9"/><text:bookmark text:name="dateContents9"/>à 19h aussi, une fête de <text:s/>soutien aux grévistes de la RATP cette fois est organisée à Malakoff</text:h>
          <text:p text:style-name="Text_20_body"><text:span text:style-name="T24">Rdv à partir de 19h à la salle des fêtes de malakoff, </text:span><text:a xlink:type="simple" xlink:href="https://paris.demosphere.net/lieu/17381" text:style-name="Internet_20_link" text:visited-style-name="Visited_20_Internet_20_Link"><text:span text:style-name="T3">13 av. Jules Ferry, à Malakoff, Métro Malakoff-Plateau-de-Vanves</text:span></text:a></text:p>
          <text:h text:style-name="P50" text:outline-level="2"><text:bookmark text:name="date10"/><text:bookmark text:name="dateContents10"/>à 19h, une soirée de mobilisation contre la réforme des retraites est organisée à sevran</text:h>
          <text:section text:style-name="Sect1" text:name="Section20">
            <text:section text:style-name="Sect1" text:name="Section3">
              <text:p text:style-name="P3">Pour y participer, rdv à 19h30 dans le nouveau Préau Crétier, au 5 rue Roger le Maner, à Sevran. </text:p>
            </text:section>
          </text:section>
          <text:h text:style-name="Heading_20_2" text:outline-level="2"><text:bookmark text:name="date11"/><text:bookmark text:name="dateContents11"/><text:span text:style-name="T5">à 19h30 une Soirée de soutien à la caisse de grève de l'AG interprofessionnelle de Saint-Denis est organisée</text:span></text:h>
          <text:section text:style-name="Sect1" text:name="Section4">
            <text:section text:style-name="Sect1" text:name="Section23">
              <text:p text:style-name="P3">Pour y participer, rdv à 19h30, à l'étage du café le Pavillon, 54 rue Gabriel Péri, à Saint-Denis. </text:p>
            </text:section>
          </text:section>
          <text:h text:style-name="P50" text:outline-level="2"><text:bookmark text:name="date1"/><text:bookmark text:name="dateContents1"/>à 19h30 le collectif de la Place des fêtes organise une AG du comité de grève du 19ème</text:h>
          <text:p text:style-name="P3"><text:span text:style-name="T18">Le rdv est donné à 19h30 au refectoire de grève du Doc,</text:span> 26 bis rue du docteur potain, métro télégraphe.</text:p>
          <text:p text:style-name="P56"/>
          <text:h text:style-name="P48" text:outline-level="1"><text:span text:style-name="T33">Demain matin, dès 4h30, </text:span><text:span text:style-name="T34">Les grévistes de la RATP poursuivent leurs piquets de grève sur les dépôts de bus ratp où d'autres grévistes issus de différents secteurs, mais aussi des étudiants et des gilets jaunes les rejoignent pour immobiliser les bus en dépôt. </text:span></text:h>
          <text:p text:style-name="P55">Pour les rejoindre, rdv dès 4h30 du matin, pour prendre le petit-déjeuner :</text:p>
          <text:list xml:id="list5045834338182965482" text:style-name="L6">
            <text:list-item>
              <text:p text:style-name="P32"><text:s/>au Dépôt Pleyel de Saint Denis, <text:s/>219 bd Anatole France à Saint Denis </text:p>
            </text:list-item>
            <text:list-item>
              <text:p text:style-name="P36"><text:s/>au Dépôt Flandres de Pantin, 168 avenue Jean Jaurès à Pantin </text:p>
            </text:list-item>
            <text:list-item>
              <text:p text:style-name="P37"><text:s/>au Dépôt du 67 rue de Lagny à Paris 20e </text:p>
            </text:list-item>
            <text:list-item>
              <text:p text:style-name="P41"><text:s/>au Dépôt du 29 rue Belliard à Paris 18e</text:p>
            </text:list-item>
          </text:list>
          <text:p text:style-name="P40">ou encore dans les centres de bus suivants : </text:p>
          <text:list xml:id="list32600012" text:continue-numbering="true" text:style-name="L6">
            <text:list-item>
              <text:p text:style-name="P41">Centre BUS de Bord de Marne: 32 Boulevard Gallieni à Neully-Plaisance. </text:p>
            </text:list-item>
          </text:list>
          <text:list xml:id="list5382834896668722170" text:style-name="L7">
            <text:list-item>
              <text:p text:style-name="P38">Centre BUS d'Aubervilliers : 26 Rue de la Haie Coq à Aubervilliers. </text:p>
            </text:list-item>
            <text:list-item>
              <text:p text:style-name="P38">Centre BUS Asnieres :19 Avenue Gabriel Péri à Asniere-sur-Seine. </text:p>
            </text:list-item>
            <text:list-item>
              <text:p text:style-name="P38">Centre Depannage de Bastille :16 Rue Crillon à Paris. </text:p>
            </text:list-item>
            <text:list-item>
              <text:p text:style-name="P38"><text:soft-page-break/>Centre BUS Bussy-Saint-Martin : Allée des Boules - ZAC de Torcy à Bussy-Saint-Martin. </text:p>
            </text:list-item>
            <text:list-item>
              <text:p text:style-name="P38">Centre BUS Charlebourg : 41 Boulevard National à La Garenne Colombes. </text:p>
            </text:list-item>
            <text:list-item>
              <text:p text:style-name="P38">Centre BUS de Créteil : 1 Route de Pompadour à Créteil. </text:p>
            </text:list-item>
            <text:list-item>
              <text:p text:style-name="P38">Centre BUS Croix Nivert :10 Rue Charles Lecoq à Paris. </text:p>
            </text:list-item>
            <text:list-item>
              <text:p text:style-name="P38">Centre BUS de Fontenay : 3 Avenue de la Division Leclerc à Fontenay-Aux-Roses. </text:p>
            </text:list-item>
            <text:list-item>
              <text:p text:style-name="P38">Centre BUS Ivry : 36 Rue Pierre Curie à Ivry-Sur-Seine. </text:p>
            </text:list-item>
            <text:list-item>
              <text:p text:style-name="P38">Centre BUS Lebrun : 29 Rue Lebrun à Paris. </text:p>
            </text:list-item>
            <text:list-item>
              <text:p text:style-name="P38">Centre BUS Lilas :25 Rue Floreal aux Lilas. </text:p>
            </text:list-item>
            <text:list-item>
              <text:p text:style-name="P38">Centre BUS Malakoff :120 Avenue du 12 Fevrier 1934 à Malakoff </text:p>
            </text:list-item>
            <text:list-item>
              <text:p text:style-name="P38">Centre BUS Massy : ZAC du Pérou 400 - Route d'Orleans à Massy. </text:p>
            </text:list-item>
            <text:list-item>
              <text:p text:style-name="P38">Centre BUS Michelet : 59 Avenue Michelet à Saint-Ouen. </text:p>
            </text:list-item>
            <text:list-item>
              <text:p text:style-name="P38">Centre BUS de Nanterre : 9-31 Avenue Kleber à Nanterre. </text:p>
            </text:list-item>
            <text:list-item>
              <text:p text:style-name="P38">Centre BUS Point du Jour : 6 Bis place de la Porte de Saint-Cloud à Paris. </text:p>
            </text:list-item>
            <text:list-item>
              <text:p text:style-name="P38">Centre BUS Pavillons: 132 Avenue de Rome aux Pavillons sous Bois. </text:p>
            </text:list-item>
            <text:list-item>
              <text:p text:style-name="P38">Centre BUS Saint Maur 4 Boulevard Maurice Berteaux à Saint-Maur. </text:p>
            </text:list-item>
            <text:list-item>
              <text:p text:style-name="P38">Centre BUS Saint-Denis : 39 Avenue Lénine à Saint-Denis. </text:p>
            </text:list-item>
            <text:list-item>
              <text:p text:style-name="P38">Centre BUS Vitry : 149 Boulevard de Stalingrad àVitry-sur-Seine. </text:p>
            </text:list-item>
            <text:list-item>
              <text:p text:style-name="P38">Centre BUS de Thiais :12 Rue du bas marin à thiais </text:p>
            </text:list-item>
            <text:list-item>
              <text:p text:style-name="P39">Centre BUS Montrouge :72 Rue du Père Corentin à Paris. </text:p>
            </text:list-item>
          </text:list>
          <text:p text:style-name="P42"/>
          <text:h text:style-name="P15" text:outline-level="2">à 6h30 demain matin, un petit-déj est organisé avec les grévistes de la ligne 9</text:h>
          <text:p text:style-name="P43"><text:span text:style-name="T35">Le rdv est donné </text:span><text:span text:style-name="T36">s</text:span><text:span text:style-name="T37">ur la </text:span><text:a xlink:type="simple" xlink:href="https://paris.demosphere.net/lieu/314" text:style-name="Internet_20_link" text:visited-style-name="Visited_20_Internet_20_Link"><text:span text:style-name="T18">Place Jean Jaurès, devant le Métro Mairie de Montreuil</text:span></text:a></text:p>
          <text:p text:style-name="P44"/>
          <text:p text:style-name="P44"/>
          <text:p text:style-name="P43">À 9h donc demain matin, une manifestation unitaire est organisée à Melun. </text:p>
          <text:p text:style-name="P45"><text:span text:style-name="T10">Le rdv est donné à 9h demain matin sur la </text:span><text:span text:style-name="T18">Place Saint-Jean pour une manifestation qui partira en direction de la Gare de Melun pour rejoindre la manifestation parisienne.</text:span></text:p>
          <text:p text:style-name="P44"/>
          <text:p text:style-name="P43">À 9h aussi demain matin, une manifestation unitaire est organisée à Meaux. </text:p>
          <text:p text:style-name="P44">Le rdv est donné à 9h sur la place de l'Europe d'où des bus partirtont à 12h pour la manif parisienne</text:p>
          <text:p text:style-name="P44"/>
          <text:p text:style-name="P44"/>
          <text:p text:style-name="P46"><text:bookmark text:name="date4"/><text:bookmark text:name="dateContents4"/>à 9h, la Mobilisation INTERPRO 91 organise une AG éducation 91</text:p>
          <text:p text:style-name="P47"><text:span text:style-name="T3">ça se passe à la </text:span><text:a xlink:type="simple" xlink:href="https://paris.demosphere.net/lieu/2501" text:style-name="Internet_20_link" text:visited-style-name="Visited_20_Internet_20_Link"><text:span text:style-name="T3">Maison des Syndicatsqui se trouve 12 place des Terrasses à Évry, RER-D Évry-Courcouronnes</text:span></text:a></text:p>
          <text:p text:style-name="P3"/>
          <text:section text:style-name="Sect1" text:name="htmlView">
            <text:p text:style-name="P3"/>
          </text:section>
          <text:h text:style-name="P53" text:outline-level="2"><text:bookmark text:name="date12"/><text:bookmark text:name="dateContents12"/><text:soft-page-break/>à 9h30 l'Assemblée générale interpro du 92 se tiendra à la BDT de Gennevilliers d'où des bus partirons pour la manif parisienne à l'issue de l'AG </text:h>
          <text:p text:style-name="P47"><text:span text:style-name="T9">Rdv donc demain matin à 9h30 à la </text:span><text:a xlink:type="simple" xlink:href="https://paris.demosphere.net/lieu/1635" text:style-name="Internet_20_link" text:visited-style-name="Visited_20_Internet_20_Link"><text:span text:style-name="T4">Bourse du travail de Gennevilliers, 6 rue Lamartine à Gennevilliers, Métro Les-Agnettes</text:span></text:a></text:p>
          <text:p text:style-name="P3"/>
          <text:p text:style-name="P44"/>
          <text:h text:style-name="P53" text:outline-level="2"><text:bookmark text:name="date13"/><text:bookmark text:name="dateContents13"/>à 9h30 aussi, une Assemblée générale des salariés de la Ville de Paris est organisée</text:h>
          <text:p text:style-name="P47"><text:span text:style-name="T9">Ça se passe à la </text:span><text:a xlink:type="simple" xlink:href="https://paris.demosphere.net/lieu/3204" text:style-name="Internet_20_link" text:visited-style-name="Visited_20_Internet_20_Link"><text:span text:style-name="T4">Mairie du 1e, 4, place du Louvre, Métro Louvre-Rivoli</text:span></text:a><text:a xlink:type="simple" xlink:href="https://www.google.fr/maps/place/48.860038,2.3411323/@48.860038,2.3411323,15z" text:style-name="Internet_20_link" text:visited-style-name="Visited_20_Internet_20_Link"><text:span text:style-name="T4"> </text:span></text:a></text:p>
          <text:section text:style-name="Sect1" text:name="Section5">
            <text:p text:style-name="P3"/>
          </text:section>
          <text:p text:style-name="P44"/>
          <text:h text:style-name="P53" text:outline-level="2"><text:bookmark text:name="date14"/><text:bookmark text:name="dateContents14"/>à 9h30 encore demain matin, <text:s/>une manifestation unitaire est organisée à Nemours</text:h>
          <text:p text:style-name="P47"><text:span text:style-name="T9">Le rdv est donné devant le lycée</text:span><text:a xlink:type="simple" xlink:href="https://paris.demosphere.net/lieu/33205" text:style-name="Internet_20_link" text:visited-style-name="Visited_20_Internet_20_Link"><text:span text:style-name="T4"> Etienne Bezout, 31 avenue Etienne Dailly, à Nemours </text:span></text:a><text:span text:style-name="T4">pour une manifestation qui partira vers le Champ de Mars d'où des bus seront affrétés pour un départ collectif à 11h30 vers la manifestation parisienne.</text:span></text:p>
          <text:p text:style-name="P3"/>
          <text:section text:style-name="Sect1" text:name="Section7">
            <text:p text:style-name="P26"/>
          </text:section>
          <text:h text:style-name="P53" text:outline-level="2"><text:bookmark text:name="date15"/><text:bookmark text:name="dateContents15"/>à 10h une Assemblée générale des bibliothécaires de Paris est organisée à la BDT</text:h>
          <text:p text:style-name="P47"><text:span text:style-name="T9">Rdv donc à la </text:span><text:a xlink:type="simple" xlink:href="https://paris.demosphere.net/lieu/1945" text:style-name="Internet_20_link" text:visited-style-name="Visited_20_Internet_20_Link"><text:span text:style-name="T4">Bourse du travail de Paris, Salle Eugène Varlin, 3 rue du château d’eau, Métro République</text:span></text:a></text:p>
          <text:p text:style-name="P3"/>
          <text:section text:style-name="Sect1" text:name="Section9">
            <text:p text:style-name="P26"/>
          </text:section>
          <text:h text:style-name="P53" text:outline-level="2"><text:bookmark text:name="date16"/><text:bookmark text:name="dateContents16"/>à 10h aussi, une AG interprofessionnelle de Saint-Denis est organisée à la BDT de St-Denis</text:h>
          <text:p text:style-name="P47"><text:span text:style-name="T9">Rdv donc à 10h, à la </text:span><text:a xlink:type="simple" xlink:href="https://paris.demosphere.net/lieu/595" text:style-name="Internet_20_link" text:visited-style-name="Visited_20_Internet_20_Link"><text:span text:style-name="T4">Bourse du travail de Saint-Denis, 9-11 rue Génin à Saint Denis, Métro Porte de Paris</text:span></text:a></text:p>
          <text:p text:style-name="P30"/>
          <text:p text:style-name="P56">et à 10h enfin, une action surprise est prévue sur le site de l'université Paris 1<text:span text:style-name="T18">: le rdv est donné à 10h sur la place Saint-Michel. </text:span></text:p>
          <text:p text:style-name="P59"/>
        </text:section>
      </text:section>
      <text:h text:style-name="P10" text:outline-level="2">MUSIQUE &lt;3</text:h>
      <text:p text:style-name="P4">Meret Becker - Monstersong</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08T12:38:26.19</dc:date>
    <meta:editing-duration>P7DT20H20M38S</meta:editing-duration>
    <meta:editing-cycles>1710</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91" meta:word-count="1543" meta:character-count="8702"/>
  </office:meta>
</office:document-meta>
</file>