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text-properties fo:font-size="14pt" fo:background-color="transparent" style:font-size-asian="14pt" style:font-size-complex="14pt"/>
    </style:style>
    <style:style style:name="P6"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Heading_20_2">
      <style:text-properties style:font-name="Times New Roman" fo:font-size="14pt" style:font-size-asian="14pt" style:font-size-complex="14pt"/>
    </style:style>
    <style:style style:name="P8" style:family="paragraph" style:parent-style-name="Heading_20_2">
      <style:text-properties fo:font-size="14pt" style:font-size-asian="14pt" style:font-size-complex="14pt"/>
    </style:style>
    <style:style style:name="P9" style:family="paragraph" style:parent-style-name="Heading_20_2">
      <style:text-properties fo:font-size="14pt" fo:font-weight="bold" style:font-size-asian="14pt" style:font-weight-asian="bold" style:font-size-complex="14pt" style:font-weight-complex="bold"/>
    </style:style>
    <style:style style:name="P10" style:family="paragraph" style:parent-style-name="Standard">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font-weight="normal" style:font-size-asian="14pt" style:font-weight-asian="normal" style:font-size-complex="14pt" style:font-weight-complex="normal"/>
    </style:style>
    <style:style style:name="P14" style:family="paragraph" style:parent-style-name="Heading_20_2">
      <style:text-properties fo:font-size="14pt" fo:font-weight="bold" style:font-size-asian="14pt" style:font-weight-asian="bold" style:font-size-complex="14pt" style:font-weight-complex="bold"/>
    </style:style>
    <style:style style:name="P15" style:family="paragraph" style:parent-style-name="Heading_20_2">
      <style:text-properties fo:font-size="14pt" fo:font-weight="normal" style:font-size-asian="14pt" style:font-weight-asian="normal" style:font-size-complex="14pt" style:font-weight-complex="normal"/>
    </style:style>
    <style:style style:name="P16" style:family="paragraph" style:parent-style-name="Heading_20_2">
      <style:text-properties fo:font-size="14pt" style:font-size-asian="14pt" style:font-size-complex="14pt"/>
    </style:style>
    <style:style style:name="P17"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18" style:family="paragraph" style:parent-style-name="Heading_20_2">
      <style:paragraph-properties fo:margin-top="0cm" fo:margin-bottom="0cm" fo:padding="0cm" fo:border="none"/>
      <style:text-properties style:font-name="Times New Roman" fo:font-size="14pt" style:font-size-asian="14pt" style:font-size-complex="14pt"/>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2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normal" style:font-name-complex="Times New Roman" style:font-size-complex="14pt" style:font-weight-complex="normal"/>
    </style:style>
    <style:style style:name="P23"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24"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5" style:family="paragraph" style:parent-style-name="Text_20_body">
      <style:text-properties fo:font-size="14pt" fo:font-weight="normal" style:font-size-asian="14pt" style:font-weight-asian="normal" style:font-size-complex="14pt" style:font-weight-complex="normal"/>
    </style:style>
    <style:style style:name="P26" style:family="paragraph" style:parent-style-name="Text_20_body">
      <style:text-properties fo:font-size="14pt" fo:font-weight="bold" style:font-size-asian="14pt" style:font-weight-asian="bold" style:font-size-complex="14pt" style:font-weight-complex="bold"/>
    </style:style>
    <style:style style:name="P27" style:family="paragraph" style:parent-style-name="Text_20_body">
      <style:text-properties fo:font-size="14pt" style:font-size-asian="14pt" style:font-size-complex="14pt"/>
    </style:style>
    <style:style style:name="P28"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29" style:family="paragraph" style:parent-style-name="Text_20_body">
      <style:text-properties style:font-name="Times New Roman" fo:font-size="14pt" fo:font-style="normal" fo:font-weight="bold" style:font-style-asian="normal" style:font-weight-asian="bold" style:font-style-complex="normal" style:font-weight-complex="bold"/>
    </style:style>
    <style:style style:name="P30" style:family="paragraph" style:parent-style-name="Text_20_body">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text-properties fo:font-weight="normal" style:font-weight-asian="normal" style:font-weight-complex="normal"/>
    </style:style>
    <style:style style:name="P32" style:family="paragraph" style:parent-style-name="Text_20_body">
      <style:paragraph-properties fo:margin-top="0cm" fo:margin-bottom="0cm" fo:padding="0cm" fo:border="non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fo:background-color="transparent" style:font-size-asian="14pt" style:font-weight-asian="normal" style:font-size-complex="14pt" style:font-weight-complex="normal"/>
    </style:style>
    <style:style style:name="T6"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style>
    <style:style style:name="T7" style:family="text">
      <style:text-properties fo:font-weight="normal" style:font-weight-asian="normal" style:font-weight-complex="normal"/>
    </style:style>
    <style:style style:name="T8" style:family="text">
      <style:text-properties fo:background-color="transparent"/>
    </style:style>
    <style:style style:name="T9" style:family="text">
      <style:text-properties fo:color="#000000"/>
    </style:style>
    <style:style style:name="T10" style:family="text">
      <style:text-properties fo:color="#000000" fo:font-style="italic"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bold" style:font-weight-asian="bold" style:font-weight-complex="bold"/>
    </style:style>
    <style:style style:name="T13" style:family="text">
      <style:text-properties style:font-size-asian="14pt" style:font-size-complex="14pt"/>
    </style:style>
    <style:style style:name="T14" style:family="text">
      <style:text-properties style:font-name-asian="Times New Roman" style:font-name-complex="Times New Roma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0.12.2019</text:p>
      <text:h text:style-name="Heading_20_1" text:outline-level="1">POUR R<text:span text:style-name="T1">ÉÉ</text:span>COUTER C'EST ICI ! </text:h>
      <text:h text:style-name="Heading_20_2" text:outline-level="2">LA RENCONTRE DU JOUR</text:h>
      <text:p text:style-name="P10">Aujourd'hui, on écoutera une interview réalisée par Claire Serres auprès d'infirmières dans la manifestation parisienne de mardi dernier.</text:p>
      <text:h text:style-name="Heading_20_2" text:outline-level="2">QUELQUES INFOS &amp; RDV MILITANTES </text:h>
      <text:section text:style-name="Sect1" text:name="Section21">
        <text:section text:style-name="Sect1" text:name="Section22">
          <text:p text:style-name="P11">Depuis 11h ce matin, le collectif Acides et l'université ouverte organisent l'inauguration de l'université ouverte et populaire de Condorcet à Aubervilliers.</text:p>
          <text:p text:style-name="P25">Et donc pour les rejoindre il est encore temps : rdv sur le campus Condorcet qui se trouve sur la place du Front populaire à Aubervilliers. </text:p>
          <text:p text:style-name="P11"/>
          <text:p text:style-name="P11">À 12h30, Nanterre Venere en Lutte organise la dernière AG avant les vacances pour préparer la rentrée</text:p>
          <text:p text:style-name="P13">Pour y participer, rdv à 12h30 dans l'amphi C2 de l'université de nanterre, 200 avenue de la république, RER A Nanterre-Université.</text:p>
          <text:p text:style-name="P11"/>
          <text:p text:style-name="P11">alors que de nombreux lycées sont bloqués en IDF depuis mercredi, les lycéennes et lycéens organisent un rassemblement contre la réforme des retraites, la précarité de la jeunese et les violences policières</text:p>
          <text:p text:style-name="P13">le rdv est donné à 14h sur la Place Carrée du Forum des Halles, métro ou RER Châtelet ou les Halles. </text:p>
          <text:h text:style-name="P9" text:outline-level="2"><text:bookmark text:name="dateContents"/><text:bookmark text:name="date"/>À 14, l'AG interpro organise une réunion de coordination</text:h>
          <text:p text:style-name="Text_20_body"><text:span text:style-name="T4">Le rdv est donné à </text:span><text:span text:style-name="T3">14h au café Le Côte d'Azur, 6 rue du Château d'Eau près de la Bourse du travail de paris, métro République. </text:span></text:p>
          <text:h text:style-name="P17" text:outline-level="2">à 14h30 la Coordination parisienne des sans-papiers manifeste pour la régularisation de tous les sans-papiers.</text:h>
          <text:p text:style-name="P28">Rdv comme chaque vendredi à 14h30 sur la place de la République, métro république.</text:p>
          <text:h text:style-name="P9" text:outline-level="2"><text:bookmark text:name="dateContents1"/><text:bookmark text:name="date1"/><text:soft-page-break/>à 15h30 un rassemblement est organisé pour fêter le « Pot de départ de Delevoye »</text:h>
          <text:p text:style-name="P3">Le rdv est donné à 15h30 sur le parvis devant la gare Montparnasse. </text:p>
          <text:h text:style-name="P9" text:outline-level="2"><text:bookmark text:name="dateContents2"/><text:bookmark text:name="date2"/>à 17h30, la CNT 94 tient une réunion syndicale </text:h>
          <text:p text:style-name="Text_20_body"><text:span text:style-name="T4">Rdv </text:span><text:span text:style-name="T3">De 17h30 a 19h, au 1ère étage dans la salle CNT de la maison des syndicats, 27 Bd des alliés-à Choisy-Le-Roi, RER C Choisy-le-Roi</text:span><text:line-break/></text:p>
          <text:p text:style-name="P4">à 17h30 aussi, les GJ de paris-Sud se rassemblent sur la place Paul verlaine qu'ils appellent à occuper comme tous les vendredi</text:p>
          <text:p text:style-name="P31"><text:span text:style-name="T3">Rdv donc aujourd'hui aussi, sur la place paul Verlaine, métro Place d'Italie</text:span>. </text:p>
          <text:h text:style-name="P15" text:outline-level="2"><text:bookmark text:name="dateContents3"/><text:bookmark text:name="date3"/><text:span text:style-name="T2">à 18h30, des membres de la LDH, de la CIMADE, ou encore d'Amnesty International France organisent un cercle de silence contre le traitement inhumain des sans papiers</text:span> </text:h>
          <text:section text:style-name="Sect1" text:name="Section5">
            <text:section text:style-name="Sect1" text:name="Section6">
              <text:p text:style-name="P3">Pour rejoindre ce cercle de silence, rdv de 18h30 à 19h30 sur la place du Palais-Royal, <text:s/>M° Palais-Royal-Musée du Louvre</text:p>
            </text:section>
          </text:section>
          <text:h text:style-name="P9" text:outline-level="2"><text:bookmark text:name="dateContents4"/><text:bookmark text:name="date4"/>à 18h30, les GJ de Villejuif tiennent leur AG hebdomadaire</text:h>
          <text:p text:style-name="P3"><text:span text:style-name="T7">Ça se passe à la </text:span>Bourse du Travail de Villejuif qui se trouve 16 Rue Jean Jaurès, à Villejuif, Métro Paul-Vaillant Couturier </text:p>
          <text:p text:style-name="P25"/>
          <text:p text:style-name="P4">à 18h30, la librairie la brèche organise une soirée-débat sur la situation politique en Algérie avec Kamel Aïssat, membre de la direction du Parti socialiste des travailleurs d’Algérie. </text:p>
          <text:p text:style-name="P3">rdv donc ce soir à 18h30 à la librairie la brèche qui se trouve au 27 rue taine.</text:p>
          <text:p text:style-name="P29"><text:span text:style-name="T13"/></text:p>
          <text:p text:style-name="P29"><text:span text:style-name="T13">à 19h, un lieu pour respirer vous invite à une projection débat autour du film Les Chemins d'Oran, réalisé par Marion Lary</text:span></text:p>
          <text:p text:style-name="P30">rdv donc ce soir à 19h à <text:span text:style-name="T9">un lieu pour respirer,</text:span><text:span text:style-name="T9"> qui se trouve 15 rue de Chassagnolle,  aux Lilas</text:span><text:span text:style-name="T9"> , Métro Mairie ou Porte des Lilas</text:span></text:p>
          <text:h text:style-name="P9" text:outline-level="2"><text:bookmark text:name="dateContents5"/><text:bookmark text:name="date5"/>à 20h <text:s/>l'assemblée générale interprofessionnelle des Mureaux, <text:s/>l'Union locale CGT, la FSU 78, le SNUIPP 78, le SNUDI FO 78, Solidaires 78, UNSA RATP, et ATTAC 78 Nord organisent une Réunion publique d'information sur la réforme des retraites</text:h>
          <text:p text:style-name="P25">rdv à 20h donc au pôle molière qui se trouve au 3-13 rue Molière, aux Mureaux. </text:p>
          <text:p text:style-name="P25"><text:span text:style-name="T2"/></text:p>
          <text:h text:style-name="P18" text:outline-level="2"><text:soft-page-break/>samedi, de 10h à 17h, les Editions Noir et Rouge organisent leur fête du livre</text:h>
          <text:p text:style-name="P32">Rdv donc samedi de 10h à 17h, au local des editions Noirs et rouges, qui se trouve 8 impasse Crozatier, à la hauteur du 43 rue Crozatier, métro Ledru-Rollin. </text:p>
          <text:p text:style-name="P32"><text:span text:style-name="T2"/></text:p>
          <text:p text:style-name="P34">Samedi, le Bouquin qui bulle propose deux ateliers</text:p>
          <text:p text:style-name="P33">le matin, de 10h à 12h, le collectif United Belleville organise un atelier pour les minot·es : avec au programme des lectures &amp; un petit dèj parents-enfants. <text:line-break/>Et de 16h à 18h, un Atelier Fanzine vous permettra de créer votre propre livret en auto-édition</text:p>
          <text:p text:style-name="P33">Pour participer à ces ateliers, rdv donc saemdi de 10h à 12h et de 16h à 18h au Bouquin qui bulle qui se trouve au 19bis rue de l’Orillon.</text:p>
          <text:p text:style-name="P25"><text:span text:style-name="T2"/></text:p>
          <text:p text:style-name="P25"><text:bookmark text:name="dateContents6"/><text:bookmark text:name="date6"/><text:span text:style-name="T2">Samedi matin, à 10h Le groupe des gilets jaunes de St-Denis, Pierrefitte et environs organisent une Collecte pour soutenir les grévistes </text:span></text:p>
          <text:p text:style-name="Text_20_body"><text:span text:style-name="T4">rdv donc samedi à 10h devant La </text:span><text:span text:style-name="T3">Poste de la cité du Franc Moisin qui se trouve au 65 rue Danielle Casanaova, à St-Denis.</text:span></text:p>
          <text:h text:style-name="P9" text:outline-level="2">Samedi à 11h, les GJ de Versailles organisent un rassemblement pour fêter l'anniversaire de Macron</text:h>
          <text:p text:style-name="P25">Le rdv est donné à 11h sur la place d'armes, devant le château de versailles</text:p>
          <text:h text:style-name="P9" text:outline-level="2">samedi à 11h aussi, les GJ de Montreuil cette fois se donnent rdv sur la place Jacques Duclos à Montreuil, pour un départ collectif de GJ, interpro, chômeurs et précaires, pour la manifestation GJ à Paris. </text:h>
          <text:p text:style-name="P25">Rdv donc à 11h sur la place jacques Duclos, à Montreuil, métro Croix de Chavaux. </text:p>
          <text:h text:style-name="P9" text:outline-level="2"><text:bookmark text:name="dateContents7"/><text:bookmark text:name="date7"/>Samedi à 11h toujours, les GJ et le syndicat sud-rail appellent à une manifestation de convergence </text:h>
          <text:p text:style-name="P4">Le rdv est donné dès 11h sur les Champs-Elysées.</text:p>
          <text:h text:style-name="P9" text:outline-level="2">16h, samedi, une opération spéciale GJ est organisée ausi à paris pour le gouter d'anniversaire de Macron</text:h>
          <text:p text:style-name="Text_20_body"><text:span text:style-name="T3">Pour y participer, il est conseillé de lire au préalable le mode opératoire : </text:span><text:a xlink:type="simple" xlink:href="https://www.facebook.com/OperationsSpecialesGJ/" text:style-name="Internet_20_link" text:visited-style-name="Visited_20_Internet_20_Link"><text:span text:style-name="T3">https://www.facebook.com/OperationsSpecialesGJ/</text:span></text:a><text:span text:style-name="T3"> </text:span></text:p>
          <text:p text:style-name="P3">Le rdv est donné un peu avant 16h, <text:s/>à Montparnasse entre la rue de l'Arrivée et la rue du Départ</text:p>
          <text:h text:style-name="P9" text:outline-level="2">À 17h samedi, les Gj de la Place des Fêtes appellent à une convergence des colères aux Halles</text:h>
          <text:p text:style-name="P4"><text:span text:style-name="T7">Pour en savoir plus sur cette technique de manifestation, vous pouvez lire l'article de Paris lutte info dont vous trouverez le lien sur le site de l'agenda. </text:span><text:a xlink:type="simple" xlink:href="https://paris-luttes.info/zbeuler-les-halles-c-est-facile-12908?fbclid=IwAR2jgvA30P0GNt5VOFB2m_tBrAfhbSbfHZDCvKlt-yZ1E3G6CPt7CdLzLwY" text:style-name="Internet_20_link" text:visited-style-name="Visited_20_Internet_20_Link"><text:span text:style-name="T7">https://paris-</text:span></text:a><text:soft-page-break/><text:a xlink:type="simple" xlink:href="https://paris-luttes.info/zbeuler-les-halles-c-est-facile-12908?fbclid=IwAR2jgvA30P0GNt5VOFB2m_tBrAfhbSbfHZDCvKlt-yZ1E3G6CPt7CdLzLwY" text:style-name="Internet_20_link" text:visited-style-name="Visited_20_Internet_20_Link"><text:span text:style-name="T7">luttes.info/zbeuler-les-halles-c-est-facile-12908?fbclid=IwAR2jgvA30P0GNt5VOFB2m_tBrAfhbSbfHZDCvKlt-yZ1E3G6CPt7CdLzLwY</text:span></text:a></text:p>
          <text:h text:style-name="P9" text:outline-level="2"><text:bookmark text:name="dateContents8"/><text:bookmark text:name="date8"/>à 18h samedi, le Landy sauvage organise une Soirée de soutien Déter pour tou-tes les précaires</text:h>
          <text:p text:style-name="P25">Le rdv est donné dès 16h30 dans le centre-ville de Saint-Denis pour une déambulation festive jusqu'au Landy Sauvage qui se trouve au 166 rue du Landy, à Saint-Denis, RER B ou D Stade de France. </text:p>
          <text:p text:style-name="P25"/>
          <text:p text:style-name="P34">Samedi à partir de 18h30, La Fanfare Kikafessa se produit en concert pour soutenir la bergerie des Malassis menacée par un projet d'urbanisme à Bagnolet</text:p>
          <text:p text:style-name="P33">rdv donc samedi à 18h30 à la Bergerie des mallasis, qui se trouve au 9 rue Raymond Lefevre, à Bagnolet.</text:p>
          <text:p text:style-name="P33"/>
          <text:p text:style-name="P4">Dimanche<text:bookmark text:name="dateContents9"/><text:bookmark text:name="date9"/>, à 10h une opération tractages et signatures pour le réferendum contre la privatisation d'ADP est menée à Antony a<text:span text:style-name="T8">lors qu'il ne reste que 84 jours pour obtenir encore les 3 millions de signatures qui manquent</text:span></text:p>
          <text:p text:style-name="Text_20_body"><text:span text:style-name="T5">le collectif antonien pour un référendum vous donne rdv </text:span><text:span text:style-name="T3">aux entrées du marché du dimanche, coté rue Mounié, et coté RN20, RER B Antony. </text:span></text:p>
          <text:p text:style-name="P4"/>
          <text:p text:style-name="P4"><text:bookmark text:name="dateContents10"/><text:bookmark text:name="date10"/>à 11h dimanche, une opération similaire est organisée par le groupe de GJ de Montreuil.</text:p>
          <text:p text:style-name="P3"><text:span text:style-name="T7">Le rdv est donné de</text:span> 11h à 13h sur le Marché, qui se trouve au 42 avenue de Chanzy,<text:line-break/>face au bar "l'Anjou" ; à Montreuil, métro Croix de Chavaux. </text:p>
          <text:p text:style-name="P4"/>
          <text:p text:style-name="P4">Dimanche à 11h, le collectif de la place des fêtes, Convergence Belleville et la cantine des pyrénées organisent un repas de quartier "Sous le sapin, la grève" pour renflouer la caisse de grève.</text:p>
          <text:p text:style-name="P25">Le rdv est donné à 11h rue Louise Thulliez. </text:p>
          <text:h text:style-name="P8" text:outline-level="2"><text:bookmark text:name="dateContents11"/><text:bookmark text:name="date11"/><text:span text:style-name="T2">à 13h, la section francilienne de l'anarchist Black Cross organise un atelier d'écriture aux détenu.e.s</text:span></text:h>
          <text:section text:style-name="Sect1" text:name="Section13">
            <text:section text:style-name="Sect1" text:name="Section14">
              <text:p text:style-name="P3">Pour y participer, rdv donc dimanche à 13h au centre social autogéré de la parole errante, qui se trouve 9 rue Francois Debergue, à Montreuil, métro Croix de Chavaux. </text:p>
            </text:section>
          </text:section>
          <text:h text:style-name="P9" text:outline-level="2"><text:bookmark text:name="dateContents12"/><text:bookmark text:name="date12"/>à 19h, la bibliothèque associative de malakoff organise un atelier d'artivisme</text:h>
          <text:p text:style-name="P22">rdv à la bilbiothèque associatve de Malakoff qui se trouve au 14 impasse Carnot, à Malakoff. </text:p>
          <text:p text:style-name="P22"/>
          <text:p text:style-name="P24"><text:soft-page-break/>enfin dimanche, à 17h30, la Smac Production organise une projection-débat de "Nos défaites", avec son réalisateur Jean-Gabriel Perrot.</text:p>
          <text:p text:style-name="P23"><text:span text:style-name="T14">rdv dimanche à 17h30 au cinéma la Clef qui se trouve au 34 rue Daubenton, métro censier-Daubenton. <text:s/></text:span></text:p>
          <text:p text:style-name="P23"><text:span text:style-name="T14"/></text:p>
        </text:section>
      </text:section>
      <text:h text:style-name="P7" text:outline-level="2">MUSIQUE &lt;3</text:h>
      <text:p text:style-name="P6">Radiohead – I Will</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19T16:13:09.42</dc:date>
    <meta:editing-duration>P7DT20H5M26S</meta:editing-duration>
    <meta:editing-cycles>1706</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9" meta:word-count="1301" meta:character-count="7691"/>
  </office:meta>
</office:document-meta>
</file>