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4pt" fo:font-weight="bold" style:font-size-asian="14pt" style:font-weight-asian="bold" style:font-size-complex="14pt" style:font-weight-complex="bold"/>
    </style:style>
    <style:style style:name="P5" style:family="paragraph" style:parent-style-name="Text_20_body">
      <style:text-properties fo:font-size="14pt" fo:font-weight="normal" style:font-size-asian="14pt" style:font-weight-asian="normal" style:font-size-complex="14pt" style:font-weight-complex="normal"/>
    </style:style>
    <style:style style:name="P6" style:family="paragraph" style:parent-style-name="Text_20_body">
      <style:text-properties fo:font-size="14pt" fo:font-weight="normal" fo:background-color="transparent" style:font-size-asian="14pt" style:font-weight-asian="normal" style:font-size-complex="14pt" style:font-weight-complex="normal"/>
    </style:style>
    <style:style style:name="P7" style:family="paragraph" style:parent-style-name="Heading_20_2">
      <style:text-properties style:font-name="Times New Roman" fo:font-size="14pt" style:font-size-asian="14pt" style:font-size-complex="14pt"/>
    </style:style>
    <style:style style:name="P8" style:family="paragraph" style:parent-style-name="Heading_20_2">
      <style:text-properties fo:font-size="14pt" style:font-size-asian="14pt" style:font-size-complex="14pt"/>
    </style:style>
    <style:style style:name="P9" style:family="paragraph" style:parent-style-name="Heading_20_2">
      <style:text-properties fo:font-size="14pt" fo:font-weight="bold" style:font-size-asian="14pt" style:font-weight-asian="bold" style:font-size-complex="14pt" style:font-weight-complex="bold"/>
    </style:style>
    <style:style style:name="P10" style:family="paragraph" style:parent-style-name="Heading_20_2">
      <style:text-properties fo:font-size="14pt" fo:font-weight="bold" fo:background-color="transparent" style:font-size-asian="14pt" style:font-weight-asian="bold" style:font-size-complex="14pt" style:font-weight-complex="bold"/>
    </style:style>
    <style:style style:name="P11" style:family="paragraph" style:parent-style-name="Standard">
      <style:text-properties style:font-name="Times New Roman" fo:font-size="14pt" fo:font-weight="bold" style:font-size-asian="14pt" style:font-weight-asian="bold" style:font-size-complex="14pt" style:font-weight-complex="bold"/>
    </style:style>
    <style:style style:name="P12" style:family="paragraph" style:parent-style-name="Standard">
      <style:text-properties style:font-name="Times New Roman" fo:font-size="14pt" style:font-size-asian="14pt" style:font-size-complex="14pt"/>
    </style:style>
    <style:style style:name="P13" style:family="paragraph" style:parent-style-name="Standard">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name-complex="Times New Roman" style:font-size-complex="14pt" style:font-weight-complex="bold"/>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16" style:family="paragraph" style:parent-style-name="Text_20_body">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17" style:family="paragraph" style:parent-style-name="Heading_20_2">
      <style:paragraph-properties fo:margin-top="0cm" fo:margin-bottom="0cm" fo:text-align="justify" style:justify-single-word="false" fo:orphans="2" fo:padding="0cm" fo:border="none"/>
      <style:text-properties fo:font-size="14pt" fo:font-weight="bold" style:font-size-asian="14pt" style:font-weight-asian="bold" style:font-size-complex="14pt" style:font-weight-complex="bold"/>
    </style:style>
    <style:style style:name="P18" style:family="paragraph" style:parent-style-name="Heading_20_2">
      <style:paragraph-properties fo:margin-top="0cm" fo:margin-bottom="0cm" fo:text-align="justify" style:justify-single-word="false" fo:orphans="2" fo:padding="0cm" fo:border="none"/>
      <style:text-properties fo:font-size="14pt" fo:font-weight="normal" style:font-size-asian="14pt" style:font-weight-asian="normal" style:font-size-complex="14pt" style:font-weight-complex="normal"/>
    </style:style>
    <style:style style:name="P19" style:family="paragraph" style:parent-style-name="Heading_20_2">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20" style:family="paragraph" style:parent-style-name="Standard">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name-complex="Times New Roman" style:font-size-complex="14pt" style:font-weight-complex="bold"/>
    </style:style>
    <style:style style:name="P21" style:family="paragraph" style:parent-style-name="Standard">
      <style:text-properties fo:font-size="14pt" style:font-size-asian="14pt" style:font-size-complex="14pt"/>
    </style:style>
    <style:style style:name="P22" style:family="paragraph" style:parent-style-name="Standard">
      <style:text-properties fo:font-size="14pt" fo:font-weight="bold" style:font-size-asian="14pt" style:font-weight-asian="bold" style:font-size-complex="14pt" style:font-weight-complex="bold"/>
    </style:style>
    <style:style style:name="P23" style:family="paragraph" style:parent-style-name="Standard">
      <style:text-properties fo:font-size="14pt" fo:font-weight="normal" style:font-size-asian="14pt" style:font-weight-asian="normal" style:font-size-complex="14pt" style:font-weight-complex="normal"/>
    </style:style>
    <style:style style:name="P24" style:family="paragraph" style:parent-style-name="Text_20_body">
      <style:text-properties fo:font-size="14pt" fo:font-weight="normal" style:font-size-asian="14pt" style:font-weight-asian="normal" style:font-size-complex="14pt" style:font-weight-complex="normal"/>
    </style:style>
    <style:style style:name="P25" style:family="paragraph" style:parent-style-name="Text_20_body">
      <style:text-properties fo:font-size="14pt" fo:font-weight="bold" style:font-size-asian="14pt" style:font-weight-asian="bold" style:font-size-complex="14pt" style:font-weight-complex="bold"/>
    </style:style>
    <style:style style:name="P26" style:family="paragraph" style:parent-style-name="Text_20_body">
      <style:text-properties fo:font-size="14pt" style:font-size-asian="14pt" style:font-size-complex="14pt"/>
    </style:style>
    <style:style style:name="P27" style:family="paragraph" style:parent-style-name="Text_20_body">
      <style:text-properties fo:font-size="14pt" fo:background-color="transparent" style:font-size-asian="14pt" style:font-size-complex="14pt"/>
    </style:style>
    <style:style style:name="P28"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normal" style:font-name-complex="Times New Roman" style:font-size-complex="14pt" style:font-weight-complex="normal"/>
    </style:style>
    <style:style style:name="P29"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list-style-name="L1">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1" style:family="paragraph" style:parent-style-name="Text_20_body" style:list-style-name="L1">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2" style:family="paragraph" style:parent-style-name="Text_20_body" style:list-style-name="L1">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33" style:family="paragraph" style:parent-style-name="Text_20_body">
      <style:paragraph-properties fo:margin-top="0cm" fo:margin-bottom="0cm" fo:text-align="justify" style:justify-single-word="false" fo:orphans="2" fo:padding="0cm" fo:border="none"/>
      <style:text-properties fo:font-size="14pt" fo:font-weight="normal" style:font-size-asian="14pt" style:font-weight-asian="normal" style:font-size-complex="14pt" style:font-weight-complex="normal"/>
    </style:style>
    <style:style style:name="P34" style:family="paragraph" style:parent-style-name="Heading_20_2">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name-complex="Times New Roman" style:font-size-complex="14pt" style:font-weight-complex="bold"/>
    </style:style>
    <style:style style:name="P35" style:family="paragraph" style:parent-style-name="Heading_20_2">
      <style:text-properties fo:font-size="14pt" style:font-size-asian="14pt" style:font-size-complex="14pt"/>
    </style:style>
    <style:style style:name="P36" style:family="paragraph" style:parent-style-name="Heading_20_2">
      <style:text-properties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normal" style:font-size-asian="14pt" style:font-style-asian="normal" style:font-size-complex="14pt" style:font-style-complex="normal"/>
    </style:style>
    <style:style style:name="T7" style:family="text">
      <style:text-properties fo:font-variant="normal" fo:text-transform="none" fo:color="#000000" style:text-line-through-style="none" style:font-name="Times New Roman" fo:letter-spacing="normal" fo:font-style="normal" style:text-underline-style="none" style:text-blinking="false" style:font-name-asian="Times New Roman" style:font-name-complex="Times New Roman"/>
    </style:style>
    <style:style style:name="T8" style:family="text">
      <style:text-properties fo:font-variant="normal" fo:text-transform="none" fo:color="#000000" style:text-line-through-style="none" style:font-name="Times New Roman" fo:letter-spacing="normal" fo:font-style="normal" style:text-underline-style="none" fo:font-weight="bold" style:text-blinking="false" style:font-name-asian="Times New Roman" style:font-weight-asian="bold" style:font-name-complex="Times New Roman" style:font-weight-complex="bold"/>
    </style:style>
    <style:style style:name="T9" style:family="text">
      <style:text-properties fo:font-weight="normal" style:font-weight-asian="normal" style:font-weight-complex="normal"/>
    </style:style>
    <style:style style:name="T10" style:family="text">
      <style:text-properties fo:background-color="transparen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9.12.2019</text:p>
      <text:h text:style-name="Heading_20_1" text:outline-level="1">POUR R<text:span text:style-name="T1">ÉÉ</text:span>COUTER C'EST ICI ! </text:h>
      <text:h text:style-name="Heading_20_2" text:outline-level="2">LA RENCONTRE DU JOUR</text:h>
      <text:p text:style-name="P13">Aujourd'hui, on écoutera une interview sur la précarité des femmes, réalisée par Claire Serres dans la manifestation de mardi, et pour développer le sujet, on sera au téléphone avec Ana Azaria, la présidente de Femmes égalité.</text:p>
      <text:p text:style-name="P13"><text:a xlink:type="simple" xlink:href="http://femmes-egalite.org/" text:style-name="Internet_20_link" text:visited-style-name="Visited_20_Internet_20_Link">http://femmes-egalite.org/</text:a> </text:p>
      <text:p text:style-name="P13">pour signer et faire signer la pétition : <text:a xlink:type="simple" xlink:href="https://laretraite.lol/grandesgagnantes/" text:style-name="Internet_20_link" text:visited-style-name="Visited_20_Internet_20_Link">https://laretraite.lol/grandesgagnantes/</text:a> </text:p>
      <text:h text:style-name="Heading_20_2" text:outline-level="2">QUELQUES INFOS &amp; RDV MILITANTES </text:h>
      <text:section text:style-name="Sect1" text:name="Section21">
        <text:section text:style-name="Sect1" text:name="Section22">
          <text:p text:style-name="P4">Entre 12h et 14h, la FSU Justice et l'intersyndicale Justice qui regroupe le syndicat de la magistrature, les avocats de France, la CGT, le SNEPAP-FSU et leSNPES-PJJ-FSU organisent une conférence de presse contre le projet de réforme des retraites, pour la défense des services publics et contre le porjet de code de justice pénale des mineurs.</text:p>
          <text:p text:style-name="P3">Le rdv est donné à 12h dans le Hall du TGI de Paris, qui se trouve porte de clichy.</text:p>
          <text:h text:style-name="P8" text:outline-level="2">à 12h, des ateliers d'éducation populaire sur la réforme des retraites sont organisés à l'université paris Est de Marne la Vallée.</text:h>
          <text:p text:style-name="P3">pour y participer, rdv à partir de 12h, dans la salle C006, dans le Hall C du bâtiment Bois de l'étang, de l'université paris Est, dont l'entrée se fait par la rue Galilée, à Champs-sur-marne, et c'est accessbile par le RER A Noisy-Champs. </text:p>
          <text:h text:style-name="P8" text:outline-level="2"><text:bookmark text:name="dateContents17"/><text:bookmark text:name="date17"/>à 12h30 AG interprofessionnelle et intersyndicale de Seine-Saint-Denis est organisée à l'université paris 8</text:h>
          <text:p text:style-name="P3">Le rdv est donné à 12h30 en amphi 10 ou B1, les infos seront dispo dans le hall d'entrée, et c'est donc au 2 rue d ela liberté à St-Denis.</text:p>
          <text:h text:style-name="P8" text:outline-level="2">À 14h, <text:s/>l'intersyndicale CGT-FO-Sud-FSU organisent une manifestation à Paris</text:h>
          <text:p text:style-name="Text_20_body"><text:span text:style-name="Strong_20_Emphasis"><text:span text:style-name="T4">Le rdv est donné à 14h donc à la gare de Lyon, pour un e manifestation qui partira en direction de Gare de l'Est en passant par Gare de Lyon, Bastille et République. </text:span></text:span></text:p>
          <text:h text:style-name="P8" text:outline-level="2"><text:bookmark text:name="date"/><text:bookmark text:name="dateContents"/><text:soft-page-break/>à 14h, une manifestation contre la réforme des retraites est aussi organisée à Argentueil</text:h>
          <text:p text:style-name="P3">Le rdv est donné à 14h donc devant au niveau du 14 boulevard Héloise pour une manifestation qui partira vers le siège du Medef 95 qui se trouve au 84 boulevard Héloïse à Argentueil. </text:p>
          <text:h text:style-name="P8" text:outline-level="2"><text:bookmark text:name="date1"/><text:bookmark text:name="dateContents1"/>à 15h30, l'Union locale Solidaires de Malakoff tient sa permanence mensuelle</text:h>
          <text:p text:style-name="P3">Pour vous rendre à la permanence, rdv à la BDT de Malakoff qui se trouve 24-28 rue Victor Hugo, à Malakoff, métro Malakoff-Plateau de vanves. </text:p>
          <text:h text:style-name="P8" text:outline-level="2"><text:bookmark text:name="date2"/><text:bookmark text:name="dateContents2"/>à 17h, une soirée de solidarité avec les surveillants et précaires de la vie scolaire est organisée</text:h>
          <text:p text:style-name="P3">Pour participer à renflouer la caisse de grève des précaires de la vie scolaire, rdv à partir de 17h au théâtre de l'échangeur qui se trouve 59 avenue du général de Gaulle, à Bagnolet, métro galliéni. </text:p>
          <text:p text:style-name="P3"/>
          <text:p text:style-name="P4">À 17h, une AG éducation est organisée à Aubervilliers. </text:p>
          <text:p text:style-name="P3">Le rdv est donné à 17h au cinéma le Studio qui se trouve 2 rue edouard Poisson, à Aubervilliers, RER B La Courneuve. <text:s/></text:p>
          <text:h text:style-name="P8" text:outline-level="2"><text:bookmark text:name="date3"/><text:bookmark text:name="dateContents3"/>à 17h30, une opération tractages et signatures pour le réferendum contre la privatisation d'ADP est menée à Boulogne-Billancourt a<text:span text:style-name="T10">lors qu'il ne reste que 85 jours pour obtenir encore les 3 millions de signatures qui manquent</text:span></text:h>
          <text:p text:style-name="P27">Ca se passe de 17h30 à 19h30 devant le carrefour Market qui se trouve à l'angle du passage Aquitaine et de l'avenue du général Leclerc, à Boulogne-Billancourt. </text:p>
          <text:h text:style-name="P8" text:outline-level="2"><text:bookmark text:name="date4"/><text:bookmark text:name="dateContents4"/>à 18h, le Comité de grève interprofessionnel et citoyen Bastille-Nation se réunit pour organiser la suite de la mobilisation contre la réforme des retraites</text:h>
          <text:p text:style-name="P3">rdv donc ce soir à 18h au lycée professionnel théophile Gautier qui se trouve au 49 rue de Charenton, métro Ledru-Rollin. </text:p>
          <text:h text:style-name="P8" text:outline-level="2">À 18h aussi, une Assemblée générale interprofessionnelle du 18ème est organisée pour préparer la suite de la mobilisation</text:h>
          <text:p text:style-name="P3">Le rdv est donné à 18h au 42 rue de Clignancourt. </text:p>
          <text:h text:style-name="P8" text:outline-level="2"><text:bookmark text:name="date5"/><text:bookmark text:name="dateContents5"/>à 18h, une AG interprofessionnelle est organisée à Aubervilliers pour décider des actions à mener pendant les fêtes contre la réforme des retraites</text:h>
          <text:p text:style-name="P3">Le rdv est donné à 18h au cinéma le Studio qui se trouve 2 rue edouard Poisson, à Aubervilliers, RER B La Courneuve. <text:s/></text:p>
          <text:h text:style-name="P8" text:outline-level="2"><text:bookmark text:name="date6"/><text:bookmark text:name="dateContents6"/><text:soft-page-break/>à 18h30, les Parents, enseignant.e.s, cheminot.e.s, et salarié.e.s du 10e organisent un rassemblement interprofessionnel </text:h>
          <text:p text:style-name="P3">Le rdv est donné à 18h30 sur le parvis de la gare de l'Est. </text:p>
          <text:p text:style-name="P4"/>
          <text:p text:style-name="P4"><text:bookmark text:name="date7"/><text:bookmark text:name="dateContents7"/>à 19h, le comité local Attac Paris-Centre se réunit</text:p>
          <text:p text:style-name="P3">Le rdv est donné à 19h à la maison des associations du 3ème qui se trouve 5 rue Perrée, métro République. </text:p>
          <text:h text:style-name="P8" text:outline-level="2"><text:bookmark text:name="date8"/><text:bookmark text:name="dateContents8"/>à 19h, à l'occasion du conseil municipal de la Mairie de Sèvres, un rassemblement de soutien aux grévistes sans-papiers, sous-traités par la mairie, est organisé</text:h>
          <text:p text:style-name="P3">Pour réclamer leur régularisation, rdv donc à 19h devant la mairie de Sèvres, au 54 grande Rue, à Sèvres, Transilien N Sèvres-Rive gauche.</text:p>
          <text:h text:style-name="P8" text:outline-level="2"><text:bookmark text:name="date9"/><text:bookmark text:name="dateContents9"/>à 19h, XR organise une conférence intitulée "en route vers l'extinction";</text:h>
          <text:p text:style-name="P3">Pour y participer, rdv à 19h à l'Espace comme vous émoi, qui se trouve 5 rue de la révolution, à Montreuil, métro croix de Chavaux. </text:p>
          <text:h text:style-name="P8" text:outline-level="2"><text:bookmark text:name="date10"/><text:bookmark text:name="dateContents10"/>à 19h, les GJ de Montreuil invitent des salariés grévistes à intervenir dans leur AG hebdomadaire</text:h>
          <text:p text:style-name="P3">Pour y assister, rdv au restaurant coréen Gang Nam qui se trouve 6 avenue de Pasteur, à Montreuil, métro Mairie de Montreuil. </text:p>
          <text:h text:style-name="P8" text:outline-level="2"><text:bookmark text:name="date11"/><text:bookmark text:name="dateContents11"/>à 19h, une réunion pour construire l'autonomie dans le mouvement et au-delà est organisé au CICP</text:h>
          <text:section text:style-name="Sect1" text:name="Section1">
            <text:section text:style-name="Sect1" text:name="Section2">
              <text:p text:style-name="P3">Si vous voulez construire l'autonomie, rdv donc ce soir à 19 au CICP 21 ter rue voltaire, Métro nation</text:p>
            </text:section>
          </text:section>
          <text:p text:style-name="P14"/>
          <text:p text:style-name="P14">À 19h, le Saint-Sauveur et l'association Social Crash organise une rencontre avec Romain Huët, autour de son dernier ouvrage:"Le vertige de l'émeute. De la Zad aux Gilets jaunes", paru aux éditions PUF.</text:p>
          <text:p text:style-name="P21">Pour discuter avec lui de la violence émeutière, rdv donc à 19h au Bar le Saint-Sauveur qui se trouve 11 rue des Panoyaux, métro ménilmontant. </text:p>
          <text:h text:style-name="P8" text:outline-level="2">à 19h15, Attac paris 11 organise un débat avec l'ancien inspecteur du travail, Gérard Filoche, sur la réforme des retraites</text:h>
          <text:p text:style-name="P3">Pour y participer, rdv dans la salle 8 de l'AGECA qui se trouve 177 rue de Charonne, métro Charonne. </text:p>
          <text:p text:style-name="P21"/>
          <text:h text:style-name="P8" text:outline-level="2"><text:bookmark text:name="date12"/><text:bookmark text:name="dateContents12"/><text:soft-page-break/>à 20h, les GJ de Saint-Ouen tiennent leur AG hebdomadaire</text:h>
          <text:p text:style-name="P3">Pour y participer, rdv à 20h au café le moderne, qui se trouve 97 rue du docteur Bauer, à St-Ouen, métro Mairie de St-Ouen. </text:p>
          <text:p text:style-name="P14"/>
          <text:p text:style-name="P14">demain matin dès 9h, une AG pour préparer la suite de la mobilisation contre la réforme ds retraites ets organisée à Fontenay-sous-Bois</text:p>
          <text:p text:style-name="P23">le rdv est donné à 9h dans la salle des commissions de la mairie de Fontenay-sous-Bois qui se trouve au 4 espalanade Louis bayeurte, à Fontenay-sous-Bois. </text:p>
          <text:h text:style-name="P9" text:outline-level="2">Enfin demain matin à 11h, le collectif Acides et l'université ouverte organisent l'inauguration de l'université ouverte et populaire de Condorcet à Aubervilliers.</text:h>
          <text:p text:style-name="P28">Et donc pour y participer, rdv demain matin à 11h sur le campus Condorcet qui se trouve sur la place du Front populaire à Aubervilliers. </text:p>
        </text:section>
      </text:section>
      <text:h text:style-name="P7" text:outline-level="2">MUSIQUE &lt;3</text:h>
      <text:p text:style-name="P29">Michele Gurevitch – Woman is still a Woman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2-19T12:43:32.46</dc:date>
    <meta:editing-duration>P7DT19H59M9S</meta:editing-duration>
    <meta:editing-cycles>1705</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57" meta:word-count="1099" meta:character-count="6515"/>
  </office:meta>
</office:document-meta>
</file>