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Arial2" svg:font-family="Arial, quot"/>
    <style:font-face style:name="OpenSymbol" svg:font-family="OpenSymbol"/>
    <style:font-face style:name="arial" svg:font-family="arial, sans-serif"/>
    <style:font-face style:name="Arial4"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paragraph-properties fo:text-align="justify" style:justify-single-word="false" fo:orphans="2" fo:widows="2"/>
      <style:text-properties style:font-name="Times New Roman" fo:font-size="14pt" style:font-size-asian="14pt" style:font-size-complex="14pt"/>
    </style:style>
    <style:style style:name="P4" style:family="paragraph" style:parent-style-name="Text_20_body">
      <style:paragraph-properties fo:text-align="justify" style:justify-single-word="false" fo:orphans="2"/>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P6" style:family="paragraph" style:parent-style-name="Text_20_body">
      <style:text-properties fo:font-variant="normal" fo:text-transform="none" fo:color="#1c1e21" style:text-line-through-style="none" style:font-name="Times New Roman" fo:font-size="14pt" fo:letter-spacing="normal" fo:font-style="normal" style:text-underline-style="none" fo:font-weight="bold" style:text-blinking="false" fo:background-color="#ffffff" style:font-name-asian="Times New Roman" style:font-size-asian="14pt" style:font-weight-asian="bold" style:font-name-complex="Times New Roman" style:font-size-complex="14pt" style:font-weight-complex="bold"/>
    </style:style>
    <style:style style:name="P7"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P8" style:family="paragraph" style:parent-style-name="Heading_20_2">
      <style:text-properties style:font-name="Times New Roman" fo:font-size="14pt" style:font-size-asian="14pt" style:font-size-complex="14pt"/>
    </style:style>
    <style:style style:name="P9" style:family="paragraph" style:parent-style-name="Heading_20_2">
      <style:text-properties style:font-name="Times New Roman" fo:font-size="14pt" fo:background-color="transparent" style:font-name-asian="Times New Roman" style:font-size-asian="14pt" style:font-name-complex="Times New Roman" style:font-size-complex="14pt"/>
    </style:style>
    <style:style style:name="P10" style:family="paragraph" style:parent-style-name="Heading_20_2">
      <style:text-properties style:use-window-font-color="true" style:font-name="Times New Roman" fo:font-size="14pt" style:font-size-asian="14pt" style:font-size-complex="14pt"/>
    </style:style>
    <style:style style:name="P11"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00" style:font-name-asian="Times New Roman" style:font-size-asian="14pt" style:font-name-complex="Times New Roman" style:font-size-complex="14pt"/>
    </style:style>
    <style:style style:name="P12"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P13"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P14"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P15" style:family="paragraph" style:parent-style-name="Standard">
      <style:text-properties style:font-name="Times New Roman" fo:font-size="14pt" fo:font-weight="bold" style:font-size-asian="14pt" style:font-weight-asian="bold" style:font-size-complex="14pt" style:font-weight-complex="bold"/>
    </style:style>
    <style:style style:name="P16" style:family="paragraph" style:parent-style-name="Standard">
      <style:text-properties style:font-name="Times New Roman" fo:font-size="14pt" style:font-size-asian="14pt" style:font-size-complex="14pt"/>
    </style:style>
    <style:style style:name="P17"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18"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19" style:family="paragraph" style:parent-style-name="Text_20_body">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20" style:family="paragraph" style:parent-style-name="Text_20_body">
      <style:paragraph-properties fo:margin-left="0cm" fo:margin-right="0cm" fo:text-align="justify" style:justify-single-word="false" fo:orphans="2" fo:text-indent="0cm" style:auto-text-indent="false"/>
    </style:style>
    <style:style style:name="P21" style:family="paragraph" style:parent-style-name="Heading_20_3">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2" style:family="paragraph" style:parent-style-name="Heading_20_3">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name-asian="Times New Roman" style:font-size-asian="14pt" style:font-name-complex="Times New Roman" style:font-size-complex="14pt"/>
    </style:style>
    <style:style style:name="P23" style:family="paragraph" style:parent-style-name="Heading_20_3">
      <style:paragraph-properties fo:margin-left="0cm" fo:margin-right="0cm" fo:margin-top="0cm" fo:margin-bottom="0cm" fo:text-align="start" style:justify-single-word="false" fo:orphans="2" fo:text-indent="0cm" style:auto-text-indent="false" fo:padding="0cm" fo:border="non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4"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Arial1" fo:font-size="15pt" fo:letter-spacing="normal" fo:font-style="normal" style:text-underline-style="none" fo:font-weight="normal" style:text-blinking="false"/>
    </style:style>
    <style:style style:name="P25"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6"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P27" style:family="paragraph" style:parent-style-name="Heading_20_2">
      <style:paragraph-properties fo:margin-left="0cm" fo:margin-right="0cm" fo:margin-top="0cm" fo:margin-bottom="0cm" fo:line-height="100%"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29"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tyle-asian="normal" style:font-size-complex="14pt" style:font-style-complex="normal"/>
    </style:style>
    <style:style style:name="P30" style:family="paragraph" style:parent-style-name="Text_20_body">
      <style:paragraph-properties fo:margin-left="0cm" fo:margin-right="0cm" fo:margin-top="0cm" fo:margin-bottom="0cm" fo:line-height="100%"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31"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fo:color="#000000" style:text-line-through-style="none" style:font-name="Times New Roman" fo:font-size="14pt" fo:letter-spacing="normal" style:text-underline-style="none" style:text-blinking="false" fo:background-color="#f2f2f2" style:font-size-asian="14pt" style:font-size-complex="14pt"/>
    </style:style>
    <style:style style:name="P32"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style>
    <style:style style:name="P33" style:family="paragraph" style:parent-style-name="Text_20_body">
      <style:paragraph-properties fo:text-align="justify"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4" style:family="paragraph" style:parent-style-name="Text_20_body">
      <style:paragraph-properties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35" style:family="paragraph" style:parent-style-name="Text_20_body">
      <style:paragraph-properties fo:text-align="justify"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6" style:family="paragraph" style:parent-style-name="Text_20_body">
      <style:paragraph-properties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7" style:family="paragraph" style:parent-style-name="Text_20_body">
      <style:paragraph-properties fo:text-align="justify" style:justify-single-word="false" fo:orphans="2" fo:padding="0cm" fo:border="none"/>
      <style:text-properties fo:font-size="14pt" fo:font-weight="bold" style:font-size-asian="14pt" style:font-weight-asian="bold" style:font-size-complex="14pt" style:font-weight-complex="bold"/>
    </style:style>
    <style:style style:name="P38" style:family="paragraph" style:parent-style-name="Text_20_body">
      <style:paragraph-properties fo:text-align="justify" style:justify-single-word="false" fo:orphans="2" fo:padding="0cm" fo:border="none"/>
    </style:style>
    <style:style style:name="P39" style:family="paragraph" style:parent-style-name="Heading_20_2">
      <style:paragraph-properties fo:text-align="justify"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0" style:family="paragraph" style:parent-style-name="Heading_20_2">
      <style:paragraph-properties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1"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name-asian="Times New Roman" style:font-size-asian="14pt" style:font-name-complex="Times New Roman" style:font-size-complex="14pt"/>
    </style:style>
    <style:style style:name="P42"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Arial1" fo:font-size="12pt" fo:letter-spacing="normal" fo:font-style="normal" style:text-underline-style="none" fo:font-weight="normal" style:text-blinking="false" fo:background-color="#f2f2f2"/>
    </style:style>
    <style:style style:name="P43"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Arial1" fo:font-size="12pt" fo:letter-spacing="normal" fo:font-style="normal" style:text-underline-style="none" fo:font-weight="normal" style:text-blinking="false" fo:background-color="#f2f2f2" style:font-size-asian="14pt" style:font-size-complex="14pt"/>
    </style:style>
    <style:style style:name="P44"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45" style:family="paragraph" style:parent-style-name="Heading_20_3">
      <style:paragraph-properties fo:margin-left="0.212cm" fo:margin-right="0cm" fo:margin-top="0cm" fo:margin-bottom="0cm" fo:text-align="start" style:justify-single-word="false" fo:orphans="2" fo:text-indent="0cm" style:auto-text-indent="false" fo:padding="0cm" fo:border="none"/>
    </style:style>
    <style:style style:name="P46" style:family="paragraph" style:parent-style-name="Heading_20_2">
      <style:paragraph-properties fo:margin-top="0cm" fo:margin-bottom="0cm"/>
      <style:text-properties style:font-name="Times New Roman" fo:font-size="14pt" style:font-size-asian="14pt" style:font-size-complex="14pt"/>
    </style:style>
    <style:style style:name="P47" style:family="paragraph" style:parent-style-name="Heading_20_2">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48" style:family="paragraph" style:parent-style-name="Heading_20_2">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9" style:family="paragraph" style:parent-style-name="Heading_20_2">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50" style:family="paragraph" style:parent-style-name="Heading_20_2">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51" style:family="paragraph" style:parent-style-name="Heading_20_2">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52" style:family="paragraph" style:parent-style-name="Heading_20_2">
      <style:paragraph-properties fo:margin-top="0cm" fo:margin-bottom="0cm"/>
      <style:text-properties style:use-window-font-color="true"/>
    </style:style>
    <style:style style:name="P53" style:family="paragraph" style:parent-style-name="Heading_20_2">
      <style:paragraph-properties fo:margin-top="0cm" fo:margin-bottom="0cm" fo:text-align="justify" style:justify-single-word="false" fo:orphans="2" fo:widow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name-asian="Times New Roman" style:font-size-asian="14pt" style:font-weight-asian="bold" style:font-name-complex="Times New Roman" style:font-size-complex="14pt" style:font-weight-complex="bold"/>
    </style:style>
    <style:style style:name="P54" style:family="paragraph" style:parent-style-name="Text_20_body">
      <style:paragraph-properties fo:margin-top="0cm" fo:margin-bottom="0cm" fo:text-align="justify" style:justify-single-word="false" fo:orphans="2" fo:widows="2" fo:padding="0cm" fo:border="non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name-asian="Times New Roman" style:font-size-asian="14pt" style:font-name-complex="Times New Roman" style:font-size-complex="14pt"/>
    </style:style>
    <style:style style:name="P55" style:family="paragraph" style:parent-style-name="Text_20_body">
      <style:paragraph-properties fo:margin-top="0cm" fo:margin-bottom="0cm" fo:text-align="justify" style:justify-single-word="false" fo:orphans="2" fo:widows="2" fo:padding="0cm" fo:border="none"/>
      <style:text-properties fo:font-variant="normal" fo:text-transform="none" fo:color="#1d2129"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P56" style:family="paragraph" style:parent-style-name="Text_20_body">
      <style:paragraph-properties fo:margin-top="0cm" fo:margin-bottom="0cm" fo:text-align="justify" style:justify-single-word="false" fo:orphans="2" fo:widows="2"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name-asian="Times New Roman" style:font-size-asian="14pt" style:font-name-complex="Times New Roman" style:font-size-complex="14pt"/>
    </style:style>
    <style:style style:name="P57" style:family="paragraph" style:parent-style-name="Text_20_body">
      <style:paragraph-properties fo:margin-top="0cm" fo:margin-bottom="0cm" fo:text-align="justify" style:justify-single-word="false" fo:orphans="2" fo:widows="2" fo:padding="0cm" fo:border="none"/>
      <style:text-properties style:font-name="Times New Roman" fo:font-size="14pt" fo:background-color="#ffffff" style:font-name-asian="Times New Roman" style:font-size-asian="14pt" style:font-name-complex="Times New Roman" style:font-size-complex="14pt"/>
    </style:style>
    <style:style style:name="P58" style:family="paragraph" style:parent-style-name="Text_20_body">
      <style:paragraph-properties fo:margin-top="0cm" fo:margin-bottom="0cm"/>
    </style:style>
    <style:style style:name="P59" style:family="paragraph" style:parent-style-name="Text_20_body">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60" style:family="paragraph" style:parent-style-name="Text_20_body">
      <style:paragraph-properties fo:margin-top="0cm" fo:margin-bottom="0cm"/>
      <style:text-properties fo:font-variant="normal" fo:text-transform="none" fo:color="#000000" style:text-line-through-style="none" style:font-name="Arial1" fo:font-size="15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61" style:family="paragraph" style:parent-style-name="Text_20_body">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62" style:family="paragraph" style:parent-style-name="Text_20_body">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63" style:family="paragraph" style:parent-style-name="Text_20_body">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64" style:family="paragraph" style:parent-style-name="Text_20_body">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65" style:family="paragraph" style:parent-style-name="Text_20_body">
      <style:paragraph-properties fo:margin-top="0cm" fo:margin-bottom="0cm"/>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66" style:family="paragraph" style:parent-style-name="Text_20_body">
      <style:paragraph-properties fo:margin-top="0cm" fo:margin-bottom="0cm"/>
      <style:text-properties fo:color="#822917" style:font-name="Arial2"/>
    </style:style>
    <style:style style:name="P67" style:family="paragraph" style:parent-style-name="Text_20_body">
      <style:paragraph-properties fo:margin-top="0cm" fo:margin-bottom="0cm"/>
      <style:text-properties fo:font-size="14pt" fo:font-weight="normal" style:font-size-asian="14pt" style:font-weight-asian="normal" style:font-size-complex="14pt" style:font-weight-complex="normal"/>
    </style:style>
    <style:style style:name="P68" style:family="paragraph" style:parent-style-name="Text_20_body">
      <style:paragraph-properties fo:margin-left="0.503cm" fo:margin-right="0.503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name-asian="Times New Roman" style:font-size-asian="14pt" style:font-weight-asian="bold" style:font-name-complex="Times New Roman" style:font-size-complex="14pt" style:font-weight-complex="bold"/>
    </style:style>
    <style:style style:name="P69" style:family="paragraph" style:parent-style-name="Standard">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70" style:family="paragraph" style:parent-style-name="Standard">
      <style:text-properties style:font-name="Times New Roman" fo:font-size="14pt" fo:font-weight="bold" style:font-size-asian="14pt" style:font-weight-asian="bold" style:font-size-complex="14pt" style:font-weight-complex="bold"/>
    </style:style>
    <style:style style:name="P71" style:family="paragraph" style:parent-style-name="Standard">
      <style:text-properties style:font-name="Times New Roman" fo:font-size="14pt" style:font-size-asian="14pt" style:font-size-complex="14pt"/>
    </style:style>
    <style:style style:name="P72" style:family="paragraph" style:parent-style-name="Text_20_body">
      <style:paragraph-properties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73" style:family="paragraph" style:parent-style-name="Text_20_body">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74" style:family="paragraph" style:parent-style-name="Text_20_body" style:list-style-name="L1">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75" style:family="paragraph" style:parent-style-name="Text_20_body" style:list-style-name="L2">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76"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style>
    <style:style style:name="P77" style:family="paragraph" style:parent-style-name="Text_20_body">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78" style:family="paragraph" style:parent-style-name="Text_20_body">
      <style:text-properties style:font-name="Times New Roman" fo:font-size="16pt" fo:font-weight="normal" fo:background-color="transparent" style:font-size-asian="16pt" style:font-weight-asian="normal" style:font-size-complex="16pt" style:font-weight-complex="normal"/>
    </style:style>
    <style:style style:name="P79" style:family="paragraph" style:parent-style-name="Text_20_body">
      <style:text-properties fo:font-size="14pt" style:font-size-asian="14pt" style:font-size-complex="14pt"/>
    </style:style>
    <style:style style:name="P80" style:family="paragraph" style:parent-style-name="Text_20_body">
      <style:text-properties fo:font-size="14pt" fo:font-weight="bold" style:font-size-asian="14pt" style:font-weight-asian="bold" style:font-size-complex="14pt" style:font-weight-complex="bold"/>
    </style:style>
    <style:style style:name="P81" style:family="paragraph" style:parent-style-name="Text_20_body" style:list-style-name="L1">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82" style:family="paragraph" style:parent-style-name="Text_20_body" style:list-style-name="L2">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83" style:family="paragraph" style:parent-style-name="Text_20_body">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84" style:family="paragraph" style:parent-style-name="Text_20_body" style:list-style-name="L1">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85" style:family="paragraph" style:parent-style-name="Text_20_body" style:list-style-name="L2">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86" style:family="paragraph" style:parent-style-name="Text_20_body">
      <style:paragraph-properties fo:margin-top="0cm" fo:margin-bottom="0cm" fo:text-align="justify" style:justify-single-word="false" fo:orphans="2" fo:padding="0cm" fo:border="none"/>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P87" style:family="paragraph" style:parent-style-name="Text_20_body">
      <style:paragraph-properties fo:margin-top="0cm" fo:margin-bottom="0cm"/>
    </style:style>
    <style:style style:name="P88" style:family="paragraph" style:parent-style-name="Text_20_body">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89" style:family="paragraph" style:parent-style-name="Text_20_body">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normal" style:font-name-complex="Times New Roman" style:font-size-complex="14pt" style:font-weight-complex="normal"/>
    </style:style>
    <style:style style:name="P90" style:family="paragraph" style:parent-style-name="Text_20_body">
      <style:paragraph-properties fo:margin-top="0cm" fo:margin-bottom="0cm"/>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P91" style:family="paragraph" style:parent-style-name="Text_20_body">
      <style:paragraph-properties fo:margin-top="0cm" fo:margin-bottom="0cm"/>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92" style:family="paragraph" style:parent-style-name="Text_20_body">
      <style:paragraph-properties fo:margin-top="0cm" fo:margin-bottom="0cm"/>
      <style:text-properties fo:font-size="14pt" style:font-size-asian="14pt" style:font-size-complex="14pt"/>
    </style:style>
    <style:style style:name="P93"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P94" style:family="paragraph" style:parent-style-name="Heading_20_2">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P95" style:family="paragraph" style:parent-style-name="Heading_20_2">
      <style:text-properties fo:font-size="14pt" style:font-size-asian="14pt" style:font-size-complex="14pt"/>
    </style:style>
    <style:style style:name="P96" style:family="paragraph" style:parent-style-name="Heading_20_2">
      <style:text-properties fo:font-size="14pt" fo:background-color="#ffff00" style:font-size-asian="14pt" style:font-size-complex="14pt"/>
    </style:style>
    <style:style style:name="P97" style:family="paragraph" style:parent-style-name="Heading_20_2">
      <style:text-properties fo:font-size="14pt" fo:background-color="transparent" style:font-size-asian="14pt" style:font-size-complex="14pt"/>
    </style:style>
    <style:style style:name="P98" style:family="paragraph" style:parent-style-name="Heading_20_2">
      <style:paragraph-properties fo:margin-top="0cm" fo:margin-bottom="0cm"/>
    </style:style>
    <style:style style:name="P99" style:family="paragraph" style:parent-style-name="Heading_20_2">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100" style:family="paragraph" style:parent-style-name="Heading_20_2">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01" style:family="paragraph" style:parent-style-name="Heading_20_2">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102" style:family="paragraph" style:parent-style-name="Heading_20_2">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103" style:family="paragraph" style:parent-style-name="Heading_20_2">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104" style:family="paragraph" style:parent-style-name="Heading_20_2">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105" style:family="paragraph" style:parent-style-name="Heading_20_2">
      <style:paragraph-properties fo:margin-top="0cm" fo:margin-bottom="0cm"/>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06" style:family="paragraph" style:parent-style-name="Heading_20_2">
      <style:paragraph-properties fo:margin-top="0cm" fo:margin-bottom="0cm"/>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P107" style:family="paragraph" style:parent-style-name="Heading_20_2">
      <style:paragraph-properties fo:margin-top="0cm" fo:margin-bottom="0cm"/>
      <style:text-properties fo:font-size="14pt" style:font-size-asian="14pt" style:font-size-complex="14pt"/>
    </style:style>
    <style:style style:name="P108" style:family="paragraph" style:parent-style-name="Heading_20_3">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09"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background-color="transparent" style:font-size-asian="14pt" style:font-size-complex="14pt"/>
    </style:style>
    <style:style style:name="T5" style:family="text">
      <style:text-properties fo:font-size="14pt" fo:font-weight="normal" fo:background-color="transparent" style:font-size-asian="14pt" style:font-weight-asian="normal" style:font-size-complex="14pt" style:font-weight-complex="normal"/>
    </style:style>
    <style:style style:name="T6" style:family="text">
      <style:text-properties fo:font-size="14pt" fo:background-color="#ffff00" style:font-size-asian="14pt" style:font-size-complex="14pt"/>
    </style:style>
    <style:style style:name="T7" style:family="text">
      <style:text-properties fo:font-size="14pt" fo:font-weight="bold" fo:background-color="transparent" style:font-size-asian="14pt" style:font-weight-asian="bold" style:font-size-complex="14pt" style:font-weight-complex="bold"/>
    </style:style>
    <style:style style:name="T8"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9" style:family="text">
      <style:text-properties fo:font-variant="normal" fo:text-transform="none" style:text-line-through-style="none" fo:letter-spacing="normal" fo:font-style="normal" style:text-underline-style="none" fo:font-weight="normal" style:text-blinking="false"/>
    </style:style>
    <style:style style:name="T10" style:family="text">
      <style:text-properties fo:font-variant="normal" fo:text-transform="none"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T11" style:family="text">
      <style:text-properties fo:font-variant="normal" fo:text-transform="non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2"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3"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T14" style:family="text">
      <style:text-properties fo:font-variant="normal" fo:text-transform="none" fo:color="#000000" style:text-line-through-style="none" fo:letter-spacing="normal" style:text-underline-style="none" style:text-blinking="false" fo:background-color="#f2f2f2"/>
    </style:style>
    <style:style style:name="T15" style:family="text">
      <style:text-properties fo:font-variant="normal" fo:text-transform="none" fo:color="#000000" style:text-line-through-style="none" style:font-name="arial" fo:font-size="11.25pt" fo:letter-spacing="normal" fo:font-style="normal" style:text-underline-style="none" fo:font-weight="normal" style:text-blinking="false" fo:background-color="#f2f2f2"/>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T20" style:family="text">
      <style:text-properties fo:font-variant="normal" fo:text-transform="none" style:use-window-font-color="true" style:text-line-through-style="none" style:font-name="Times New Roman" fo:letter-spacing="normal" fo:font-style="normal" style:text-underline-style="none" style:text-blinking="false"/>
    </style:style>
    <style:style style:name="T21" style:family="text">
      <style:text-properties fo:font-variant="normal" fo:text-transform="none" style:use-window-font-color="true" style:text-line-through-style="none" fo:letter-spacing="normal" fo:font-style="normal" style:text-underline-style="none" fo:font-weight="normal" style:text-blinking="false"/>
    </style:style>
    <style:style style:name="T22" style:family="text">
      <style:text-properties fo:font-variant="normal" fo:text-transform="none" fo:color="#1c1e21" style:text-line-through-style="none" fo:letter-spacing="normal" fo:font-style="normal" style:text-underline-style="none" style:text-blinking="false" fo:background-color="transparent"/>
    </style:style>
    <style:style style:name="T23" style:family="text">
      <style:text-properties style:use-window-font-color="true"/>
    </style:style>
    <style:style style:name="T24" style:family="text">
      <style:text-properties style:use-window-font-color="true" fo:font-weight="bold"/>
    </style:style>
    <style:style style:name="T25" style:family="text">
      <style:text-properties style:use-window-font-color="true" fo:font-weight="bold" fo:background-color="transparent" style:font-weight-asian="bold" style:font-weight-complex="bold"/>
    </style:style>
    <style:style style:name="T26" style:family="text">
      <style:text-properties style:use-window-font-color="true" fo:font-weight="bold" style:font-name-asian="Times New Roman" style:font-weight-asian="bold" style:font-name-complex="Times New Roman" style:font-weight-complex="bold"/>
    </style:style>
    <style:style style:name="T27" style:family="text">
      <style:text-properties style:use-window-font-color="true" fo:font-style="normal" fo:font-weight="bold" fo:background-color="transparent" style:font-weight-asian="bold" style:font-weight-complex="bold"/>
    </style:style>
    <style:style style:name="T28" style:family="text">
      <style:text-properties style:use-window-font-color="true" style:font-name-asian="Times New Roman" style:font-weight-asian="bold" style:font-name-complex="Times New Roman" style:font-weight-complex="bold"/>
    </style:style>
    <style:style style:name="T29" style:family="text">
      <style:text-properties style:use-window-font-color="true" style:font-weight-asian="normal" style:font-weight-complex="normal"/>
    </style:style>
    <style:style style:name="T30" style:family="text">
      <style:text-properties style:use-window-font-color="true" fo:background-color="transparent" style:font-name-asian="Times New Roman" style:font-name-complex="Times New Roman"/>
    </style:style>
    <style:style style:name="T31" style:family="text">
      <style:text-properties style:use-window-font-color="true" fo:font-weight="normal"/>
    </style:style>
    <style:style style:name="T32" style:family="text">
      <style:text-properties style:use-window-font-color="true" fo:font-weight="normal" style:font-weight-asian="normal" style:font-weight-complex="normal"/>
    </style:style>
    <style:style style:name="T33" style:family="text">
      <style:text-properties fo:background-color="transparent" style:font-name-asian="Times New Roman" style:font-weight-asian="bold" style:font-name-complex="Times New Roman" style:font-weight-complex="bold"/>
    </style:style>
    <style:style style:name="T34" style:family="text">
      <style:text-properties style:font-name="Times New Roman" fo:font-size="14pt"/>
    </style:style>
    <style:style style:name="T35" style:family="text">
      <style:text-properties style:font-name="Times New Roman" fo:font-size="14pt" fo:font-weight="normal"/>
    </style:style>
    <style:style style:name="T36" style:family="text">
      <style:text-properties fo:background-color="#ffffff"/>
    </style:style>
    <style:style style:name="T37" style:family="text">
      <style:text-properties fo:color="#822917"/>
    </style:style>
    <style:style style:name="T38" style:family="text">
      <style:text-properties fo:color="#822917" style:font-name-asian="Times New Roman" style:font-weight-asian="bold" style:font-name-complex="Times New Roman" style:font-weight-complex="bold"/>
    </style:style>
    <style:style style:name="T39" style:family="text">
      <style:text-properties fo:background-color="#f2f2f2" style:font-name-asian="Times New Roman" style:font-name-complex="Times New Roman"/>
    </style:style>
    <style:style style:name="T40" style:family="text">
      <style:text-properties fo:font-weight="normal"/>
    </style:style>
    <style:style style:name="T41" style:family="text">
      <style:text-properties fo:font-weight="normal" style:font-weight-asian="normal" style:font-weight-complex="normal"/>
    </style:style>
    <style:style style:name="T42" style:family="text">
      <style:text-properties style:text-position="super 58%" fo:font-size="14pt" fo:background-color="transparent" style:font-size-asian="14pt" style:font-size-complex="14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7.12.2019</text:p>
      <text:h text:style-name="Heading_20_1" text:outline-level="1">POUR R<text:span text:style-name="T1">ÉÉ</text:span>COUTER C'EST ICI ! </text:h>
      <text:h text:style-name="Heading_20_2" text:outline-level="2">LA RENCONTRE DU JOUR</text:h>
      <text:p text:style-name="P69"><text:span text:style-name="T33">Aujourd'hui, nous serons au téléphone avec Sébastien de la CGT SDIS pour parler de la mobilisation des pompiers.</text:span></text:p>
      <text:h text:style-name="Heading_20_2" text:outline-level="2">QUELQUES INFOS &amp; RDV MILITANTES </text:h>
      <text:section text:style-name="Sect1" text:name="Section21">
        <text:section text:style-name="Sect1" text:name="Section22">
          <text:h text:style-name="P51" text:outline-level="2">à 12h, <text:span text:style-name="T40">un départ collectif en bus est prévu depuis la mairie de Saint-Ouen où un rassemblement contre la réforme des retraites était organisé ce matin.</text:span></text:h>
          <text:h text:style-name="P101" text:outline-level="2">Rdv donc devant la mairie de Saint-Ouen.</text:h>
          <text:p text:style-name="P32"><text:a xlink:type="simple" xlink:href="https://www.google.fr/maps/place/48.933360703174,2.0436846158691/@48.933360703174,2.0436846158691,15z" text:style-name="Internet_20_link" text:visited-style-name="Visited_20_Internet_20_Link"><text:span text:style-name="T14"><text:s/></text:span></text:a></text:p>
          <text:h text:style-name="P47" text:outline-level="2">à 12h, un départ collectif <text:span text:style-name="T40">pour rejoindre la manifestation parisienne est prévu à partir de la place Jean Jaurès, devant la mairie de Montreuil. </text:span></text:h>
          <text:h text:style-name="P49" text:outline-level="2"/>
          <text:h text:style-name="P47" text:outline-level="2"><text:bookmark text:name="date6"/><text:bookmark text:name="dateContents6"/>à 12h, un départ collectif est organisé depuis Aubervilliers-Pantin-Quatre-Cheminsle rdv est donné à 12h devant le métro Aubervilliers-Pantin-Quatre Chemins. </text:h>
          <text:p text:style-name="P59"/>
          <text:h text:style-name="P47" text:outline-level="2"><text:bookmark text:name="date15"/><text:bookmark text:name="dateContents15"/>à 12h un pique-nique et une manifestation contre la réforme des retraites sont organisés à Versailles</text:h>
          <text:p text:style-name="P89">Le rdv est donné à 12h pour un pique-nique revendicatif devant la préfecture de Versailles qui se trouve 1 avenue de l'Europe; et à 14h une manifestation partia de la Préfecture vers le MEDEF en passant par la Gare, la CPAM, le Rectorat, le CROUS, et l'agence régionale de Santé.</text:p>
          <text:h text:style-name="P102" text:outline-level="2"/>
          <text:h text:style-name="P47" text:outline-level="2"><text:span text:style-name="T31">À 12h, le collectif Convergence Belleville se donne rdv</text:span><text:span text:style-name="T32"> à la cantine des pyrénées au </text:span><text:span text:style-name="T41">77 rue de la Mare pour un départ collectif à pieds prévu à 13h, pour rejoindre République</text:span></text:h>
          <text:p text:style-name="P59"/>
          <text:h text:style-name="P47" text:outline-level="2"><text:bookmark text:name="date"/><text:bookmark text:name="dateContents"/><text:soft-page-break/>à 12h, les Personnels de l'éducation nationale, et des lycéennes et lycéens du quartier Saint Paul, appellent tous les établissements en lutte du IIIème et IVème arrondissements et tous les résidents du quartier à se joindre à eux pour former un cortège.</text:h>
          <text:h text:style-name="P49" text:outline-level="2">Le rdv est donné à 12h à la sortir du métro Saint-Paukl pour un départ collectif vers République prévu à 13h.</text:h>
          <text:h text:style-name="P109" text:outline-level="3"/>
          <text:h text:style-name="P105" text:outline-level="2"><text:bookmark text:name="date1"/><text:bookmark text:name="dateContents1"/>à 12h, une AG <text:s/>Interprofessionnelle et Intersyndicale est organisée à Gare d'Austerlitz, d'où un départ collectif pour République est prévu à 13h</text:h>
          <text:p text:style-name="P90">Rdv donc dès 12h au local CGT de la Gare d'Austerlitz. </text:p>
          <text:h text:style-name="P105" text:outline-level="2"/>
          <text:h text:style-name="P105" text:outline-level="2"><text:bookmark text:name="date2"/><text:bookmark text:name="dateContents2"/>à 12h aussi, une AG interprofessionnel est organisée dans le 18e devant le dépôt RATP du 29 rue Belliard, d'où un départ collectif est prévu à 13h pour rejoindre République. </text:h>
          <text:p text:style-name="P77"/>
          <text:p text:style-name="P77">À 12h, les personnels des hôpitaux en lutte qui manifestent depuis 11h ce matin devant l'hopital Lariboisière, organisent un départ collectif depuis l'hôpital Lariboisière donc vers République. </text:p>
          <text:p text:style-name="P77"/>
          <text:h text:style-name="P105" text:outline-level="2"><text:bookmark text:name="date3"/><text:bookmark text:name="dateContents3"/>à 12h30, un départ collectif est organisé depuis le campus de Jussieu</text:h>
          <text:p text:style-name="P65">Rdv donc à 12h30 sur le campus de Jussieu qui se trouve 4 place Jussieu. </text:p>
          <text:h text:style-name="P105" text:outline-level="2"/>
          <text:h text:style-name="P105" text:outline-level="2"><text:bookmark text:name="date4"/><text:bookmark text:name="dateContents4"/>à 12h30, Sud Education 75 organise un départ collectif depuis le 19ème arrondissements</text:h>
          <text:h text:style-name="P106" text:outline-level="2">le rdv est donné à 12h30 sur la place Stalingrad ou place de la rotonde. </text:h>
          <text:h text:style-name="Heading_20_3" text:outline-level="3">À 12h30, le cortège Art en grève se donne rdv devant Rougie et Plé, qui se trouve au 15 bd des Filles du Calvaire.</text:h>
          <text:p text:style-name="Text_20_body"/>
          <text:h text:style-name="P105" text:outline-level="2"><text:bookmark text:name="date5"/><text:bookmark text:name="dateContents5"/>à 12h30, un départ collectif est organisé aussi depuis le Père-Lachaise</text:h>
          <text:p text:style-name="P90">Le rdv est donné à 12h30 devant le métro Père Lachaise, sur le terre-plein central </text:p>
          <text:p text:style-name="P90"/>
          <text:p text:style-name="P58"><text:span text:style-name="Strong_20_Emphasis"><text:span text:style-name="T3">à 12h30, le </text:span></text:span><text:span text:style-name="T3">Cortège interpro / </text:span><text:a xlink:type="simple" xlink:href="https://www.facebook.com/events/739508496559069" text:style-name="Internet_20_link" text:visited-style-name="Visited_20_Internet_20_Link"><text:span text:style-name="T3">fronts de luttes</text:span></text:a><text:span text:style-name="T3"> se donne rdv à l'angle de la rue Oberkampf et du bvd Filles du Calvaire pour un départ <text:s/>collectif</text:span></text:p>
          <text:p text:style-name="P58"><text:span text:style-name="Strong_20_Emphasis"><text:span text:style-name="T3"/></text:span></text:p>
          <text:p text:style-name="P58"><text:span text:style-name="Strong_20_Emphasis"><text:span text:style-name="T3">à 12h30 aussi, le</text:span></text:span><text:span text:style-name="T3"> Cortège </text:span><text:a xlink:type="simple" xlink:href="https://www.facebook.com/events/2603164416415929" text:style-name="Internet_20_link" text:visited-style-name="Visited_20_Internet_20_Link"><text:span text:style-name="T3">lycéens+étudiants</text:span></text:a><text:span text:style-name="T3"> se donne rdv au même endroit, à l'angle de la rue Oberkampf / Bd Filles du Calvaire </text:span></text:p>
          <text:p text:style-name="P58"><text:span text:style-name="Strong_20_Emphasis"><text:span text:style-name="T3"/></text:span></text:p>
          <text:p text:style-name="P58"><text:span text:style-name="Strong_20_Emphasis"><text:span text:style-name="T3">à 12h30, le cortège travail social se donne rdv au même endroit, à l'angle du blvd Fille du calvaire et de la rue Oberkampf </text:span></text:span></text:p>
          <text:p text:style-name="P58"><text:span text:style-name="Strong_20_Emphasis"><text:span text:style-name="T3"/></text:span></text:p>
          <text:p text:style-name="P58"><text:span text:style-name="Strong_20_Emphasis"><text:span text:style-name="T3">à 12h30, le cortège Facs et Labos en lutte se donne rdv au Jardin May-Picqueray pour rejoindre le cortège commmun <text:s/>"de la maternelle à la fac" qui regroupe les </text:span></text:span><text:soft-page-break/><text:span text:style-name="Strong_20_Emphasis"><text:span text:style-name="T3">grévistes du 1er, 2nd degré et du supérieur <text:s/>et qui se retrouve à 13h au croisement du bvd du Temple et de la rue des Filles du calvaire. </text:span></text:span></text:p>
          <text:p text:style-name="P58"><text:span text:style-name="Strong_20_Emphasis"><text:span text:style-name="T3"/></text:span></text:p>
          <text:p text:style-name="P58"><text:span text:style-name="Strong_20_Emphasis"><text:span text:style-name="T3">À 12h30, le bloc internationaliste qui regroupe le comité de soutien au Rojava, le comité de solidarité avec le Chili, la brêche EHESS et la cantine syrienne de Montreuil se donne rdv devant le métro Père Lachaise pour rejoindre République.</text:span></text:span></text:p>
          <text:p text:style-name="P58"><text:span text:style-name="Strong_20_Emphasis"><text:span text:style-name="T3"/></text:span></text:p>
          <text:p text:style-name="P58"><text:span text:style-name="Strong_20_Emphasis"><text:span text:style-name="T3"/></text:span></text:p>
          <text:h text:style-name="P107" text:outline-level="2"><text:bookmark text:name="dateContents16"/><text:bookmark text:name="date16"/>à 12h30 le Cortège CGT spectacle se donne rdv avec la Cgt Culture devant les Archives Nationales qui se trouvent au 60 rue des Francs-Bourgeois pour un départ collectif vers République.</text:h>
          <text:p text:style-name="P58"><text:span text:style-name="Strong_20_Emphasis"><text:span text:style-name="T3"/></text:span></text:p>
          <text:p text:style-name="P58"><text:span text:style-name="Strong_20_Emphasis"><text:span text:style-name="T3">à 13h00, le</text:span></text:span><text:span text:style-name="T3"> Cortège « </text:span><text:a xlink:type="simple" xlink:href="https://www.facebook.com/events/673120773218899" text:style-name="Internet_20_link" text:visited-style-name="Visited_20_Internet_20_Link"><text:span text:style-name="T3">écolos</text:span></text:a><text:span text:style-name="T3"> en grève » se donne rdv à la Porte Saint-Martin pour un départ collectif vers République.</text:span></text:p>
          <text:p text:style-name="P92"/>
          <text:p text:style-name="P58"><text:span text:style-name="Strong_20_Emphasis"><text:span text:style-name="T3">À 13h00, le</text:span></text:span><text:span text:style-name="T3"> Cortège des </text:span><text:a xlink:type="simple" xlink:href="https://paris.demosphere.net/files/docs/cda442a17bc306f.pdf" text:style-name="Internet_20_link" text:visited-style-name="Visited_20_Internet_20_Link"><text:span text:style-name="T3">écoles du 18e</text:span></text:a><text:span text:style-name="T3">, se donne rdv devant le Métro Jacques Bonsergent pour un départ collectif </text:span></text:p>
          <text:p text:style-name="P92"/>
          <text:p text:style-name="P58"><text:span text:style-name="Strong_20_Emphasis"><text:span text:style-name="T3">à 13h30, un</text:span></text:span><text:span text:style-name="T3"> Départ collectif est organisé depuis le local CGT de l'</text:span><text:a xlink:type="simple" xlink:href="http://www.cgtcochin.fr/Manif-le-17-decembre-2019-contre.html" text:style-name="Internet_20_link" text:visited-style-name="Visited_20_Internet_20_Link"><text:span text:style-name="T3">hôpital Cochin</text:span></text:a><text:span text:style-name="T3"> vers République </text:span></text:p>
          <text:p text:style-name="P58"><text:span text:style-name="Strong_20_Emphasis"><text:span text:style-name="T3"/></text:span></text:p>
          <text:p text:style-name="P58"><text:span text:style-name="Strong_20_Emphasis"><text:span text:style-name="T3">à 13h30, le collectif la Chapelle Debout et les Gilets noirs se donnent rdv à République.</text:span></text:span></text:p>
          <text:h text:style-name="P98" text:outline-level="2"><text:span text:style-name="Strong_20_Emphasis"><text:span text:style-name="T3"/></text:span></text:h>
          <text:h text:style-name="P107" text:outline-level="2"><text:bookmark text:name="date14"/><text:bookmark text:name="dateContents14"/>à 13h30, les grévistes de la Banque de France se donnent rdv devant la banque de France, rue Radziwill, pour un départ collectif vers République.</text:h>
          <text:p text:style-name="P58"><text:span text:style-name="Strong_20_Emphasis"><text:span text:style-name="T3"/></text:span></text:p>
          <text:p text:style-name="P58"><text:span text:style-name="Strong_20_Emphasis"><text:span text:style-name="T3">à 14h00, le </text:span></text:span><text:span text:style-name="T3"><text:s/>Cortège </text:span><text:a xlink:type="simple" xlink:href="https://sudculturebnf.wordpress.com/2019/12/13/bnf-en-lutte-prochains-rdv-bnf/" text:style-name="Internet_20_link" text:visited-style-name="Visited_20_Internet_20_Link"><text:span text:style-name="T3">BnF</text:span></text:a><text:span text:style-name="T3"> se donne rdv devant le <text:s/>GO Sport sur la place de la République. </text:span></text:p>
          <text:p text:style-name="P58"><text:span text:style-name="Strong_20_Emphasis"><text:span text:style-name="T3"/></text:span></text:p>
          <text:p text:style-name="P58"><text:span text:style-name="Strong_20_Emphasis"><text:span text:style-name="T3">À 14h00, le </text:span></text:span><text:span text:style-name="T3"><text:s/></text:span><text:a xlink:type="simple" xlink:href="https://www.facebook.com/events/454037768629207" text:style-name="Internet_20_link" text:visited-style-name="Visited_20_Internet_20_Link"><text:span text:style-name="T3">Cortège de tête</text:span></text:a><text:span text:style-name="T3"> se donne rdv devant le cortège officiel à république </text:span></text:p>
          <text:p text:style-name="P92"/>
          <text:p text:style-name="P58"><text:span text:style-name="Strong_20_Emphasis"><text:span text:style-name="T3">Départ 13h30, Place de la République<text:line-break/>République &gt; Bastille &gt; Rue de Lyon &gt; Av. Daumesnil &gt; Nation </text:span></text:span></text:p>
          <text:p text:style-name="P92">Ordre des cortèges: cortège de tête - FSU - FO - Jeunes - Solidaires - CGT - CGC - Partis </text:p>
          <text:p text:style-name="Text_20_body"><text:span text:style-name="Strong_20_Emphasis"><text:span text:style-name="T3"/></text:span></text:p>
          <text:p text:style-name="Text_20_body"><text:span text:style-name="Strong_20_Emphasis"><text:span text:style-name="T3">et après la manifestation, la mobilisation continue en soirée et demain matin!</text:span></text:span></text:p>
          <text:p text:style-name="Text_20_body"><text:span text:style-name="Strong_20_Emphasis"><text:span text:style-name="T4">à 17h, une AG de grève Education 1er et 2</text:span></text:span><text:span text:style-name="Strong_20_Emphasis"><text:span text:style-name="T42">nd</text:span></text:span><text:span text:style-name="Strong_20_Emphasis"><text:span text:style-name="T4"> degré IDF est organisée pour décider des suites de la mobiliation d'aujourd'hui</text:span></text:span></text:p>
          <text:p text:style-name="Text_20_body"><text:span text:style-name="Strong_20_Emphasis"><text:span text:style-name="T5">le rdv est donné à 17h00 au théâtre L'Échangeur qui se trouve au 59, avenue du Général de Gaulle, à Bagnolet et c'est accessible par le métro ligne 1 jusqu'à Porte de Vincenne, <text:s/>puis le tramway T3bjusqu'à Porte de Bagnolet et le bus 76 jusqu'à Général </text:span></text:span><text:soft-page-break/><text:span text:style-name="Strong_20_Emphasis"><text:span text:style-name="T5">de Gaulle (Bagnolet) </text:span></text:span></text:p>
          <text:p text:style-name="Text_20_body"><text:span text:style-name="Strong_20_Emphasis"><text:span text:style-name="T6"/></text:span></text:p>
          <text:p text:style-name="Text_20_body"><text:span text:style-name="Strong_20_Emphasis"><text:span text:style-name="T7">et à 19h30 c'est l'</text:span></text:span><text:span text:style-name="T7">Assemblée générale interpro / </text:span><text:a xlink:type="simple" xlink:href="https://paris.demosphere.net/rv/75858" text:style-name="Internet_20_link" text:visited-style-name="Visited_20_Internet_20_Link"><text:span text:style-name="T7">fronts de luttes</text:span></text:a><text:span text:style-name="T7"> qui se réunira au même endroit, pour orfganiser la suite de la mobilisation</text:span></text:p>
          <text:p text:style-name="Text_20_body"><text:span text:style-name="T4">Pour l'AG interpro, rdv donc à 19h30 au théâtre de l'échangeur </text:span><text:span text:style-name="Strong_20_Emphasis"><text:span text:style-name="T5">qui se trouve au 59, avenue du Général de Gaulle, à Bagnolet et c'est accessible par le métro ligne 1 jusqu'à Porte de Vincenne, <text:s/>puis le tramway T3bjusqu'à Porte de Bagnolet et le bus 76 jusqu'à Général de Gaulle (Bagnolet) </text:span></text:span></text:p>
          <text:section text:style-name="Sect1" text:name="Section11">
            <text:section text:style-name="Sect1" text:name="Section12">
              <text:h text:style-name="P95" text:outline-level="2"><text:bookmark text:name="date7"/><text:bookmark text:name="dateContents7"/>à 18h30 la Coordination contre la répression et les violences policières tient sa réunion hebdomadaire</text:h>
              <text:p text:style-name="P79">Comme le personnel de la BDT de Paris est en grève, la réunion devrait se tenir au sous-sol du tabac de la bourse du travail, qui se trouve au 4 bd Magenta, métro République. </text:p>
              <text:p text:style-name="P79"><text:span text:style-name="T2">Pour rappel, le numéro de téléphone de la Coordination anti-répression Paris-IDF c'est le <text:s/>: </text:span><text:a xlink:type="simple" xlink:href="tel:+33752957111" text:style-name="Internet_20_link" text:visited-style-name="Visited_20_Internet_20_Link"><text:span text:style-name="T2"><text:s/>07 52 95 71 11</text:span></text:a></text:p>
              <text:p text:style-name="Text_20_body"/>
              <text:p text:style-name="P80">À 19h, les GJ de Paris Sud et des environs qui participent notamment au blocage du dépot RATP de la Porte d'Orléans organisent leur AG hebdomadaire</text:p>
              <text:p text:style-name="P79">Pour y participer, rdv à 19h au restaurant Hierbabuena qui se trouve 3 rue Scipion. </text:p>
              <text:p text:style-name="P15"/>
              <text:p text:style-name="P15">Les grévistes de la RATP poursuivent leurs piquets de grève sur les dépôts de bus ratp où d'autres grévistes issus de différents secteurs, mais aussi des étudiants et des gilets jaunes les rejoignent pour immobiliser les bus en dépôt. </text:p>
              <text:p text:style-name="P16">Pour les rejoindre, rdv dès 4h30 du matin, pour prendre le petit-déjeuner :</text:p>
              <text:list xml:id="list8929318667080518704" text:style-name="L2">
                <text:list-item>
                  <text:p text:style-name="P75"><text:s/>au Dépôt Pleyel de Saint Denis, <text:s/>219 bd Anatole France à Saint Denis </text:p>
                </text:list-item>
                <text:list-item>
                  <text:p text:style-name="P82"><text:s/>au Dépôt Flandres de Pantin, 168 avenue Jean Jaurès à Pantin </text:p>
                </text:list-item>
                <text:list-item>
                  <text:p text:style-name="P82"><text:s/>au Dépôt du 67 rue de Lagny à Paris 20e </text:p>
                </text:list-item>
                <text:list-item>
                  <text:p text:style-name="P85"><text:s/>ou encore au Dépôt du 29 rue Belliard à Paris 18e</text:p>
                </text:list-item>
              </text:list>
              <text:p text:style-name="P83"/>
              <text:h text:style-name="P97" text:outline-level="2">à 8h demain matin un rassemblement est organisé à l'occasion du double procès en correctionnelle de Gaël Quirante, secrétaire de SUD Activités Postales 92. </text:h>
              <text:p text:style-name="P79">Après la grève victorieuse des postières et postiers du 92 qui a duré près de 15 mois, la Direction de la Poste tente de reprendre la main sur le terrain judiciaire. Pour cela, des cadres de la Poste ont déposé plainte contre le secrétaire de Sud Poste 92, <text:s/>Gael Quirante, pour « vol avec violence » et « violence »; et c'est demain matin donc qu'a lieu ce double procès en correctionnel.</text:p>
              <text:p text:style-name="P86"><text:span text:style-name="T22">Alors pour le soutenir, rdv dès 8h devant le Tribunal de Grande Instance de nanterre qui se trouve au 179-191 avenue Joliot-Curie , RER A Nanterre-préfecture. </text:span></text:p>
            </text:section>
          </text:section>
          <text:h text:style-name="P105" text:outline-level="2"><text:soft-page-break/></text:h>
          <text:h text:style-name="P105" text:outline-level="2"><text:bookmark text:name="date10"/><text:bookmark text:name="dateContents10"/>à 9h demain matin, une réunion d'Information syndicale éducation est organisée à Ivry-sur-Seine</text:h>
          <text:h text:style-name="P106" text:outline-level="2">Le rdv est donné à 9h à la salle Voltaire, qui se trouve au 5 place Voltaire, métro Mairie d'Ivry. <text:s/></text:h>
          <text:h text:style-name="P108" text:outline-level="3"/>
          <text:h text:style-name="P105" text:outline-level="2"><text:bookmark text:name="date11"/><text:bookmark text:name="dateContents11"/>à 10h Les grévistes du Lycée Professionnel Théophile Gauthier et les syndicats FO, CGT et Sud organisent une Réunion publique pour préparer la suite de la mobilisation contre la réforme des retraites</text:h>
          <text:p text:style-name="P90">Le rdv est donné à 10h, au lycée professionnel Théophile Gautier qui se trouve 49 rue de Charenton, métro Bastille. </text:p>
          <text:h text:style-name="P96" text:outline-level="2"/>
          <text:h text:style-name="P94" text:outline-level="2"/>
          <text:p text:style-name="P6"/>
        </text:section>
      </text:section>
      <text:h text:style-name="P8" text:outline-level="2">MUSIQUE &lt;3</text:h>
      <text:p text:style-name="P78">Michael Kiwanuka – Hero</text:p>
      <text:p text:style-name="P78">GAM – Allez les gars !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Arial2" svg:font-family="Arial, quot"/>
    <style:font-face style:name="OpenSymbol" svg:font-family="OpenSymbol"/>
    <style:font-face style:name="arial" svg:font-family="arial, sans-serif"/>
    <style:font-face style:name="Arial4"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3"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3"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2-17T12:33:28.73</dc:date>
    <meta:editing-duration>P7DT19H53M3S</meta:editing-duration>
    <meta:editing-cycles>1702</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69" meta:word-count="1437" meta:character-count="8207"/>
  </office:meta>
</office:document-meta>
</file>