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Arial2" svg:font-family="Arial, quot"/>
    <style:font-face style:name="OpenSymbol" svg:font-family="OpenSymbol"/>
    <style:font-face style:name="arial" svg:font-family="arial, sans-serif"/>
    <style:font-face style:name="Arial4"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style:font-size-asian="14pt" style:font-weight-asian="normal" style:font-size-complex="14pt" style:font-weight-complex="normal"/>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7" style:family="paragraph" style:parent-style-name="Text_20_body">
      <style:text-properties fo:font-variant="normal" fo:text-transform="none" fo:color="#1c1e21"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8" style:family="paragraph" style:parent-style-name="Heading_20_2">
      <style:text-properties style:font-name="Times New Roman" fo:font-size="14pt" style:font-size-asian="14pt" style:font-size-complex="14pt"/>
    </style:style>
    <style:style style:name="P9" style:family="paragraph" style:parent-style-name="Heading_20_2">
      <style:text-properties fo:font-size="14pt" style:font-size-asian="14pt" style:font-size-complex="14pt"/>
    </style:style>
    <style:style style:name="P10" style:family="paragraph" style:parent-style-name="Standard">
      <style:text-properties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P11" style:family="paragraph" style:parent-style-name="Standard">
      <style:text-properties style:font-name="Times New Roman" fo:font-size="14pt" fo:font-weight="bold" fo:background-color="transparent" style:font-name-asian="Times New Roman" style:font-size-asian="14pt" style:font-weight-asian="bold" style:font-name-complex="Times New Roman" style:font-size-complex="14pt" style:font-weight-complex="bold"/>
    </style:style>
    <style:style style:name="P12" style:family="paragraph" style:parent-style-name="Heading_20_2">
      <style:paragraph-properties fo:margin-left="0cm" fo:margin-right="0cm" fo:text-align="justify" style:justify-single-word="false" fo:orphans="2" fo:text-indent="0cm" style:auto-text-indent="false"/>
      <style:text-properties style:font-name="Times New Roman" fo:font-size="14pt" fo:font-weight="bold" fo:background-color="transparent" style:font-name-asian="Times New Roman" style:font-size-asian="14pt" style:font-weight-asian="bold" style:font-name-complex="Times New Roman" style:font-size-complex="14pt" style:font-weight-complex="bold"/>
    </style:style>
    <style:style style:name="P13" style:family="paragraph" style:parent-style-name="Text_20_body">
      <style:paragraph-properties fo:margin-left="0cm" fo:margin-right="0cm" fo:text-align="justify" style:justify-single-word="false" fo:orphans="2" fo:text-indent="0cm" style:auto-text-indent="false"/>
      <style:text-properties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text-align="justify" style:justify-single-word="false" fo:orphans="2" fo:text-indent="0cm" style:auto-text-indent="false"/>
      <style:text-properties style:font-name="Times New Roman" fo:font-size="14pt" fo:font-weight="bold" fo:background-color="transparent" style:font-name-asian="Times New Roman" style:font-size-asian="14pt" style:font-weight-asian="bold" style:font-name-complex="Times New Roman" style:font-size-complex="14pt" style:font-weight-complex="bold"/>
    </style:style>
    <style:style style:name="P15" style:family="paragraph" style:parent-style-name="Text_20_body">
      <style:paragraph-properties fo:margin-left="0cm" fo:margin-right="0cm" fo:text-align="justify" style:justify-single-word="false" fo:orphans="2" fo:text-indent="0cm" style:auto-text-indent="false"/>
      <style:text-properties style:use-window-font-color="true"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text-align="start" style:justify-single-word="false" fo:orphans="2" fo:text-indent="0cm" style:auto-text-indent="false" fo:padding="0cm" fo:border="none"/>
      <style:text-properties fo:font-size="14pt" style:font-size-asian="14pt" style:font-size-complex="14pt"/>
    </style:style>
    <style:style style:name="P17" style:family="paragraph" style:parent-style-name="Heading_20_3">
      <style:text-properties fo:font-size="14pt" style:font-size-asian="14pt" style:font-size-complex="14pt"/>
    </style:style>
    <style:style style:name="P18" style:family="paragraph" style:parent-style-name="Text_20_body">
      <style:paragraph-properties fo:text-align="start"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9" style:family="paragraph" style:parent-style-name="Heading_20_3">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0" style:family="paragraph" style:parent-style-name="Heading_20_3">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name-asian="Times New Roman" style:font-size-asian="14pt" style:font-name-complex="Times New Roman" style:font-size-complex="14pt"/>
    </style:style>
    <style:style style:name="P21" style:family="paragraph" style:parent-style-name="Heading_20_3">
      <style:paragraph-properties fo:margin-left="0cm" fo:margin-right="0cm" fo:margin-top="0cm" fo:margin-bottom="0cm" fo:text-align="start" style:justify-single-word="false" fo:orphans="2" fo:text-indent="0cm" style:auto-text-indent="false" fo:padding="0cm" fo:border="non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22"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name-asian="Times New Roman" style:font-size-asian="14pt" style:font-name-complex="Times New Roman" style:font-size-complex="14pt"/>
    </style:style>
    <style:style style:name="P23"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Arial1" fo:font-size="12pt" fo:letter-spacing="normal" fo:font-style="normal" style:text-underline-style="none" fo:font-weight="normal" style:text-blinking="false" fo:background-color="#f2f2f2"/>
    </style:style>
    <style:style style:name="P24"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Arial1" fo:font-size="12pt" fo:letter-spacing="normal" fo:font-style="normal" style:text-underline-style="none" fo:font-weight="normal" style:text-blinking="false" fo:background-color="#f2f2f2" style:font-size-asian="14pt" style:font-size-complex="14pt"/>
    </style:style>
    <style:style style:name="P25"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26" style:family="paragraph" style:parent-style-name="Heading_20_3">
      <style:paragraph-properties fo:margin-left="0.212cm" fo:margin-right="0cm" fo:margin-top="0cm" fo:margin-bottom="0cm" fo:text-align="start" style:justify-single-word="false" fo:orphans="2" fo:text-indent="0cm" style:auto-text-indent="false" fo:padding="0cm" fo:border="none"/>
    </style:style>
    <style:style style:name="P27" style:family="paragraph" style:parent-style-name="Heading_20_2">
      <style:text-properties style:use-window-font-color="true" style:font-name="Times New Roman" fo:font-size="14pt" style:font-size-asian="14pt" style:font-size-complex="14pt"/>
    </style:style>
    <style:style style:name="P28"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00" style:font-name-asian="Times New Roman" style:font-size-asian="14pt" style:font-name-complex="Times New Roman" style:font-size-complex="14pt"/>
    </style:style>
    <style:style style:name="P29"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P30"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P31"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name-complex="Times New Roman" style:font-size-complex="14pt"/>
    </style:style>
    <style:style style:name="P32"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name-complex="Times New Roman" style:font-size-complex="14pt"/>
    </style:style>
    <style:style style:name="P33" style:family="paragraph" style:parent-style-name="Heading_20_2">
      <style:text-properties style:font-name="Times New Roman" fo:font-size="14pt" fo:background-color="transparent" style:font-name-asian="Times New Roman" style:font-size-asian="14pt" style:font-name-complex="Times New Roman" style:font-size-complex="14pt"/>
    </style:style>
    <style:style style:name="P34" style:family="paragraph" style:parent-style-name="Heading_20_2">
      <style:paragraph-properties fo:text-align="justify"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5" style:family="paragraph" style:parent-style-name="Heading_20_2">
      <style:paragraph-properties fo:text-align="start"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6" style:family="paragraph" style:parent-style-name="Heading_20_2">
      <style:paragraph-properties fo:margin-top="0cm" fo:margin-bottom="0cm"/>
      <style:text-properties style:font-name="Times New Roman" fo:font-size="14pt" style:font-size-asian="14pt" style:font-size-complex="14pt"/>
    </style:style>
    <style:style style:name="P37" style:family="paragraph" style:parent-style-name="Heading_20_2">
      <style:paragraph-properties fo:margin-top="0cm" fo:margin-bottom="0cm"/>
      <style:text-properties fo:font-variant="normal" fo:text-transform="none" fo:color="#000000"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P38" style:family="paragraph" style:parent-style-name="Heading_20_2">
      <style:paragraph-properties fo:margin-top="0cm" fo:margin-bottom="0cm"/>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39" style:family="paragraph" style:parent-style-name="Heading_20_2">
      <style:paragraph-properties fo:margin-top="0cm" fo:margin-bottom="0cm"/>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0" style:family="paragraph" style:parent-style-name="Heading_20_2">
      <style:paragraph-properties fo:margin-top="0cm" fo:margin-bottom="0cm"/>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41" style:family="paragraph" style:parent-style-name="Heading_20_2">
      <style:paragraph-properties fo:margin-top="0cm" fo:margin-bottom="0cm"/>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P42" style:family="paragraph" style:parent-style-name="Heading_20_2">
      <style:paragraph-properties fo:margin-top="0cm" fo:margin-bottom="0cm"/>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43" style:family="paragraph" style:parent-style-name="Heading_20_2">
      <style:paragraph-properties fo:margin-top="0cm" fo:margin-bottom="0cm"/>
      <style:text-properties style:use-window-font-color="true"/>
    </style:style>
    <style:style style:name="P44" style:family="paragraph" style:parent-style-name="Heading_20_2">
      <style:paragraph-properties fo:margin-top="0cm" fo:margin-bottom="0cm"/>
      <style:text-properties style:use-window-font-color="true" style:font-name="Times New Roman" fo:font-size="14pt" fo:font-weight="bold" style:font-size-asian="14pt" style:font-weight-asian="bold" style:font-size-complex="14pt" style:font-weight-complex="bold"/>
    </style:style>
    <style:style style:name="P45" style:family="paragraph" style:parent-style-name="Heading_20_2">
      <style:paragraph-properties fo:margin-top="0cm" fo:margin-bottom="0cm" fo:text-align="justify" style:justify-single-word="false" fo:orphans="2" fo:widows="2"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name-asian="Times New Roman" style:font-size-asian="14pt" style:font-weight-asian="bold" style:font-name-complex="Times New Roman" style:font-size-complex="14pt" style:font-weight-complex="bold"/>
    </style:style>
    <style:style style:name="P46"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Arial1" fo:font-size="15pt" fo:letter-spacing="normal" fo:font-style="normal" style:text-underline-style="none" fo:font-weight="normal" style:text-blinking="false"/>
    </style:style>
    <style:style style:name="P47"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48"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P49" style:family="paragraph" style:parent-style-name="Heading_20_2">
      <style:paragraph-properties fo:margin-left="0cm" fo:margin-right="0cm" fo:margin-top="0cm" fo:margin-bottom="0cm" fo:line-height="100%"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size-asian="14pt" style:font-weight-asian="bold" style:font-size-complex="14pt" style:font-weight-complex="bold"/>
    </style:style>
    <style:style style:name="P50" style:family="paragraph" style:parent-style-name="Text_20_body">
      <style:paragraph-properties fo:margin-left="0cm" fo:margin-right="0cm" fo:text-align="justify" style:justify-single-word="false" fo:orphans="2" fo:text-indent="0cm" style:auto-text-indent="false"/>
      <style:text-properties style:font-name="Times New Roman" fo:font-size="14pt" fo:font-weight="bold" fo:background-color="transparent" style:font-name-asian="Times New Roman" style:font-size-asian="14pt" style:font-weight-asian="bold" style:font-name-complex="Times New Roman" style:font-size-complex="14pt" style:font-weight-complex="bold"/>
    </style:style>
    <style:style style:name="P51" style:family="paragraph" style:parent-style-name="Text_20_body">
      <style:paragraph-properties fo:margin-left="0cm" fo:margin-right="0cm" fo:text-align="justify" style:justify-single-word="false" fo:orphans="2" fo:text-indent="0cm" style:auto-text-indent="false"/>
      <style:text-properties style:font-name="Times New Roman" fo:font-size="14pt" fo:font-weight="normal" style:font-size-asian="14pt" style:font-size-complex="14pt"/>
    </style:style>
    <style:style style:name="P52"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53"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P54" style:family="paragraph" style:parent-style-name="Text_20_body">
      <style:paragraph-properties fo:margin-left="0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55" style:family="paragraph" style:parent-style-name="Text_20_body">
      <style:paragraph-properties fo:margin-left="0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56" style:family="paragraph" style:parent-style-name="Text_20_body">
      <style:paragraph-properties fo:margin-left="0cm" fo:margin-right="0cm" fo:text-align="justify" style:justify-single-word="false" fo:orphans="2" fo:text-indent="0cm" style:auto-text-indent="false"/>
    </style:style>
    <style:style style:name="P57"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58"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tyle-asian="normal" style:font-size-complex="14pt" style:font-style-complex="normal"/>
    </style:style>
    <style:style style:name="P59" style:family="paragraph" style:parent-style-name="Text_20_body">
      <style:paragraph-properties fo:margin-left="0cm" fo:margin-right="0cm" fo:margin-top="0cm" fo:margin-bottom="0cm" fo:line-height="100%"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60"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fo:color="#000000" style:text-line-through-style="none" style:font-name="Times New Roman" fo:font-size="14pt" fo:letter-spacing="normal" style:text-underline-style="none" style:text-blinking="false" fo:background-color="#f2f2f2" style:font-size-asian="14pt" style:font-size-complex="14pt"/>
    </style:style>
    <style:style style:name="P61" style:family="paragraph" style:parent-style-name="Text_20_body" style:list-style-name="L1">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62"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style>
    <style:style style:name="P63" style:family="paragraph" style:parent-style-name="Text_20_body">
      <style:paragraph-properties fo:text-align="start"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64" style:family="paragraph" style:parent-style-name="Text_20_body">
      <style:paragraph-properties fo:text-align="justify"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65" style:family="paragraph" style:parent-style-name="Text_20_body">
      <style:paragraph-properties fo:text-align="start"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66" style:family="paragraph" style:parent-style-name="Text_20_body">
      <style:paragraph-properties fo:text-align="justify"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67" style:family="paragraph" style:parent-style-name="Text_20_body">
      <style:paragraph-properties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68" style:family="paragraph" style:parent-style-name="Text_20_body">
      <style:paragraph-properties fo:text-align="justify" style:justify-single-word="false" fo:orphans="2" fo:padding="0cm" fo:border="none"/>
      <style:text-properties fo:font-size="14pt" fo:font-weight="bold" style:font-size-asian="14pt" style:font-weight-asian="bold" style:font-size-complex="14pt" style:font-weight-complex="bold"/>
    </style:style>
    <style:style style:name="P69" style:family="paragraph" style:parent-style-name="Text_20_body">
      <style:paragraph-properties fo:text-align="justify" style:justify-single-word="false" fo:orphans="2" fo:padding="0cm" fo:border="none"/>
    </style:style>
    <style:style style:name="P70" style:family="paragraph" style:parent-style-name="Text_20_body">
      <style:paragraph-properties fo:text-align="start" style:justify-single-word="false" fo:orphans="2" fo:padding="0cm" fo:border="none"/>
    </style:style>
    <style:style style:name="P71" style:family="paragraph" style:parent-style-name="Text_20_body">
      <style:text-properties fo:font-variant="normal" fo:text-transform="none" fo:color="#1c1e21" style:text-line-through-style="none" style:font-name="Times New Roman" fo:font-size="14pt" fo:letter-spacing="normal" fo:font-style="normal" style:text-underline-style="none" fo:font-weight="bold" style:text-blinking="false" fo:background-color="#ffffff" style:font-name-asian="Times New Roman" style:font-size-asian="14pt" style:font-weight-asian="bold" style:font-name-complex="Times New Roman" style:font-size-complex="14pt" style:font-weight-complex="bold"/>
    </style:style>
    <style:style style:name="P72"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name-complex="Times New Roman" style:font-size-complex="14pt"/>
    </style:style>
    <style:style style:name="P73"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name-complex="Times New Roman" style:font-size-complex="14pt"/>
    </style:style>
    <style:style style:name="P74" style:family="paragraph" style:parent-style-name="Text_20_body">
      <style:paragraph-properties fo:text-align="justify" style:justify-single-word="false" fo:orphans="2"/>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75" style:family="paragraph" style:parent-style-name="Text_20_body">
      <style:paragraph-properties fo:text-align="justify" style:justify-single-word="false" fo:orphans="2" fo:widows="2"/>
      <style:text-properties style:font-name="Times New Roman" fo:font-size="14pt" style:font-size-asian="14pt" style:font-size-complex="14pt"/>
    </style:style>
    <style:style style:name="P76" style:family="paragraph" style:parent-style-name="Text_20_body">
      <style:paragraph-properties fo:margin-top="0cm" fo:margin-bottom="0cm"/>
    </style:style>
    <style:style style:name="P77" style:family="paragraph" style:parent-style-name="Text_20_body">
      <style:paragraph-properties fo:margin-top="0cm" fo:margin-bottom="0cm"/>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78" style:family="paragraph" style:parent-style-name="Text_20_body">
      <style:paragraph-properties fo:margin-top="0cm" fo:margin-bottom="0cm"/>
      <style:text-properties fo:font-variant="normal" fo:text-transform="none" fo:color="#000000" style:text-line-through-style="none" style:font-name="Arial1" fo:font-size="15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79" style:family="paragraph" style:parent-style-name="Text_20_body">
      <style:paragraph-properties fo:margin-top="0cm" fo:margin-bottom="0cm"/>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80" style:family="paragraph" style:parent-style-name="Text_20_body">
      <style:paragraph-properties fo:margin-top="0cm" fo:margin-bottom="0cm"/>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81" style:family="paragraph" style:parent-style-name="Text_20_body">
      <style:paragraph-properties fo:margin-top="0cm" fo:margin-bottom="0cm"/>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82" style:family="paragraph" style:parent-style-name="Text_20_body">
      <style:paragraph-properties fo:margin-top="0cm" fo:margin-bottom="0cm"/>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P83" style:family="paragraph" style:parent-style-name="Text_20_body">
      <style:paragraph-properties fo:margin-top="0cm" fo:margin-bottom="0cm"/>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84" style:family="paragraph" style:parent-style-name="Text_20_body">
      <style:paragraph-properties fo:margin-top="0cm" fo:margin-bottom="0cm"/>
      <style:text-properties fo:color="#822917" style:font-name="Arial2"/>
    </style:style>
    <style:style style:name="P85" style:family="paragraph" style:parent-style-name="Text_20_body">
      <style:paragraph-properties fo:margin-top="0cm" fo:margin-bottom="0cm"/>
      <style:text-properties fo:font-size="14pt" fo:font-weight="normal" style:font-size-asian="14pt" style:font-weight-asian="normal" style:font-size-complex="14pt" style:font-weight-complex="normal"/>
    </style:style>
    <style:style style:name="P86" style:family="paragraph" style:parent-style-name="Text_20_body">
      <style:paragraph-properties fo:margin-top="0cm" fo:margin-bottom="0cm" fo:text-align="justify" style:justify-single-word="false" fo:orphans="2" fo:widows="2" fo:padding="0cm" fo:border="none"/>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name-asian="Times New Roman" style:font-size-asian="14pt" style:font-name-complex="Times New Roman" style:font-size-complex="14pt"/>
    </style:style>
    <style:style style:name="P87" style:family="paragraph" style:parent-style-name="Text_20_body">
      <style:paragraph-properties fo:margin-top="0cm" fo:margin-bottom="0cm" fo:text-align="justify" style:justify-single-word="false" fo:orphans="2" fo:widows="2" fo:padding="0cm" fo:border="none"/>
      <style:text-properties fo:font-variant="normal" fo:text-transform="none" fo:color="#1d2129"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name-complex="Times New Roman" style:font-size-complex="14pt"/>
    </style:style>
    <style:style style:name="P88" style:family="paragraph" style:parent-style-name="Text_20_body">
      <style:paragraph-properties fo:margin-top="0cm" fo:margin-bottom="0cm" fo:text-align="justify" style:justify-single-word="false" fo:orphans="2" fo:widows="2"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name-asian="Times New Roman" style:font-size-asian="14pt" style:font-name-complex="Times New Roman" style:font-size-complex="14pt"/>
    </style:style>
    <style:style style:name="P89" style:family="paragraph" style:parent-style-name="Text_20_body" style:list-style-name="L1">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90" style:family="paragraph" style:parent-style-name="Text_20_body" style:list-style-name="L3">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91" style:family="paragraph" style:parent-style-name="Text_20_body" style:list-style-name="L1">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92" style:family="paragraph" style:parent-style-name="Text_20_body" style:list-style-name="L3">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93" style:family="paragraph" style:parent-style-name="Text_20_body">
      <style:paragraph-properties fo:margin-top="0cm" fo:margin-bottom="0cm" fo:text-align="justify" style:justify-single-word="false" fo:orphans="2" fo:widows="2" fo:padding="0cm" fo:border="none"/>
      <style:text-properties style:font-name="Times New Roman" fo:font-size="14pt" fo:background-color="#ffffff" style:font-name-asian="Times New Roman" style:font-size-asian="14pt" style:font-name-complex="Times New Roman" style:font-size-complex="14pt"/>
    </style:style>
    <style:style style:name="P94" style:family="paragraph" style:parent-style-name="Text_20_body">
      <style:paragraph-properties fo:margin-left="0.503cm" fo:margin-right="0.503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name-asian="Times New Roman" style:font-size-asian="14pt" style:font-weight-asian="bold" style:font-name-complex="Times New Roman" style:font-size-complex="14pt" style:font-weight-complex="bold"/>
    </style:style>
    <style:style style:name="P95" style:family="paragraph" style:parent-style-name="Standard">
      <style:text-properties style:font-name="Times New Roman" fo:font-size="14pt" fo:font-weight="normal" style:font-size-asian="14pt" style:font-weight-asian="normal" style:font-size-complex="14pt" style:font-weight-complex="normal"/>
    </style:style>
    <style:style style:name="P96" style:family="paragraph" style:parent-style-name="Standard">
      <style:text-properties style:font-name="Times New Roman" fo:font-size="14pt" style:font-size-asian="14pt" style:font-size-complex="14pt"/>
    </style:style>
    <style:style style:name="P97" style:family="paragraph" style:parent-style-name="Standard">
      <style:text-properties style:font-name="Times New Roman" fo:font-size="14pt" fo:font-weight="bold"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variant="normal" fo:text-transform="none" style:text-line-through-style="none" fo:letter-spacing="normal" fo:font-style="normal" style:text-underline-style="none" style:text-blinking="false" style:font-name-asian="Times New Roman" style:font-name-complex="Times New Roman"/>
    </style:style>
    <style:style style:name="T5"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6" style:family="text">
      <style:text-properties fo:font-variant="normal" fo:text-transform="none" style:text-line-through-style="none" fo:letter-spacing="normal" fo:font-style="normal" style:text-underline-style="none" fo:font-weight="normal" style:text-blinking="false"/>
    </style:style>
    <style:style style:name="T7" style:family="text">
      <style:text-properties fo:font-variant="normal" fo:text-transform="none" style:text-line-through-style="none" style:font-name="Times New Roman" fo:font-size="14pt" fo:letter-spacing="normal" fo:font-style="normal" style:text-underline-style="none" style:text-blinking="false" style:font-name-asian="Times New Roman" style:font-size-asian="14pt" style:font-name-complex="Times New Roman" style:font-size-complex="14pt"/>
    </style:style>
    <style:style style:name="T8" style:family="text">
      <style:text-properties fo:font-variant="normal" fo:text-transform="none" style:text-line-through-style="none" style:font-name="Times New Roman" fo:font-size="14pt" fo:letter-spacing="normal" fo:font-style="normal" style:text-underline-style="none" style:text-blinking="false" style:font-size-asian="14pt" style:font-size-complex="14pt"/>
    </style:style>
    <style:style style:name="T9" style:family="text">
      <style:text-properties fo:font-variant="normal" fo:text-transform="none" style:text-line-through-style="none" style:font-name="Times New Roman" fo:font-size="14pt" fo:letter-spacing="normal" fo:font-style="normal" style:text-underline-style="none" fo:font-weight="normal" style:text-blinking="false" style:font-size-asian="14pt" style:font-size-complex="14pt"/>
    </style:style>
    <style:style style:name="T10" style:family="text">
      <style:text-properties fo:font-variant="normal" fo:text-transform="none"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T11" style:family="text">
      <style:text-properties fo:font-variant="normal" fo:text-transform="non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2"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13"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name-complex="Times New Roman" style:font-size-complex="14pt"/>
    </style:style>
    <style:style style:name="T14" style:family="text">
      <style:text-properties fo:font-variant="normal" fo:text-transform="none" fo:color="#000000" style:text-line-through-style="none" fo:letter-spacing="normal" fo:font-style="normal" style:text-underline-style="none" fo:font-weight="normal" style:text-blinking="false"/>
    </style:style>
    <style:style style:name="T15" style:family="text">
      <style:text-properties fo:font-variant="normal" fo:text-transform="none" fo:color="#000000" style:text-line-through-style="none" fo:letter-spacing="normal" fo:font-style="normal" style:text-underline-style="none" style:text-blinking="false"/>
    </style:style>
    <style:style style:name="T16" style:family="text">
      <style:text-properties fo:font-variant="normal" fo:text-transform="none" fo:color="#000000" style:text-line-through-style="none" fo:letter-spacing="normal" style:text-underline-style="none" style:text-blinking="false" fo:background-color="#f2f2f2"/>
    </style:style>
    <style:style style:name="T17" style:family="text">
      <style:text-properties fo:font-variant="normal" fo:text-transform="none" fo:color="#000000" style:text-line-through-style="none" style:font-name="arial" fo:font-size="11.25pt" fo:letter-spacing="normal" fo:font-style="normal" style:text-underline-style="none" fo:font-weight="normal" style:text-blinking="false" fo:background-color="#f2f2f2"/>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2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name-complex="Times New Roman" style:font-size-complex="14pt"/>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style:text-blinking="false" style:font-size-asian="14pt" style:font-size-complex="14pt"/>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25"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asian="Times New Roman" style:font-weight-asian="bold" style:font-name-complex="Times New Roman" style:font-weight-complex="bold"/>
    </style:style>
    <style:style style:name="T26" style:family="text">
      <style:text-properties fo:font-variant="normal" fo:text-transform="none" style:use-window-font-color="true" style:text-line-through-style="none" style:font-name="Times New Roman" fo:letter-spacing="normal" fo:font-style="normal" style:text-underline-style="none" fo:font-weight="bold" style:text-blinking="false" style:font-weight-asian="bold" style:font-weight-complex="bold"/>
    </style:style>
    <style:style style:name="T27" style:family="text">
      <style:text-properties fo:font-variant="normal" fo:text-transform="none" style:use-window-font-color="true" style:text-line-through-style="none" style:font-name="Times New Roman" fo:letter-spacing="normal" fo:font-style="normal" style:text-underline-style="none" style:text-blinking="false"/>
    </style:style>
    <style:style style:name="T28" style:family="text">
      <style:text-properties fo:font-variant="normal" fo:text-transform="none" style:use-window-font-color="true" style:text-line-through-style="none" style:font-name="Times New Roman" fo:letter-spacing="normal" fo:font-style="normal" style:text-underline-style="none" style:text-blinking="false" fo:background-color="transparent" style:font-name-asian="Times New Roman" style:font-name-complex="Times New Roman"/>
    </style:style>
    <style:style style:name="T29"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30" style:family="text">
      <style:text-properties fo:font-variant="normal" fo:text-transform="none" style:use-window-font-color="true" style:text-line-through-style="none" fo:letter-spacing="normal" fo:font-style="normal" style:text-underline-style="none" fo:font-weight="normal" style:text-blinking="false"/>
    </style:style>
    <style:style style:name="T31" style:family="text">
      <style:text-properties fo:font-variant="normal" fo:text-transform="none" style:use-window-font-color="true" style:text-line-through-style="none" fo:letter-spacing="normal" fo:font-style="normal" style:text-underline-style="none" style:text-blinking="false" fo:background-color="transparent" style:font-name-asian="Times New Roman" style:font-name-complex="Times New Roman"/>
    </style:style>
    <style:style style:name="T32" style:family="text">
      <style:text-properties fo:font-variant="normal" fo:text-transform="none" fo:color="#1c1e21"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33"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34" style:family="text">
      <style:text-properties style:use-window-font-color="true"/>
    </style:style>
    <style:style style:name="T35" style:family="text">
      <style:text-properties style:use-window-font-color="true" fo:font-weight="bold"/>
    </style:style>
    <style:style style:name="T36" style:family="text">
      <style:text-properties style:use-window-font-color="true" fo:font-weight="bold" fo:background-color="transparent" style:font-weight-asian="bold" style:font-weight-complex="bold"/>
    </style:style>
    <style:style style:name="T37" style:family="text">
      <style:text-properties style:use-window-font-color="true" fo:font-weight="bold" style:font-name-asian="Times New Roman" style:font-weight-asian="bold" style:font-name-complex="Times New Roman" style:font-weight-complex="bold"/>
    </style:style>
    <style:style style:name="T38" style:family="text">
      <style:text-properties style:use-window-font-color="true" fo:font-style="normal" fo:font-weight="bold" fo:background-color="transparent" style:font-weight-asian="bold" style:font-weight-complex="bold"/>
    </style:style>
    <style:style style:name="T39" style:family="text">
      <style:text-properties style:use-window-font-color="true" style:font-name-asian="Times New Roman" style:font-weight-asian="bold" style:font-name-complex="Times New Roman" style:font-weight-complex="bold"/>
    </style:style>
    <style:style style:name="T40" style:family="text">
      <style:text-properties style:use-window-font-color="true" style:font-weight-asian="normal" style:font-weight-complex="normal"/>
    </style:style>
    <style:style style:name="T41" style:family="text">
      <style:text-properties style:use-window-font-color="true" fo:background-color="transparent" style:font-name-asian="Times New Roman" style:font-name-complex="Times New Roman"/>
    </style:style>
    <style:style style:name="T42" style:family="text">
      <style:text-properties fo:background-color="transparent" style:font-name-asian="Times New Roman" style:font-weight-asian="bold" style:font-name-complex="Times New Roman" style:font-weight-complex="bold"/>
    </style:style>
    <style:style style:name="T43" style:family="text">
      <style:text-properties style:font-name="Times New Roman" fo:font-size="14pt"/>
    </style:style>
    <style:style style:name="T44" style:family="text">
      <style:text-properties style:font-name="Times New Roman" fo:font-size="14pt" fo:font-weight="normal"/>
    </style:style>
    <style:style style:name="T45" style:family="text">
      <style:text-properties style:font-weight-asian="bold" style:font-weight-complex="bold"/>
    </style:style>
    <style:style style:name="T46" style:family="text">
      <style:text-properties fo:background-color="#ffffff"/>
    </style:style>
    <style:style style:name="T47" style:family="text">
      <style:text-properties fo:color="#822917"/>
    </style:style>
    <style:style style:name="T48" style:family="text">
      <style:text-properties fo:color="#822917" style:font-name-asian="Times New Roman" style:font-weight-asian="bold" style:font-name-complex="Times New Roman" style:font-weight-complex="bold"/>
    </style:style>
    <style:style style:name="T49" style:family="text">
      <style:text-properties style:font-name-asian="Times New Roman" style:font-weight-asian="bold" style:font-name-complex="Times New Roman" style:font-weight-complex="bold"/>
    </style:style>
    <style:style style:name="T50" style:family="text">
      <style:text-properties fo:background-color="#f2f2f2" style:font-name-asian="Times New Roman" style:font-name-complex="Times New Roman"/>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f2f2f2" style:background-transparency="0%" fo:padding="0cm" fo:border="none">
        <style:background-image/>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ffffff" style:background-transparency="0%" fo:padding="0cm" fo:border="non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16.12.2019</text:p>
      <text:h text:style-name="Heading_20_1" text:outline-level="1">POUR R<text:span text:style-name="T1">ÉÉ</text:span>COUTER C'EST ICI ! </text:h>
      <text:h text:style-name="Heading_20_2" text:outline-level="2">LA RENCONTRE DU JOUR</text:h>
      <text:p text:style-name="P95"><text:span text:style-name="T31">Aujourd'hui, nous serons au téléphone avec Anne-Claire du collectif inter-urgences pour parler de la mobilisation de ce secteur!</text:span></text:p>
      <text:p text:style-name="P55"><text:span text:style-name="T41">Rendez-vous demain matin à 11h </text:span><text:a xlink:type="simple" xlink:href="https://paris.demosphere.net/lieu/32410" text:style-name="Internet_20_link" text:visited-style-name="Visited_20_Internet_20_Link"><text:span text:style-name="T50">Devant l'Hôpital Lariboisière<text:line-break/>Intersection Bd Magenta / rue Ambroise Paré<text:line-break/>Métro Gare du Nord ou Barbès-Rochechouart</text:span></text:a><text:span text:style-name="T50"> ;</text:span><text:span text:style-name="T41"> départ à 12h en direction de République. </text:span></text:p>
      <text:p text:style-name="P55"><text:span text:style-name="T41">Pour les soutenir : </text:span><text:a xlink:type="simple" xlink:href="https://www.leetchi.com/c/collectif-inter-urgences-ciu" text:style-name="Internet_20_link" text:visited-style-name="Visited_20_Internet_20_Link"><text:span text:style-name="T42">https://www.leetchi.com/c/collectif-inter-urgences-ciu</text:span></text:a><text:span text:style-name="T42"> <text:s/></text:span></text:p>
      <text:h text:style-name="Heading_20_2" text:outline-level="2">QUELQUES INFOS &amp; RDV MILITANTES </text:h>
      <text:section text:style-name="Sect1" text:name="Section21">
        <text:section text:style-name="Sect1" text:name="Section22">
          <text:h text:style-name="P34" text:outline-level="2">Pour commencer une info utile : une cartographie des AG franciliennes des cheminots et des agents RATP est disponible sur le site : <text:a xlink:type="simple" xlink:href="https://umap.openstreetmap.fr/fr/map/carte-des-ag-a-partir-du-5-decembre_394099?scaleControl=false&amp;miniMap=false&amp;scrollWheelZoom=false&amp;zoomControl=true&amp;allowEdit=false&amp;moreControl=true&amp;searchControl=null&amp;tilelayersControl=null&amp;embedControl=null&amp;datalayersControl=true&amp;onLoadPanel=undefined&amp;captionBar=false&amp;fbclid=IwAR0vNrhAAEnT_4s5ADgC7FPFp2U1YxMy50wzJvjXbyRCEwsCCeM9bXVDyNk#12/48.8950/2.4273" text:style-name="Internet_20_link" text:visited-style-name="Visited_20_Internet_20_Link">https://umap.openstreetmap.fr/fr/map/carte-des-ag-a-partir-du-5-decembre_394099?scaleControl=false&amp;miniMap=false&amp;scrollWheelZoom=false&amp;zoomControl=true&amp;allowEdit=false&amp;moreControl=true&amp;searchControl=null&amp;tilelayersControl=null&amp;embedControl=null&amp;datalayersControl=true&amp;onLoadPanel=undefined&amp;captionBar=false&amp;fbclid=IwAR0vNrhAAEnT_4s5ADgC7FPFp2U1YxMy50wzJvjXbyRCEwsCCeM9bXVDyNk#12/48.8950/2.4273</text:a></text:h>
          <text:p text:style-name="P64"/>
          <text:p text:style-name="P68"><text:span text:style-name="T27">Depuis 6h ce matin, les cheminots grévistes de Versailles et Trappes, les postiers, les profs et les grévistes du secteur de l'énergie des Yvelines mènent une </text:span>opération de blocage du dépôt des bus Sqybus de St Quentin en Yvelines : aucun bus n'a pu sortir pour le moment! </text:p>
          <text:p text:style-name="P69"/>
          <text:p text:style-name="P64">Depuis 7h ce matin, le dépôt de carburant de Mitry-Compans en Seine-et-Marne est bloqué par l'union locale CGT, soutenue par des grévistes de l'éducation nationale. </text:p>
          <text:h text:style-name="P35" text:outline-level="2"><text:bookmark text:name="dateContents15"/><text:bookmark text:name="date15"/><text:soft-page-break/>depuis 8h ce matin, Paris 1 mobilisé contre Macron et la selection ont lancé une opération occupation de la sorbonne. </text:h>
          <text:p text:style-name="P65">Pour y participer rdv au 17 rue de la sorbonne </text:p>
          <text:p text:style-name="P65"/>
          <text:p text:style-name="P70"><text:span text:style-name="T24">aujourd'hui aussi, le collectif étudiant Chacal organise une action CROUS gratuit à Jussieu soutenue par la dernière AG de paris 6</text:span></text:p>
          <text:h text:style-name="P34" text:outline-level="2">à 14h, un Rassemblement et un tractage intersyndical contre la réforme des retraites est organisé dans le 13e arrondissement</text:h>
          <text:p text:style-name="P66">Le rdv est donné sur la place d'Italie, devant l'entrée principale du centre commercial Italie 2</text:p>
          <text:h text:style-name="P19" text:outline-level="3"/>
          <text:h text:style-name="P36" text:outline-level="2">De 15h à 17h, une Permanence droits des chômeurs et précaires se tient à la bourse du travail de Paris.</text:h>
          <text:p text:style-name="P75"/>
          <text:p text:style-name="P86">Elle se tient tous les lundi de 15 h à 17 h à la Bourse du travail de Paris, 3 rue du château d'eau métro République.</text:p>
          <text:p text:style-name="P88"/>
          <text:h text:style-name="P45" text:outline-level="2"><text:bookmark text:name="date"/><text:bookmark text:name="dateContents"/>à 16h une Assemblée générale interfac est organisée pour préparer la journée de manifestation nationale de demain</text:h>
          <text:p text:style-name="P88">Privés de Fac pour faire leur AG, les étudiantes et étudiants se donnent rdv dans le local de Sud Rail de Saint-Lazare qui se trouve dans le Bâtiment D au 190 bis avenue de Clichy, métro Porte de Clichy. </text:p>
          <text:h text:style-name="P22" text:outline-level="3"/>
          <text:h text:style-name="P27" text:outline-level="2">à 17h30 le Collectif pour la santé des travailleuses et travailleurs issu de l'appel de janvier 2015 « Pour ne plus perdre sa vie à la gagner » propose une permamnence consacrée aux <text:s/>« Conditions de travail et santé » </text:h>
          <text:p text:style-name="P93"><text:span text:style-name="T30">Pour trouver des conseils, poser des questions ou partager votre expérience, rdv à la </text:span><text:a xlink:type="simple" xlink:href="https://paris.demosphere.net/lieu/1945" text:style-name="Internet_20_link" text:visited-style-name="Visited_20_Internet_20_Link">Bourse du travail de Paris, 3 rue du château d’eau, Métro République</text:a></text:p>
          <text:p text:style-name="P88"/>
          <text:h text:style-name="P45" text:outline-level="2"><text:bookmark text:name="dateContents23"/><text:bookmark text:name="date23"/>à 17h30, une Assemblée générale éducation est organisée à la BDT de St-Denis</text:h>
          <text:p text:style-name="P88">Pour y participer, rdv donc à 17h30 à la BDT de St-Denis, 9 rue Génin</text:p>
          <text:h text:style-name="P20" text:outline-level="3"/>
          <text:h text:style-name="P28" text:outline-level="2"><text:bookmark text:name="date1"/><text:bookmark text:name="dateContents1"/><text:span text:style-name="T36">à partir de 18h, la fédération CGT Spectacle organise un débat sur le thème de l'urgence climatique ou </text:span><text:span text:style-name="Emphasis"><text:span text:style-name="T38">comment concilier nos activités professionnelles avec les enjeux environnementaux ? Quelle articulation aves les modalités d'organisation et les conditions de travail?</text:span></text:span><text:span text:style-name="T36"> </text:span></text:h>
          <text:p text:style-name="Text_20_body"><text:span text:style-name="T20">Pour participer à ce débat consacré à l'urgence climatique, il faut s'inscrire en envoyant un mail à : </text:span><text:a xlink:type="simple" xlink:href="mailto:---" text:style-name="Internet_20_link" text:visited-style-name="Visited_20_Internet_20_Link"><text:span text:style-name="T3">reponsedebatclimat@fnsac-cgt.com</text:span></text:a><text:span text:style-name="T13"> </text:span></text:p>
          <text:p text:style-name="Text_20_body"><text:span text:style-name="T20">puis rdv à partir de 18h donc au théâtre Antoine Vitez qui se trouve 1 rue Simon</text:span><draw:frame draw:style-name="fr2" draw:name="Cadre3" text:anchor-type="char" svg:x="-0.397cm" svg:width="0.423cm" draw:z-index="1"><draw:text-box fo:min-height="1.296cm"><text:p text:style-name="Text_20_body"><draw:frame draw:style-name="fr3" draw:name="Cadre4" text:anchor-type="char" svg:x="0cm" svg:width="0.37cm" draw:z-index="2"><draw:text-box fo:min-height="0.397cm"><text:p text:style-name="Text_20_body"/></draw:text-box></draw:frame></text:p></draw:text-box></draw:frame><text:a xlink:type="simple" xlink:href="https://paris.demosphere.net/lieu/26425" text:style-name="Internet_20_link" text:visited-style-name="Visited_20_Internet_20_Link"><text:span text:style-name="T21"> </text:span></text:a><text:soft-page-break/><text:a xlink:type="simple" xlink:href="https://paris.demosphere.net/lieu/26425" text:style-name="Internet_20_link" text:visited-style-name="Visited_20_Internet_20_Link"><text:span text:style-name="T21">Dereure, à Ivry-sur-Seine, Métro Mairie-d'Ivry ou<text:line-break/>RER-C Invry-sur-Seine</text:span></text:a></text:p>
          <text:h text:style-name="P29" text:outline-level="2"><text:bookmark text:name="date3"/><text:bookmark text:name="dateContents3"/>à 18h L'assemblée interpro de lutte du Mantois appelle à une grande manifestation des grévistes et de celles et ceux qui sont solidaires de la grève! </text:h>
          <text:p text:style-name="P72">Le rdv est donné à 18h donc sur le parvis de la Collégiale Notre-Dame qui se trouve sur la place de l'étape, à Mantes-la-Jolie. </text:p>
          <text:h text:style-name="P31" text:outline-level="2"><text:bookmark text:name="dateContents24"/><text:bookmark text:name="date24"/><text:span text:style-name="T45">à 18h, une 2e AG des accompagnants d'élèves en situation de handicaps, des auxiliaires de vie scolaire, et des assistants d'éducation de Paris IDF est <text:s/>organisée</text:span></text:h>
          <text:p text:style-name="P73">Pour participer à leur 2ème AG, rdv au local de Sud Education paris qui se trouve 30 bis rue des Boulets, métro Rue des Boulets.</text:p>
          <text:h text:style-name="P30" text:outline-level="2"><text:bookmark text:name="dateContents25"/><text:bookmark text:name="date25"/>à 18h, une Assemblée générale Les Mureaux et alentour est organisée à l'espace Veuve Fleuret, dans les locaux communaux des Mureaux, qui se trouvent 31 rue Veuve Fleuret, aux Mureaux. </text:h>
          <text:h text:style-name="P32" text:outline-level="2"><text:bookmark text:name="dateContents26"/><text:bookmark text:name="date26"/><text:span text:style-name="T2">à 18h, l'assemblée interprofessionnelle d'Aubervilliers organise une fête pour préparer la journée de demain et fêter la libération d'un camarade arrêté devant un dépôt RATP</text:span> </text:h>
          <text:p text:style-name="P73">Rdv à 18h à l'école elementaire Jean Macé-Condorcet qui se trouve 46 rue Henri Barbusse, à Aubervilliers. </text:p>
          <text:h text:style-name="P33" text:outline-level="2">à 18h30 les GJ de Pierrefitte et environs tiennent leur AG hebdomadaire</text:h>
          <text:p text:style-name="P87">Rdv au local de la dyoniversité 4 place Paul Langevin, st-denis, métro Basilique. </text:p>
          <text:p text:style-name="P96"/>
          <text:h text:style-name="P27" text:outline-level="2"><text:bookmark text:name="date4"/><text:bookmark text:name="dateContents4"/><text:span text:style-name="T5">à 18h30 sud education 75 organise une Réunion publique sur la réforme des retraites</text:span><text:span text:style-name="T6"> </text:span></text:h>
          <text:section text:style-name="Sect1" text:name="Section7">
            <text:section text:style-name="Sect1" text:name="Section8">
              <text:p text:style-name="P52">pour y participer, rdv à 18h30 dans la salle des fêtes de l'annexe de la Mairie de 14e, 12 rue Pierre Castagnou, métro Mouton Duvernet. </text:p>
              <text:p text:style-name="P53"/>
              <text:p text:style-name="P53"><text:bookmark text:name="dateContents27"/><text:bookmark text:name="date27"/>à 18h30, les organisations syndicales de Malakoff organisent une Réunion d'information et de rencontre interprofessionnelle pour préparer la mobilisation de demain</text:p>
            </text:section>
          </text:section>
          <text:p text:style-name="P79">Rdv à 18h30 à la BDT de Malakoff qui se trouve 24 rue Victor Hugo, à Malakoff. </text:p>
          <text:h text:style-name="P46" text:outline-level="2"><text:soft-page-break/></text:h>
          <text:h text:style-name="P47" text:outline-level="2"><text:bookmark text:name="dateContents28"/><text:bookmark text:name="date28"/>à 18h30 aussi, l'intersyndicale CGT-FO-SNUIPP-SUD de Villetaneuse organise une Réunion publique sur les retraites</text:h>
          <text:p text:style-name="P57">Pour y participer, rdv à 18h30 à la mairie de Villetaneuse, qui se trouve 1 place de l'hôtel de Ville, à Villetaneuse. </text:p>
          <text:h text:style-name="P23" text:outline-level="3"/>
          <text:h text:style-name="P48" text:outline-level="2"><text:bookmark text:name="dateContents29"/><text:bookmark text:name="date29"/>à 18h30,<text:span text:style-name="T46"> les personnels en grève du collège et lycée Voltaire organisent une réunion publique sur les retrairtes</text:span></text:h>
          <text:p text:style-name="P58">Pour y participer, rdv à 18h30 à l'AGECA, 177 rue de Charonne. </text:p>
          <text:h text:style-name="P23" text:outline-level="3"/>
          <text:p text:style-name="P83"/>
          <text:h text:style-name="P37" text:outline-level="2"><text:bookmark text:name="date5"/><text:bookmark text:name="dateContents5"/>à 19h une assemblée des locataires et des précaires du logement se tient pour préparer la manifestation du 28 mars prochain</text:h>
          <text:p text:style-name="P77">Pour <text:s/>assister, rdv dans la salle louise michel de la BDT de paris, 3 rue du château d'eau, métro République.</text:p>
          <text:h text:style-name="P26" text:outline-level="3"><text:span text:style-name="Strong_20_Emphasis"><text:span text:style-name="T12"/></text:span></text:h>
          <text:p text:style-name="P83"/>
          <text:h text:style-name="P37" text:outline-level="2"><text:bookmark text:name="date17"/><text:bookmark text:name="dateContents17"/>à 19h, après la manifestation locale, une Assemblée de lutte du Mantois est organisée pour préparer la mobilisation de demain.</text:h>
          <text:p text:style-name="P77">Pour y participer, rdv dans le local SNCF qui se trouve 14 rue des deux gares, à Mantes-la-Ville, Transilien N ou J Mantes-la-Jolie. </text:p>
          <text:p text:style-name="P83"/>
          <text:p text:style-name="P83"/>
          <text:h text:style-name="P43" text:outline-level="2"><text:bookmark text:name="date6"/><text:bookmark text:name="dateContents6"/><text:span text:style-name="T10">à 19h, Solidaires organise un Meeting </text:span><text:span text:style-name="T11">« Femmes et retraites » </text:span></text:h>
          <text:section text:style-name="Sect1" text:name="Section11">
            <text:section text:style-name="Sect1" text:name="Section12">
              <text:p text:style-name="P74">Pour y participer, rdv donc à 19h ce soir, à la maison des métallos qui se trouve 94 rue Jean-Pierre Timbaud, métro Couronnes ou Parmentier. </text:p>
            </text:section>
          </text:section>
          <text:h text:style-name="P41" text:outline-level="2"/>
          <text:h text:style-name="P41" text:outline-level="2"/>
          <text:h text:style-name="P41" text:outline-level="2"><text:bookmark text:name="date7"/><text:bookmark text:name="dateContents7"/>à 19h une Rencontre francilienne des postières et postiers en lutte est organisée par les postières et positers du 78 et du 92 pour préparer la journée de mobilisation de demain</text:h>
          <text:p text:style-name="P76"><text:span text:style-name="T22">Ça se passe à la maison des assoications de Versailles qui se trouve au </text:span><text:a xlink:type="simple" xlink:href="https://paris.demosphere.net/lieu/11113" text:style-name="Internet_20_link" text:visited-style-name="Visited_20_Internet_20_Link"><text:span text:style-name="T18">2bis place de Touraine, à Versailles, Transilien-L Viroflay-Rive-Droite</text:span></text:a></text:p>
          <text:p text:style-name="P80"/>
          <text:h text:style-name="P49" text:outline-level="2"><text:bookmark text:name="dateContents30"/><text:bookmark text:name="date30"/>à 19h, les GJ de Montreuil organisent une AG exceptionnelle pour préparer la mobilisation de demain</text:h>
          <text:p text:style-name="P59">Rdv à 19h, l'AERI qui se trouve 55-57 rue Etienne Marcel, à Montreuil, métro Croix-de-Chavaux. </text:p>
          <text:p text:style-name="P60"/>
          <text:p text:style-name="P94"/>
          <text:h text:style-name="P39" text:outline-level="2"><text:bookmark text:name="date8"/><text:bookmark text:name="dateContents8"/><text:span text:style-name="T37">à 19h30 Le groupe local Grand-Paris-Sud de l'</text:span><text:span text:style-name="Strong_20_Emphasis"><text:span text:style-name="T37">Union Communiste Libertaire</text:span></text:span><text:span text:style-name="T37"> et le collectif </text:span><text:span text:style-name="Strong_20_Emphasis"><text:span text:style-name="T37">Le Seum organisent un débat autour de la question : « Comment lutter contre la rhétorique Islamophobe »</text:span></text:span></text:h>
          <text:section text:style-name="Sect1" text:name="Section15">
            <text:section text:style-name="Sect1" text:name="Section16">
              <text:p text:style-name="P56"><text:span text:style-name="T12">rdv ce soir à 19h30, au </text:span><text:span text:style-name="Strong_20_Emphasis"><text:span text:style-name="T12">Kaf Conç, 112 rue de Tolbiac</text:span></text:span><text:span text:style-name="T12">, métro Tolbiac, à partir de </text:span><text:span text:style-name="Strong_20_Emphasis"><text:span text:style-name="T12">19h30.</text:span></text:span></text:p>
            </text:section>
          </text:section>
          <text:p text:style-name="P83"><text:soft-page-break/></text:p>
          <text:p text:style-name="P83"/>
          <text:h text:style-name="P37" text:outline-level="2"><text:bookmark text:name="date10"/><text:bookmark text:name="dateContents10"/>à 19h30 aussi, l'Union communiste libertaire de Saint-Denis cette fois, organise un débat sur les retraites avec le collectif Nos Retraites et des grévistes des transports.</text:h>
          <text:section text:style-name="Sect1" text:name="Section19">
            <text:section text:style-name="Sect1" text:name="Section20">
              <text:p text:style-name="P51"><text:span text:style-name="T15">rdv donc ce soir à 19h30 au Bar Le Pavillon, 54 rue Gabriel Péri, métro Saint-Denis Porte de Paris. . </text:span></text:p>
            </text:section>
          </text:section>
          <text:h text:style-name="P41" text:outline-level="2"><text:bookmark text:name="date11"/><text:bookmark text:name="dateContents11"/>à 19h30 une Assemblée de quartier de la Place des Fêtes et alentours est organisée pour préparer la mobilisation de demain</text:h>
          <text:p text:style-name="P79">Pour participer à cette 3ème assemblée rdv à 19h30 dans la salle Galop, au Doc qui se trouve 26 rue du docteur Potain, métro Télégraphe. </text:p>
          <text:p text:style-name="P83"/>
          <text:p text:style-name="P97">La grève des travailleurs sans-papiers de Chronopost Alfortville continue</text:p>
          <text:p text:style-name="P96">Pour les soutenir, rdv sur leur piquet de grève qui se trouve 2 chemin de Villeneuve Saint-Georges, à Alfortville</text:p>
          <text:p text:style-name="P83"/>
          <text:p text:style-name="P97">Les grévistes de la RATP tiennent aussi des piquets de grève sur les dépôts de bus ratp où d'autres grévistes issus de différents secteurs, mais aussi des étudiants et des gilets jaunes les rejoignent pour immobiliser les bus en dépot. </text:p>
          <text:p text:style-name="P96">Pour les rejoindre, rdv dès 4h30 du matin, pour prendre le petit-déjeuner :</text:p>
          <text:list xml:id="list5859721574890007203" text:style-name="L1">
            <text:list-item>
              <text:p text:style-name="P61"><text:s/>au Dépôt Pleyel de Saint Denis, <text:s/>219 bd Anatole France à Saint Denis </text:p>
            </text:list-item>
            <text:list-item>
              <text:p text:style-name="P89"><text:s/>au Dépôt Flandres de Pantin, 168 avenue Jean Jaurès à Pantin </text:p>
            </text:list-item>
            <text:list-item>
              <text:p text:style-name="P89"><text:s/>au Dépôt du 67 rue de Lagny à Paris 20e </text:p>
            </text:list-item>
            <text:list-item>
              <text:p text:style-name="P91"><text:s/>ou encore au Dépôt du 29 rue Belliard à Paris 18e</text:p>
            </text:list-item>
          </text:list>
          <text:p text:style-name="P83"/>
          <text:p text:style-name="P83"/>
          <text:p text:style-name="P83">Demain matin aussi, on s'organise pour la journée de mobilisation nationale contre la réorme des retraites</text:p>
          <text:p text:style-name="P83"/>
          <text:h text:style-name="P37" text:outline-level="2"><text:bookmark text:name="dateContents2"/><text:bookmark text:name="date2"/>demain, dès 7h du matin, L'Assemblée Générale interprofessionnelle de Saint-Denis organise une action surprise pour lancer la journée de mobilisation nationale contre la réforme des retraites. </text:h>
          <text:p text:style-name="P78"><text:span text:style-name="T43">Pour y participer,rdv </text:span><text:span text:style-name="Strong_20_Emphasis"><text:span text:style-name="T44">à 7h00</text:span></text:span><text:span text:style-name="T43"> à la station RER B - La Plaine - Stade de France (côté bus, sur la Place des Droits de l'Homme) </text:span></text:p>
          <text:h text:style-name="P26" text:outline-level="3"><text:span text:style-name="Emphasis"><text:span text:style-name="T17"/></text:span></text:h>
          <text:h text:style-name="P44" text:outline-level="2"><text:bookmark text:name="dateContents14"/><text:bookmark text:name="date14"/><text:span text:style-name="T4">à 9h, une Assemblée générale éducation du Mantois est organisée à l'école Louise de Vilmorin, qui se trouve 3 rue Paul Gaguin, à Mantes-la-Jolie. </text:span></text:h>
          <text:p text:style-name="P82"/>
          <text:h text:style-name="P38" text:outline-level="2"><text:bookmark text:name="dateContents18"/><text:bookmark text:name="date18"/><text:span text:style-name="T49">à 9h aussi, les agents territoriaux CGT Plaine Commune organisent un rassemblement devant le siège de Plaine Commune </text:span></text:h>
          <text:p text:style-name="P67">pour les retrouver demain matin, rdv à 9h donc devant le siège de Plaine Commune qui se trouve 21 avenue Jules Rimet, à Saint-Denis, RER B ou D stade de France. </text:p>
          <text:p text:style-name="P84"/>
          <text:h text:style-name="P41" text:outline-level="2"><text:bookmark text:name="dateContents19"/><text:bookmark text:name="date19"/><text:soft-page-break/>à 9h15 une Assemblée générale éducation 1er degré du 13e arrondissement est organisée.</text:h>
          <text:p text:style-name="P79">Pour y participer rdv à 9h15 à l'école éléemntaire du 103 avenue de Choisy, avant un départ collectif prévu pour rejoindre le cortège interpro du 13ème. </text:p>
          <text:h text:style-name="P41" text:outline-level="2"/>
          <text:h text:style-name="P41" text:outline-level="2"><text:bookmark text:name="date12"/><text:bookmark text:name="dateContents12"/>à 9h30 une Manifestation contre la réforme des retraites est organisée à Melun</text:h>
          <text:h text:style-name="P39" text:outline-level="2"><text:span text:style-name="T39">Le rdv est donné devant la prefecture de la seine-et-marne, au 12 rue des Saints-Pères, à Melun, d'où un départ collectif en Bus est prévu ensuite pour rejoindre la manifestation parisienne.</text:span><text:span text:style-name="T48"> <text:s/></text:span></text:h>
          <text:p text:style-name="P83"/>
          <text:h text:style-name="P40" text:outline-level="2"><text:bookmark text:name="date13"/><text:bookmark text:name="dateContents13"/><text:span text:style-name="T1">à 9h30 aussi, <text:s/></text:span><text:span text:style-name="T35">une Manifestation contre la réforme des retraites est organisée à Nemours.</text:span></text:h>
          <text:p text:style-name="P77"><text:span text:style-name="T40">Le rdv est donné à 9h30 donc devant le lycée Etienne Bezout qui se trouve 31 avenue Etienne Dailly, à Nemours; d'où un départ </text:span><text:span text:style-name="T34">collectif en Bus est prévu ensuite pour rejoindre la manifestation parisienne.</text:span><text:span text:style-name="T47"> <text:s/></text:span></text:p>
          <text:h text:style-name="P21" text:outline-level="3"/>
          <text:h text:style-name="P42" text:outline-level="2"><text:bookmark text:name="dateContents20"/><text:bookmark text:name="date20"/>à 9h30 une Asemblée générale interpro du 92 est organisée à la BDT de Gennevilliers</text:h>
          <text:p text:style-name="P81">Rdv donc à 9h30 à la BDT de Gennevilliers, 6 rue Lamartine, à Gennevilliers. </text:p>
          <text:h text:style-name="P25" text:outline-level="3"/>
          <text:h text:style-name="P42" text:outline-level="2"><text:bookmark text:name="dateContents21"/><text:bookmark text:name="date21"/>à 10h, un rassemblement contre la réforme des retraites est organisée à Saint-Ouen</text:h>
          <text:p text:style-name="P81">Le rdv est donné à 10h sur la place de la république, devant la mairie de Sant-Ouen, d'où un départ collectif en bus est prévu à 12h.</text:p>
          <text:h text:style-name="P24" text:outline-level="3"/>
          <text:h text:style-name="P42" text:outline-level="2">À 10h30, le collectif Convergence belleville organise un rassemblement pour un départ collectif vers la manifestation parisienne</text:h>
          <text:p text:style-name="P85"><text:span text:style-name="T27">Le rdv est donné à 10h30 sur la place des fêtes, à 12h, une pause est prévue à la cantine des pyrénées au </text:span>77 rue de la Mare et à 13h, le cortège rejoindra République</text:p>
          <text:p text:style-name="P76"/>
          <text:h text:style-name="P42" text:outline-level="2"><text:bookmark text:name="dateContents22"/><text:bookmark text:name="date22"/>à 11h une Manifestation contre la réforme des retraites ets organisée à à Poissy </text:h>
          <text:p text:style-name="P81">Le rdv est donné à 11h devant le pôle tertiaire PSA, sur le rond-point près de la gare, pour une maifestation en direction de la place de la république, devant la mairie. </text:p>
          <text:p text:style-name="P62"><text:a xlink:type="simple" xlink:href="https://www.google.fr/maps/place/48.933360703174,2.0436846158691/@48.933360703174,2.0436846158691,15z" text:style-name="Internet_20_link" text:visited-style-name="Visited_20_Internet_20_Link"><text:span text:style-name="T16"><text:s/></text:span></text:a></text:p>
          <text:p text:style-name="P83"/>
          <text:h text:style-name="P37" text:outline-level="2"><text:bookmark text:name="date16"/><text:bookmark text:name="dateContents16"/>enfin demain à 12h un rassemblement contre la réforme des retraites est prévu à Montreuil</text:h>
          <text:h text:style-name="P40" text:outline-level="2">le rdv est donné sur la place Jean Jaurès, devant la mairie, d'où un départ collectif est prévu pour rejoindre la manifestation parisienne.</text:h>
          <text:p text:style-name="P77"><text:span text:style-name="T33"/></text:p>
          <text:p text:style-name="P71"/>
        </text:section>
      </text:section>
      <text:h text:style-name="P8" text:outline-level="2">MUSIQUE &lt;3</text:h>
      <text:p text:style-name="P3"/>
      <text:h text:style-name="Heading_20_1" text:outline-level="1"><text:soft-page-break/>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Arial2" svg:font-family="Arial, quot"/>
    <style:font-face style:name="OpenSymbol" svg:font-family="OpenSymbol"/>
    <style:font-face style:name="arial" svg:font-family="arial, sans-serif"/>
    <style:font-face style:name="Arial4"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3"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3"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3"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2-16T11:54:42.71</dc:date>
    <meta:editing-duration>P7DT19H50M51S</meta:editing-duration>
    <meta:editing-cycles>1701</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7" meta:paragraph-count="93" meta:word-count="1837" meta:character-count="11272"/>
  </office:meta>
</office:document-meta>
</file>