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name-asian="Times New Roman" style:font-size-asian="14pt" style:font-size-complex="14pt"/>
    </style:style>
    <style:style style:name="P5" style:family="paragraph" style:parent-style-name="Heading_20_2">
      <style:text-properties fo:font-size="14pt" style:font-size-asian="14pt" style:font-size-complex="14pt"/>
    </style:style>
    <style:style style:name="P6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Standard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4pt" fo:letter-spacing="normal" fo:language="fr" fo:country="FR" fo:font-style="normal" style:text-underline-style="none" fo:font-weight="bold" style:text-blinking="false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 style:list-style-name="L1">
      <style:text-properties fo:font-size="14pt" style:font-size-asian="14pt" style:font-size-complex="14pt"/>
    </style:style>
    <style:style style:name="P11" style:family="paragraph" style:parent-style-name="Text_20_body" style:list-style-name="L2">
      <style:text-properties fo:font-size="14pt" style:font-size-asian="14pt" style:font-size-complex="14pt"/>
    </style:style>
    <style:style style:name="P12" style:family="paragraph" style:parent-style-name="Text_20_body" style:list-style-name="L3">
      <style:text-properties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 style:list-style-name="L4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Heading_20_2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22" style:family="paragraph" style:parent-style-name="Heading_20_2">
      <style:text-properties style:font-name="Times New Roman" fo:font-size="14pt" style:font-size-asian="14pt" style:font-size-complex="14pt"/>
    </style:style>
    <style:style style:name="P23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style:use-window-font-color="true" style:font-name="Times New Roman" fo:font-weight="normal" fo:background-color="transparent" style:font-weight-asian="normal" style:font-name-complex="Times New Roman" style:font-weight-complex="normal"/>
    </style:style>
    <style:style style:name="T5" style:family="text">
      <style:text-properties style:use-window-font-color="true" style:font-name="Times New Roman" fo:background-color="transparent" style:font-name-complex="Times New Roman"/>
    </style:style>
    <style:style style:name="T6" style:family="text">
      <style:text-properties style:use-window-font-color="true" fo:font-weight="normal" fo:background-color="transparent" style:font-weight-asian="normal" style:font-weight-complex="normal"/>
    </style:style>
    <style:style style:name="T7" style:family="text">
      <style:text-properties style:use-window-font-color="true" fo:font-weight="normal" fo:background-color="transparent" style:font-weight-asian="normal" style:font-name-complex="Times New Roman" style:font-weight-complex="normal"/>
    </style:style>
    <style:style style:name="T8" style:family="text">
      <style:text-properties style:use-window-font-color="true" fo:background-color="transparent" style:font-name-complex="Times New Roman"/>
    </style:style>
    <style:style style:name="T9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language="fr" fo:country="FR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background-color="transparent" style:font-name-complex="Times New Roman"/>
    </style:style>
    <style:style style:name="T17" style:family="text">
      <style:text-properties fo:color="#1d2129" fo:font-size="14pt" fo:font-weight="normal" fo:background-color="#ffffff" style:font-size-asian="14pt" style:font-weight-asian="normal" style:font-size-complex="14pt"/>
    </style:style>
    <style:style style:name="T18" style:family="text">
      <style:text-properties fo:color="#1d2129" fo:font-size="14pt" fo:background-color="#ffffff" style:font-size-asian="14pt" style:font-size-complex="14pt"/>
    </style:style>
    <style:style style:name="T19" style:family="text">
      <style:text-properties fo:color="#1d2129" fo:font-size="14pt" fo:font-style="italic" fo:background-color="#ffffff" style:font-size-asian="14pt" style:font-style-asian="italic" style:font-size-complex="14pt" style:font-style-complex="italic"/>
    </style:style>
    <style:style style:name="T20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language="fr" fo:country="FR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fo:font-style="normal" style:font-name-asian="Times New Roman" style:font-size-asian="14pt" style:font-style-asian="normal" style:font-size-complex="14pt" style:font-style-complex="normal"/>
    </style:style>
    <style:style style:name="T24" style:family="text">
      <style:text-properties fo:font-size="14pt" fo:font-style="normal" style:font-size-asian="14pt" style:font-style-asian="normal" style:font-size-complex="14pt" style:font-style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000000" fo:font-size="14pt" style:text-underline-style="none" style:font-name-asian="Times New Roman" style:font-size-asian="14pt" style:font-size-complex="14pt"/>
    </style:style>
    <style:style style:name="T28" style:family="text">
      <style:text-properties fo:color="#000000" fo:font-size="14pt" style:text-underline-style="none" fo:background-color="transparent" style:font-size-asian="14pt" style:font-size-complex="14pt"/>
    </style:style>
    <style:style style:name="T29" style:family="text">
      <style:text-properties fo:color="#000000" fo:font-size="14pt" style:font-name-asian="Times New Roman" style:font-size-asian="14pt" style:font-size-complex="14pt"/>
    </style:style>
    <style:style style:name="T30" style:family="text">
      <style:text-properties fo:color="#000000" fo:font-size="14pt" fo:font-weight="normal" fo:background-color="#f2f2f2" style:font-size-asian="14pt" style:font-weight-asian="normal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weight="normal" style:font-weight-asian="normal"/>
    </style:style>
    <style:style style:name="T33" style:family="text">
      <style:text-properties fo:color="#385898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../results" xlink:type="simple"/>
        <form:form form:name="unnamed1" form:apply-filter="true" form:control-implementation="ooo:com.sun.star.form.component.Form" office:target-frame="" xlink:href="file:///..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2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13.09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8"><text:span text:style-name="Strong_20_Emphasis"><text:span text:style-name="T7">Aujourd'hui, on diffusera la prise de parole de Corinne, pour les Gilets jaunes de Rungis, lors de la soirée consacrée à l'autonomie qui a été organisée samedi dernier à La Parole errante. </text:span></text:span></text:p>
      <text:h text:style-name="Heading_20_2" text:outline-level="2">QUELQUES INFOS &amp; RDV MILITANTES </text:h>
      <text:h text:style-name="P5" text:outline-level="2"><text:span text:style-name="T12">C'est aujourd'hui que débute la Fête de l'Huma pour trois jours de concerts, de débats, et de rencontres.</text:span> </text:h>
      <text:p text:style-name="P19">Le programme étant particulèrement dense, le mieux c'est encore de vous rendre sur le site officiel pour vous faire votre propre programmation militante et culturelle <text:s/>: rdv donc sur le site de la Fête de l'Huma: <text:s/><text:a xlink:type="simple" xlink:href="https://fete.humanite.fr/" text:style-name="Internet_20_link" text:visited-style-name="Visited_20_Internet_20_Link">https://fete.humanite.fr/</text:a> </text:p>
      <text:p text:style-name="P19">et comme les RER B et D ne sont pas touchés par la grève Ratp, la Fête de l'Huma reste accessible et vous pourrez même venir en discuter avec la CGT-Ratp dont le stand sera situé avenue Georges Séguy! </text:p>
      <text:p text:style-name="P19"/>
      <text:h text:style-name="P21" text:outline-level="2"><text:bookmark text:name="dateContents"/><text:bookmark text:name="date"/>à 14h, les pompiers du 95 manifestent devant la préfecture de Cergy</text:h>
      <text:section text:style-name="Sect1" text:name="htmlView">
        <text:section text:style-name="Sect1" text:name="textPart0">
          <text:p text:style-name="P13">rdv devant la préfecture de Cergy, 5 avenue Bernard Hirsch, à Cergy-Pontoise, et c'est accessible par le RER A – Cergy-Préfecture. </text:p>
        </text:section>
      </text:section>
      <text:p text:style-name="P7"/>
      <text:h text:style-name="P21" text:outline-level="2">Ce soir à partir de 19h, le centre social autogéré et habité l'Attiéké-Poterie organise une soirée de soutien pour réclamer l'arrêt de la procédure d'expulsion à l'encontre de ses habitants.</text:h>
      <text:p text:style-name="P20">rdv donc ce soir, dès 19h au 5, rue de la Poterie, à Saint-Denis, et pour y accéder c'est par le Tramway 8, arrêt <text:span text:style-name="T11">"Delaunay-Belleville". </text:span></text:p>
      <text:p text:style-name="P7"/>
      <text:h text:style-name="P21" text:outline-level="2"><text:bookmark text:name="dateContents1"/><text:bookmark text:name="date1"/>à 19h30 ce soir, l'Agora de Lutèce organise une soirée débat sur les violences policières et les violences d'Etat. </text:h>
      <text:p text:style-name="P13"><text:span text:style-name="T8">rdv à la salle polyvalente de la chasse, rue de Tigery, à Lieusaint dans le 77. </text:span></text:p>
      <text:h text:style-name="P22" text:outline-level="2"><text:bookmark text:name="dateContents11"/><text:bookmark text:name="date11"/><text:soft-page-break/>Samedi, à 10h, la CNT tient une permanence destinée aux travailleuses et travailleurs du BTP et du nettoyage. </text:h>
      <text:section text:style-name="Sect1" text:name="Section15">
        <text:section text:style-name="Sect1" text:name="Section16">
          <text:p text:style-name="P3"><text:span text:style-name="T12">rdv au local de la CNT, 33 rue des Vignoles, dans le 20ème, Métro : Buzenval, Nation, ou Avron </text:span></text:p>
        </text:section>
      </text:section>
      <text:h text:style-name="P5" text:outline-level="2"><text:bookmark text:name="dateContents8"/><text:bookmark text:name="date8"/><text:span text:style-name="T12">Samedi, dès 10h, la Brigade activiste des Clowns, la BAC, organise une formation au clown-activisme</text:span></text:h>
      <text:section text:style-name="Sect1" text:name="Section11">
        <text:section text:style-name="Sect1" text:name="Section12">
          <text:p text:style-name="P14"><text:span text:style-name="T25">Pour participer à cette formation, il faut s'inscrire en envoyant un mail à : </text:span><text:a xlink:type="simple" xlink:href="mailto:brigade-activiste-des-clowns@riseup.net" text:style-name="Internet_20_link" text:visited-style-name="Visited_20_Internet_20_Link"><text:span text:style-name="T25">brigade-activiste-des-clowns@riseup.net</text:span></text:a><text:span text:style-name="T25"> </text:span></text:p>
          <text:p text:style-name="P15">Une fois votre inscription validée, rdv donc samedi dès 10h, au Clos Sauvage, 166 rue du Landy, à Saint-Denis (93), Métro Carrefour Pleyel ou RER-B ou D jusqu'à Stade de France </text:p>
          <text:p text:style-name="P13"/>
        </text:section>
      </text:section>
      <text:h text:style-name="P22" text:outline-level="2">Samedi dès 13h : le collectif "Libérons l'Algérie" organise une journée d'étude consacrée à la Révolution pacifique du peuple algérien</text:h>
      <text:p text:style-name="P19">rdv samedi, de 13h00 à 22h00, à La Bourse du Travail de saint-Denis, 9-11 rue Génin, métro Porte de Paris.</text:p>
      <text:p text:style-name="P19"/>
      <text:h text:style-name="P22" text:outline-level="2"><text:bookmark text:name="dateContents3"/><text:bookmark text:name="date3"/>à 14h, samedi, les Gilets jaunes lance une opération "terminal" pour faire avancer la pétition contre la privatisation d'ADP. </text:h>
      <text:section text:style-name="Sect1" text:name="Section1">
        <text:section text:style-name="Sect1" text:name="Section2">
          <text:p text:style-name="P3">rdv samedi dès 13h à l'Aéroport d'Orly, devant les terminaux 1,2 et 3 au niveau des départs. </text:p>
          <text:p text:style-name="Text_20_body"><text:span text:style-name="T25">Et pour en savoir plus sur le mode opératoire prévu rdv sur la page internet de l'événement: </text:span><text:a xlink:type="simple" xlink:href="https://operationsspecialesgj.com/" text:style-name="Internet_20_link" text:visited-style-name="Visited_20_Internet_20_Link"><text:span text:style-name="T25">https://operationsspecialesgj.com/</text:span></text:a></text:p>
        </text:section>
      </text:section>
      <text:h text:style-name="P21" text:outline-level="2"/>
      <text:h text:style-name="P21" text:outline-level="2"><text:bookmark text:name="dateContents4"/><text:bookmark text:name="date4"/>Samedi, à 14h, la CNT organise un rassemblement en soutien au quartier grec d'Exarcheia </text:h>
      <text:section text:style-name="Sect1" text:name="Section3">
        <text:section text:style-name="Sect1" text:name="Section4">
          <text:p text:style-name="Text_20_body"><text:span text:style-name="Emphasis"><text:span text:style-name="T24">rdv samedi, dès 14h devant l'ambassade de Grèce, au 17 rue Auguste Vacquerie, métro Kleber.</text:span></text:span></text:p>
        </text:section>
      </text:section>
      <text:p text:style-name="P7"/>
      <text:h text:style-name="P21" text:outline-level="2">Samedi, à partir de 16h, le comité de soutien à Vincenzo Vecchi organise un rassemblement solidaire et musical pour réclamer sa liberation. </text:h>
      <text:p text:style-name="Standard"><text:span text:style-name="Strong_20_Emphasis"><text:span text:style-name="T2">Rdv </text:span></text:span><text:span text:style-name="T2">de 16 à 18 heures – sur la place Henri Malberg, M° Jourdain.</text:span></text:p>
      <text:p text:style-name="P7"/>
      <text:h text:style-name="P22" text:outline-level="2">Dimanche, à 13h30, les ateliers de théâtre forum féministe font leur rentrée!</text:h>
      <text:p text:style-name="Text_20_body"><text:span text:style-name="T3">Si vous voulez expérimenter cette pratique d'éducation populaire, il faut vous inscrire </text:span><text:soft-page-break/><text:span text:style-name="T3">en envoyant un mail à : </text:span><text:a xlink:type="simple" xlink:href="mailto:tf.feministe@gmail.com" text:style-name="Internet_20_link" text:visited-style-name="Visited_20_Internet_20_Link"><text:span text:style-name="T25">tf.feministe@gmail.com</text:span></text:a><text:span text:style-name="T25"> ; </text:span><text:span text:style-name="T3">et pour y participer, rdv donc dimanche, à 13h30, à la Fabrik, 23 rue du Docteur Potain, dans le 19ème, métro Télégraphe ou Place des Fêtes. </text:span></text:p>
      <text:h text:style-name="P22" text:outline-level="2">Dimanche à 14h, le mouvement RadiAction organise une formation pour l'évenement Free the Soil-Bloquons l'agro-industrie!</text:h>
      <text:p text:style-name="P13">Pour préparer cette action, RadiAction vous invite à une session de formation aujourd'hui à partir de 14h, ça se passe à La Base, 31 rue Bichat, métro Goncourt ; e<text:span text:style-name="T10">t pour retrouver toutes les infos pratiques, rdv sur le site de RadiAction : </text:span><text:a xlink:type="simple" xlink:href="http://www.radiaction.org/" text:style-name="Internet_20_link" text:visited-style-name="Visited_20_Internet_20_Link">www.radiaction.org</text:a><text:span text:style-name="T9"> </text:span></text:p>
      <text:h text:style-name="Heading_20_2" text:outline-level="2">MUSIQUE &lt;3</text:h>
      <text:p text:style-name="P6"><text:span text:style-name="Strong_20_Emphasis"><text:span text:style-name="T11">Marc Ogeret – La semaine sanglante</text:span></text:span></text:p>
      <text:h text:style-name="Heading_20_1" text:outline-level="1">ET POUR T<text:span text:style-name="T1">ÉLÉCHARGER C'EST LÀ <text:s/></text:span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09-12T17:40:06.56</dc:date>
    <meta:editing-duration>P7DT1H16M</meta:editing-duration>
    <meta:editing-cycles>1621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36" meta:word-count="658" meta:character-count="3982"/>
  </office:meta>
</office:document-meta>
</file>