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sans-serif"/>
    <style:font-face style:name="OpenSymbol" svg:font-family="OpenSymbol"/>
    <style:font-face style:name="arial" svg:font-family="arial, sans-serif"/>
    <style:font-face style:name="inherit" svg:font-family="inherit"/>
    <style:font-face style:name="Arial3"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style:font-size-asian="14pt" style:font-size-complex="14pt"/>
    </style:style>
    <style:style style:name="P4" style:family="paragraph" style:parent-style-name="Text_20_body">
      <style:text-properties style:font-name="Times New Roman" fo:font-size="14pt" fo:font-weight="bold" style:font-size-asian="14pt" style:font-weight-asian="bold" style:font-size-complex="14pt" style:font-weight-complex="bold"/>
    </style:style>
    <style:style style:name="P5" style:family="paragraph" style:parent-style-name="Text_20_body">
      <style:text-properties fo:font-size="14pt" style:font-size-asian="14pt" style:font-size-complex="14pt"/>
    </style:style>
    <style:style style:name="P6" style:family="paragraph" style:parent-style-name="Text_20_body">
      <style:text-properties fo:font-size="14pt" fo:font-weight="bold" style:font-size-asian="14pt" style:font-weight-asian="bold" style:font-size-complex="14pt" style:font-weight-complex="bold"/>
    </style:style>
    <style:style style:name="P7" style:family="paragraph" style:parent-style-name="Text_20_body">
      <style:text-properties style:use-window-font-color="true" style:font-name="Times New Roman" fo:font-size="14pt" style:font-size-asian="14pt" style:font-size-complex="14pt"/>
    </style:style>
    <style:style style:name="P8"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9" style:family="paragraph" style:parent-style-name="Text_20_body">
      <style:text-properties style:use-window-font-color="true" style:font-name="Times New Roman" fo:font-size="14pt" fo:font-weight="bold" fo:background-color="#ffffff" style:font-size-asian="14pt" style:font-weight-asian="bold" style:font-size-complex="14pt" style:font-weight-complex="bold"/>
    </style:style>
    <style:style style:name="P10" style:family="paragraph" style:parent-style-name="Text_20_body">
      <style:text-properties style:use-window-font-color="true" style:font-name="Times New Roman" fo:font-size="14pt" fo:background-color="#ffffff" style:font-size-asian="14pt" style:font-size-complex="14pt"/>
    </style:style>
    <style:style style:name="P11"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12"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13"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4"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P15"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6"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17" style:family="paragraph" style:parent-style-name="Text_20_body">
      <style:text-properties fo:font-variant="normal" fo:text-transform="none" fo:color="#1c1e21"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8" style:family="paragraph" style:parent-style-name="Text_20_body">
      <style:text-properties fo:font-variant="normal" fo:text-transform="none" fo:color="#1c1e21"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19" style:family="paragraph" style:parent-style-name="Text_20_body">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20" style:family="paragraph" style:parent-style-name="Text_20_body">
      <style:text-properties fo:font-variant="normal" fo:text-transform="none" fo:color="#1d2129"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P21" style:family="paragraph" style:parent-style-name="Text_20_body">
      <style:text-properties fo:font-variant="normal" fo:text-transform="none" fo:color="#1d2129" style:text-line-through-style="none" style:font-name="inherit" fo:font-size="10.5pt" fo:letter-spacing="normal" fo:font-style="normal" style:text-underline-style="none" fo:font-weight="bold" style:text-blinking="false" fo:background-color="#ffff00" style:font-size-asian="14pt" style:font-weight-asian="bold" style:font-size-complex="14pt" style:font-weight-complex="bold"/>
    </style:style>
    <style:style style:name="P22" style:family="paragraph" style:parent-style-name="Text_20_body">
      <style:text-properties fo:font-variant="normal" fo:text-transform="none" style:text-line-through-style="none" fo:font-size="14pt" fo:letter-spacing="normal" fo:font-style="normal" style:text-underline-style="none" fo:font-weight="normal" style:text-blinking="false" fo:background-color="#ffff00" style:font-size-asian="14pt" style:font-size-complex="14pt"/>
    </style:style>
    <style:style style:name="P23" style:family="paragraph" style:parent-style-name="Text_20_body">
      <style:text-properties fo:font-variant="normal" fo:text-transform="none" fo:color="#822917" style:text-line-through-style="none" style:font-name="Times New Roman" fo:font-size="14pt" fo:letter-spacing="normal" fo:font-style="normal" style:text-underline-style="none" fo:font-weight="normal" style:text-blinking="false" style:font-size-asian="14pt" style:font-size-complex="14pt"/>
    </style:style>
    <style:style style:name="P24" style:family="paragraph" style:parent-style-name="Heading_20_2">
      <style:text-properties style:font-name="Times New Roman" fo:font-size="14pt" style:font-size-asian="14pt" style:font-size-complex="14pt"/>
    </style:style>
    <style:style style:name="P25" style:family="paragraph" style:parent-style-name="Heading_20_2">
      <style:text-properties style:use-window-font-color="true" style:font-name="Times New Roman" fo:font-size="14pt" style:font-size-asian="14pt" style:font-size-complex="14pt"/>
    </style:style>
    <style:style style:name="P26"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27" style:family="paragraph" style:parent-style-name="Standard">
      <style:text-properties style:font-name="Times New Roman" fo:font-size="14pt" fo:font-weight="normal" style:font-size-asian="14pt" style:font-weight-asian="normal" style:font-size-complex="14pt" style:font-weight-complex="normal"/>
    </style:style>
    <style:style style:name="P28"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9" style:family="paragraph" style:parent-style-name="Standard">
      <style:text-properties style:use-window-font-color="true" style:font-name="Times New Roman" fo:font-size="14pt" fo:font-weight="bold" fo:background-color="#ffff00" style:font-size-asian="14pt" style:font-weight-asian="bold" style:font-size-complex="14pt" style:font-weight-complex="bold"/>
    </style:style>
    <style:style style:name="P30" style:family="paragraph" style:parent-style-name="Standard">
      <style:text-properties style:use-window-font-color="true" style:font-name="Times New Roman" fo:font-size="14pt" fo:background-color="#ffff00" style:font-size-asian="14pt" style:font-size-complex="14pt"/>
    </style:style>
    <style:style style:name="P31" style:family="paragraph" style:parent-style-name="Standard">
      <style:text-properties style:use-window-font-color="true" style:font-name="Times New Roman" fo:font-size="14pt" fo:background-color="transparent" style:font-size-asian="14pt" style:font-size-complex="14pt"/>
    </style:style>
    <style:style style:name="P32" style:family="paragraph" style:parent-style-name="Standard">
      <style:text-properties style:use-window-font-color="true" style:font-name="Times New Roman" fo:font-size="14pt" style:font-size-asian="14pt" style:font-size-complex="14pt"/>
    </style:style>
    <style:style style:name="P33" style:family="paragraph" style:parent-style-name="Standard">
      <style:text-properties fo:font-variant="normal" fo:text-transform="none" fo:color="#1d2129"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P34" style:family="paragraph" style:parent-style-name="Standard">
      <style:text-properties fo:font-variant="normal" fo:text-transform="none" fo:color="#1d2129" style:text-line-through-style="none" style:font-name="inherit" fo:font-size="10.5pt" fo:letter-spacing="normal" fo:font-style="normal" style:text-underline-style="none" fo:font-weight="normal" style:text-blinking="false" fo:background-color="#ffffff" style:font-size-asian="14pt" style:font-size-complex="14pt"/>
    </style:style>
    <style:style style:name="P35" style:family="paragraph" style:parent-style-name="Text_20_body">
      <style:paragraph-properties fo:margin-top="0cm" fo:margin-bottom="0cm"/>
      <style:text-properties style:use-window-font-color="true" style:font-name="Times New Roman" fo:font-size="14pt" fo:font-weight="bold" fo:background-color="transparent" style:font-name-asian="Times New Roman" style:font-size-asian="14pt" style:font-weight-asian="bold" style:font-name-complex="Times New Roman" style:font-size-complex="14pt" style:font-weight-complex="bold"/>
    </style:style>
    <style:style style:name="P36" style:family="paragraph" style:parent-style-name="Text_20_body">
      <style:paragraph-properties fo:margin-top="0cm" fo:margin-bottom="0cm"/>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38"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39"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40"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P41"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style:use-window-font-color="true" style:font-name="Times New Roman" fo:font-size="14pt" fo:font-weight="bold" style:font-size-asian="14pt" style:font-weight-asian="bold" style:font-size-complex="14pt" style:font-weight-complex="bold"/>
    </style:style>
    <style:style style:name="P42"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style:use-window-font-color="true" style:font-name="Times New Roman" fo:font-size="14pt" fo:font-weight="bold"/>
    </style:style>
    <style:style style:name="P43"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style:use-window-font-color="true" style:font-name="Times New Roman" fo:font-size="14pt" style:font-size-asian="14pt" style:font-size-complex="14pt"/>
    </style:style>
    <style:style style:name="P44"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style:use-window-font-color="true" style:font-name="Times New Roman" fo:font-size="14pt" fo:background-color="transparent" style:font-size-asian="14pt" style:font-size-complex="14pt"/>
    </style:style>
    <style:style style:name="P45"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46" style:family="paragraph" style:parent-style-name="Heading_20_3">
      <style:paragraph-properties fo:margin-left="0cm" fo:margin-right="0cm" fo:margin-top="0cm" fo:margin-bottom="0cm" fo:text-align="start" style:justify-single-word="false" fo:orphans="2" fo:text-indent="0cm" style:auto-text-indent="false" fo:padding="0cm" fo:border="none"/>
      <style:text-properties style:use-window-font-color="true" style:font-name="Times New Roman" fo:font-size="14pt" style:font-size-asian="14pt" style:font-size-complex="14pt"/>
    </style:style>
    <style:style style:name="P47" style:family="paragraph" style:parent-style-name="Text_20_body">
      <style:paragraph-properties fo:margin-left="0cm" fo:margin-right="0cm" fo:margin-top="0.159cm" fo:margin-bottom="0.159cm" fo:text-align="start" style:justify-single-word="false" fo:orphans="2" fo:text-indent="0cm" style:auto-text-indent="false"/>
      <style:text-properties fo:font-variant="normal" fo:text-transform="none" fo:color="#1d2129"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48" style:family="paragraph" style:parent-style-name="Text_20_body">
      <style:paragraph-properties fo:margin-left="0cm" fo:margin-right="0cm" fo:margin-top="0.159cm" fo:margin-bottom="0.159cm" fo:text-align="start" style:justify-single-word="false" fo:orphans="2" fo:text-indent="0cm" style:auto-text-indent="false"/>
      <style:text-properties fo:font-variant="normal" fo:text-transform="none" fo:color="#1d2129" style:text-line-through-style="none" style:font-name="Times New Roman" fo:font-size="14pt" fo:letter-spacing="normal" fo:font-style="normal" style:text-underline-style="none" fo:font-weight="normal" style:text-blinking="false" style:font-size-asian="14pt" style:font-size-complex="14pt"/>
    </style:style>
    <style:style style:name="P49" style:family="paragraph" style:parent-style-name="Text_20_body">
      <style:paragraph-properties fo:margin-left="0cm" fo:margin-right="0cm" fo:text-align="justify"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50" style:family="paragraph" style:parent-style-name="Text_20_body">
      <style:paragraph-properties fo:margin-left="0cm" fo:margin-right="0cm" fo:text-align="justify"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51" style:family="paragraph" style:parent-style-name="Standard">
      <style:paragraph-properties fo:margin-left="0cm" fo:margin-right="0cm" fo:line-height="150%" fo:text-align="justify"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P52" style:family="paragraph" style:parent-style-name="Standard">
      <style:paragraph-properties fo:margin-left="0cm" fo:margin-right="0cm" fo:line-height="150%" fo:text-align="justify" style:justify-single-word="false" fo:orphans="2" fo:text-indent="0cm" style:auto-text-indent="false"/>
      <style:text-properties fo:font-variant="normal" fo:text-transform="none" fo:color="#1c1e21" style:text-line-through-style="none" style:font-name="inherit" fo:font-size="10.5pt" fo:letter-spacing="normal" fo:font-style="normal" style:text-underline-style="none" fo:font-weight="normal" style:text-blinking="false" fo:background-color="#ffffff" style:font-size-asian="14pt" style:font-weight-asian="bold" style:font-size-complex="14pt" style:font-weight-complex="bold"/>
    </style:style>
    <style:style style:name="P53" style:family="paragraph" style:parent-style-name="Text_20_body">
      <style:paragraph-properties fo:margin-left="0.265cm" fo:margin-right="0.265cm" fo:margin-top="0cm" fo:margin-bottom="0.079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54" style:family="paragraph" style:parent-style-name="Text_20_body">
      <style:paragraph-properties fo:margin-left="0.026cm" fo:margin-right="0.026cm" fo:margin-top="0cm" fo:margin-bottom="0cm" fo:text-align="start" style:justify-single-word="false" fo:orphans="2" fo:text-indent="0cm" style:auto-text-indent="false"/>
      <style:text-properties fo:font-variant="normal" fo:text-transform="none" fo:color="#1d2129" style:text-line-through-style="none" style:font-name="Times New Roman" fo:font-size="14pt" fo:letter-spacing="normal" fo:font-style="normal" style:text-underline-style="none" fo:font-weight="normal" style:text-blinking="false" style:font-size-asian="14pt" style:font-size-complex="14pt"/>
    </style:style>
    <style:style style:name="P55" style:family="paragraph" style:parent-style-name="Text_20_body">
      <style:paragraph-properties fo:margin-left="0.026cm" fo:margin-right="0.026cm" fo:margin-top="0cm" fo:margin-bottom="0cm" fo:text-align="start" style:justify-single-word="false" fo:orphans="2" fo:text-indent="0cm" style:auto-text-indent="false"/>
      <style:text-properties fo:font-variant="normal" fo:text-transform="none" fo:color="#1d2129"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56" style:family="paragraph" style:parent-style-name="Heading_20_3">
      <style:paragraph-properties fo:margin-left="0.212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57" style:family="paragraph" style:parent-style-name="Heading_20_3">
      <style:paragraph-properties fo:margin-left="0.212cm" fo:margin-right="0cm" fo:margin-top="0cm" fo:margin-bottom="0cm" fo:text-align="start" style:justify-single-word="false" fo:orphans="2" fo:text-indent="0cm" style:auto-text-indent="false" fo:padding="0cm" fo:border="none"/>
      <style:text-properties fo:font-variant="normal" fo:text-transform="none" fo:color="#000000" style:text-line-through-style="none" style:font-name="arial" fo:font-size="11.25pt" fo:letter-spacing="normal" fo:font-style="normal" style:text-underline-style="none" fo:font-weight="normal" style:text-blinking="false" fo:background-color="#f2f2f2"/>
    </style:style>
    <style:style style:name="P58" style:family="paragraph" style:parent-style-name="Heading_20_2">
      <style:text-properties style:font-name="Times New Roman" fo:font-size="14pt" style:font-size-asian="14pt" style:font-size-complex="14pt"/>
    </style:style>
    <style:style style:name="P59"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60"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61" style:family="paragraph" style:parent-style-name="Heading_20_2">
      <style:text-properties fo:font-size="14pt" style:font-size-asian="14pt" style:font-size-complex="14pt"/>
    </style:style>
    <style:style style:name="P62"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1d2129"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P63" style:family="paragraph" style:parent-style-name="Heading_20_1">
      <style:text-properties style:use-window-font-color="true" style:font-name="Times New Roman" fo:font-size="14pt" style:font-size-asian="14pt" style:font-size-complex="14pt"/>
    </style:style>
    <style:style style:name="P64" style:family="paragraph" style:parent-style-name="Standard">
      <style:text-properties style:font-name="Times New Roman" fo:font-size="14pt" style:font-size-asian="14pt" style:font-size-complex="14pt"/>
    </style:style>
    <style:style style:name="P65" style:family="paragraph" style:parent-style-name="Standard">
      <style:text-properties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P66" style:family="paragraph" style:parent-style-name="Text_20_body">
      <style:text-properties style:font-name="Times New Roman" fo:font-size="14pt" fo:font-weight="normal" style:font-size-asian="14pt" style:font-weight-asian="normal" style:font-size-complex="14pt" style:font-weight-complex="normal"/>
    </style:style>
    <style:style style:name="P67" style:family="paragraph" style:parent-style-name="Text_20_body">
      <style:text-properties style:font-name="Times New Roman" fo:font-size="14pt" style:font-size-asian="14pt" style:font-size-complex="14pt"/>
    </style:style>
    <style:style style:name="P68" style:family="paragraph" style:parent-style-name="Text_20_body">
      <style:text-properties style:font-name="Times New Roman" fo:font-size="14pt" fo:language="zxx" fo:country="none" fo:font-weight="bold" style:font-name-asian="Calibri" style:font-size-asian="14pt" style:font-weight-asian="bold" style:font-name-complex="Calibri" style:font-size-complex="14pt" style:font-weight-complex="bold"/>
    </style:style>
    <style:style style:name="P69" style:family="paragraph" style:parent-style-name="Text_20_body">
      <style:text-properties style:font-name="Times New Roman" fo:font-size="14pt" fo:font-weight="bold" style:font-size-asian="14pt" style:font-weight-asian="bold" style:font-size-complex="14pt" style:font-weight-complex="bold"/>
    </style:style>
    <style:style style:name="P70" style:family="paragraph" style:parent-style-name="Text_20_body">
      <style:text-properties fo:font-size="14pt" style:font-size-asian="14pt" style:font-size-complex="14pt"/>
    </style:style>
    <style:style style:name="P71" style:family="paragraph" style:parent-style-name="Text_20_body">
      <style:text-properties fo:font-variant="normal" fo:text-transform="none" fo:color="#000000" style:text-line-through-style="none" style:font-name="Arial1" fo:font-size="12pt" fo:letter-spacing="normal" fo:font-style="normal" style:text-underline-style="none" fo:font-weight="bold" style:text-blinking="false" fo:background-color="#ffffff" style:font-size-asian="14pt" style:font-weight-asian="bold" style:font-size-complex="14pt" style:font-weight-complex="bold"/>
    </style:style>
    <style:style style:name="P72"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73"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74"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75"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76" style:family="paragraph" style:parent-style-name="Text_20_body">
      <style:text-properties fo:font-variant="normal" fo:text-transform="none" fo:color="#822917" style:text-line-through-style="none" style:font-name="Times New Roman" fo:font-size="14pt" fo:letter-spacing="normal" fo:font-style="normal" style:text-underline-style="none" fo:font-weight="normal" style:text-blinking="false" style:font-size-asian="14pt" style:font-size-complex="14pt"/>
    </style:style>
    <style:style style:name="P77" style:family="paragraph" style:parent-style-name="Text_20_body">
      <style:text-properties style:use-window-font-color="true" style:font-name="Times New Roman" fo:font-size="14pt" style:font-size-asian="14pt" style:font-size-complex="14pt"/>
    </style:style>
    <style:style style:name="P78" style:family="paragraph" style:parent-style-name="Text_20_body">
      <style:text-properties style:use-window-font-color="true" style:font-name="Times New Roman" fo:font-size="14pt" fo:font-weight="bold" fo:background-color="#ffffff" style:font-size-asian="14pt" style:font-weight-asian="bold" style:font-size-complex="14pt" style:font-weight-complex="bold"/>
    </style:style>
    <style:style style:name="P79"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80"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81"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82" style:family="paragraph" style:parent-style-name="Text_20_body">
      <style:paragraph-properties fo:margin-left="0cm" fo:margin-right="0cm" fo:margin-top="0cm" fo:margin-bottom="0cm" style:line-height-at-least="0.476cm" fo:text-indent="0cm" style:auto-text-indent="false" fo:padding="0cm" fo:border="none"/>
    </style:style>
    <style:style style:name="P83" style:family="paragraph" style:parent-style-name="Text_20_body">
      <style:paragraph-properties fo:margin-left="0cm" fo:margin-right="0cm" fo:margin-top="0cm" fo:margin-bottom="0cm" style:line-height-at-least="0.476cm" fo:text-indent="0cm" style:auto-text-indent="false" fo:padding="0cm" fo:border="none"/>
      <style:text-properties style:use-window-font-color="true" fo:font-size="14pt" style:font-size-asian="14pt" style:font-size-complex="14pt"/>
    </style:style>
    <style:style style:name="P84" style:family="paragraph" style:parent-style-name="Text_20_body">
      <style:paragraph-properties fo:margin-left="0cm" fo:margin-right="0cm" fo:text-align="justify" style:justify-single-word="false" fo:orphans="2" fo:text-indent="0cm" style:auto-text-indent="false"/>
      <style:text-properties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fo:font-size="14pt" style:font-size-asian="14pt" style:font-size-complex="14pt"/>
    </style:style>
    <style:style style:name="T5" style:family="text">
      <style:text-properties fo:font-size="14pt" style:font-size-asian="14pt" style:font-weight-asian="bold" style:font-size-complex="14pt" style:font-weight-complex="bold"/>
    </style:style>
    <style:style style:name="T6" style:family="text">
      <style:text-properties fo:font-size="14pt" fo:background-color="#f2f2f2" style:font-size-asian="14pt" style:font-weight-asian="bold" style:font-size-complex="14pt" style:font-weight-complex="bold"/>
    </style:style>
    <style:style style:name="T7" style:family="text">
      <style:text-properties fo:font-variant="normal" fo:text-transform="none" style:text-line-through-style="none" fo:letter-spacing="normal" fo:font-style="normal" style:text-underline-style="none" fo:font-weight="bold" style:text-blinking="false" fo:background-color="#ffffff" style:font-weight-asian="bold" style:font-weight-complex="bold"/>
    </style:style>
    <style:style style:name="T8" style:family="text">
      <style:text-properties fo:font-variant="normal" fo:text-transform="none" style:text-line-through-style="none" fo:letter-spacing="normal" fo:font-style="normal" style:text-underline-style="none" style:text-blinking="false"/>
    </style:style>
    <style:style style:name="T9" style:family="text">
      <style:text-properties fo:font-variant="normal" fo:text-transform="none" style:text-line-through-style="none" fo:letter-spacing="normal" fo:font-style="normal" style:text-underline-style="none" style:text-blinking="false" fo:background-color="#ffffff"/>
    </style:style>
    <style:style style:name="T10" style:family="text">
      <style:text-properties fo:font-variant="normal" fo:text-transform="none" style:text-line-through-style="none" fo:letter-spacing="normal" fo:language="zxx" fo:country="none" fo:font-style="normal" style:text-underline-style="none" style:text-blinking="false" style:font-name-asian="Calibri" style:font-name-complex="Calibri"/>
    </style:style>
    <style:style style:name="T11" style:family="text">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12" style:family="text">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ize-complex="14pt"/>
    </style:style>
    <style:style style:name="T13"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4"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5"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16" style:family="text">
      <style:text-properties fo:font-variant="normal" fo:text-transform="none" fo:color="#000000" style:text-line-through-style="none" style:font-name="Times New Roman" fo:letter-spacing="normal" fo:font-style="normal" style:text-underline-style="none" fo:font-weight="normal" style:text-blinking="false" style:font-weight-asian="normal" style:font-weight-complex="normal"/>
    </style:style>
    <style:style style:name="T17" style:family="text">
      <style:text-properties fo:font-variant="normal" fo:text-transform="none" fo:color="#000000" style:text-line-through-style="none" fo:letter-spacing="normal" fo:font-style="normal" style:text-underline-style="none" fo:font-weight="bold" style:text-blinking="false"/>
    </style:style>
    <style:style style:name="T18" style:family="text">
      <style:text-properties fo:font-variant="normal" fo:text-transform="none" fo:color="#000000" style:text-line-through-style="none" fo:letter-spacing="normal" fo:font-style="normal" style:text-underline-style="none" fo:font-weight="bold" style:text-blinking="false" style:font-weight-asian="bold" style:font-weight-complex="bold"/>
    </style:style>
    <style:style style:name="T19" style:family="text">
      <style:text-properties fo:font-variant="normal" fo:text-transform="none" fo:color="#000000" style:text-line-through-style="none" fo:letter-spacing="normal" fo:font-style="normal" style:text-underline-style="none" fo:font-weight="bold" style:text-blinking="false" fo:background-color="#ffffff" style:font-weight-asian="bold" style:font-weight-complex="bold"/>
    </style:style>
    <style:style style:name="T20" style:family="text">
      <style:text-properties fo:font-variant="normal" fo:text-transform="none" fo:color="#000000" style:text-line-through-style="none" fo:letter-spacing="normal" fo:font-style="normal" style:text-underline-style="none" fo:font-weight="normal" style:text-blinking="false"/>
    </style:style>
    <style:style style:name="T21" style:family="text">
      <style:text-properties fo:font-variant="normal" fo:text-transform="none" fo:color="#000000" style:text-line-through-style="none" fo:letter-spacing="normal" fo:font-style="normal" style:text-underline-style="none" fo:font-weight="normal" style:text-blinking="false" fo:background-color="#ffffff"/>
    </style:style>
    <style:style style:name="T22" style:family="text">
      <style:text-properties fo:font-variant="normal" fo:text-transform="none" fo:color="#000000" style:text-line-through-style="none" fo:letter-spacing="normal" fo:font-style="normal" style:text-underline-style="none" fo:font-weight="normal" style:text-blinking="false" fo:background-color="#ffffff" style:font-weight-asian="normal" style:font-weight-complex="normal"/>
    </style:style>
    <style:style style:name="T23" style:family="text">
      <style:text-properties fo:font-variant="normal" fo:text-transform="none" fo:color="#000000" style:text-line-through-style="none" fo:letter-spacing="normal" fo:font-style="normal" style:text-underline-style="none" fo:font-weight="normal" style:text-blinking="false" style:font-weight-asian="normal" style:font-weight-complex="normal"/>
    </style:style>
    <style:style style:name="T24" style:family="text">
      <style:text-properties fo:font-variant="normal" fo:text-transform="none" fo:color="#000000" style:text-line-through-style="none" fo:letter-spacing="normal" fo:font-style="normal" style:text-underline-style="none" style:text-blinking="false"/>
    </style:style>
    <style:style style:name="T25" style:family="text">
      <style:text-properties fo:font-variant="normal" fo:text-transform="none" fo:color="#000000" style:text-line-through-style="none" fo:letter-spacing="normal" fo:language="zxx" fo:country="none" fo:font-style="normal" style:text-underline-style="none" style:text-blinking="false" style:font-name-asian="Calibri" style:font-name-complex="Calibri"/>
    </style:style>
    <style:style style:name="T26" style:family="text">
      <style:text-properties fo:font-variant="normal" fo:text-transform="none" fo:color="#000000" style:text-line-through-style="none" fo:font-size="14pt" fo:letter-spacing="normal" fo:font-style="normal" style:text-underline-style="none" fo:font-weight="bold" style:text-blinking="false" fo:background-color="#ffffff" style:font-size-asian="14pt" style:font-size-complex="14pt"/>
    </style:style>
    <style:style style:name="T27" style:family="text">
      <style:text-properties fo:font-variant="normal" fo:text-transform="none" fo:color="#000000" style:text-line-through-style="none" fo:font-size="14pt" fo:letter-spacing="normal" fo:font-style="normal" style:text-underline-style="none" fo:font-weight="normal" style:text-blinking="false" fo:background-color="#ffffff" style:font-size-asian="14pt" style:font-size-complex="14pt"/>
    </style:style>
    <style:style style:name="T2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3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3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32" style:family="text">
      <style:text-properties fo:font-variant="normal" fo:text-transform="none" fo:color="#1c1e21" style:text-line-through-style="none" fo:letter-spacing="normal" fo:font-style="normal" style:text-underline-style="none" fo:font-weight="bold" style:text-blinking="false" style:font-size-asian="14pt" style:font-weight-asian="bold" style:font-size-complex="14pt" style:font-weight-complex="bold"/>
    </style:style>
    <style:style style:name="T33" style:family="text">
      <style:text-properties fo:font-variant="normal" fo:text-transform="none" fo:color="#1c1e21" style:text-line-through-style="none" fo:letter-spacing="normal" fo:font-style="normal" style:text-underline-style="none" fo:font-weight="bold" style:text-blinking="false" fo:background-color="#ffffff" style:font-size-asian="14pt" style:font-weight-asian="bold" style:font-size-complex="14pt" style:font-weight-complex="bold"/>
    </style:style>
    <style:style style:name="T34" style:family="text">
      <style:text-properties fo:font-variant="normal" fo:text-transform="none" fo:color="#1c1e21" style:text-line-through-style="none" fo:letter-spacing="normal" fo:font-style="normal" style:text-underline-style="none" fo:font-weight="bold" style:text-blinking="false" fo:background-color="#ffffff" style:font-weight-asian="bold" style:font-weight-complex="bold"/>
    </style:style>
    <style:style style:name="T35" style:family="text">
      <style:text-properties fo:font-variant="normal" fo:text-transform="none" fo:color="#1c1e21" style:text-line-through-style="none" fo:letter-spacing="normal" fo:font-style="normal" style:text-underline-style="none" fo:font-weight="bold" style:text-blinking="false" style:font-weight-asian="bold" style:font-weight-complex="bold"/>
    </style:style>
    <style:style style:name="T36"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7" style:family="text">
      <style:text-properties fo:font-variant="normal" fo:text-transform="none" fo:color="#1d2129" style:text-line-through-style="none" fo:letter-spacing="normal" fo:font-style="normal" style:text-underline-style="none" style:text-blinking="false" fo:background-color="#ffffff"/>
    </style:style>
    <style:style style:name="T38" style:family="text">
      <style:text-properties fo:font-variant="normal" fo:text-transform="none" fo:color="#1d2129" style:text-line-through-style="none" fo:letter-spacing="normal" fo:font-style="normal" style:text-underline-style="none" style:text-blinking="false" fo:background-color="#ffffff" style:font-size-asian="14pt" style:font-weight-asian="bold" style:font-size-complex="14pt" style:font-weight-complex="bold"/>
    </style:style>
    <style:style style:name="T39" style:family="text">
      <style:text-properties fo:font-variant="normal" fo:text-transform="none" fo:color="#001ba0" style:text-line-through-style="none" style:font-name="Times New Roman" fo:font-size="14pt" fo:letter-spacing="normal" fo:font-style="normal" style:text-underline-style="solid" style:text-underline-width="auto" style:text-underline-color="font-color" fo:font-weight="normal" style:text-blinking="false" fo:background-color="transparent" style:font-size-asian="14pt" style:font-size-complex="14pt"/>
    </style:style>
    <style:style style:name="T40" style:family="text">
      <style:text-properties style:use-window-font-color="true"/>
    </style:style>
    <style:style style:name="T41" style:family="text">
      <style:text-properties style:use-window-font-color="true" style:font-name="Times New Roman" fo:font-size="14pt" style:font-size-asian="14pt" style:font-size-complex="14pt"/>
    </style:style>
    <style:style style:name="T42" style:family="text">
      <style:text-properties style:use-window-font-color="true" style:font-name="Times New Roman" fo:font-size="14pt" style:text-underline-style="solid" style:text-underline-width="auto" style:text-underline-color="font-color" fo:background-color="transparent" style:font-size-asian="14pt" style:font-size-complex="14pt"/>
    </style:style>
    <style:style style:name="T43" style:family="text">
      <style:text-properties style:use-window-font-color="true" style:font-name="Times New Roman" fo:font-weight="bold" style:font-weight-asian="bold" style:font-weight-complex="bold"/>
    </style:style>
    <style:style style:name="T44" style:family="text">
      <style:text-properties style:use-window-font-color="true" fo:background-color="#ffffff"/>
    </style:style>
    <style:style style:name="T45" style:family="text">
      <style:text-properties style:use-window-font-color="true" fo:font-weight="normal" style:font-weight-asian="normal" style:font-weight-complex="normal"/>
    </style:style>
    <style:style style:name="T46" style:family="text">
      <style:text-properties fo:font-weight="normal" style:font-weight-asian="normal" style:font-weight-complex="normal"/>
    </style:style>
    <style:style style:name="T47" style:family="text">
      <style:text-properties fo:background-color="transparent"/>
    </style:style>
    <style:style style:name="T48" style:family="text">
      <style:text-properties fo:background-color="#ffffff"/>
    </style:style>
    <style:style style:name="T49" style:family="text">
      <style:text-properties style:font-size-asian="14pt" style:font-weight-asian="bold" style:font-size-complex="14pt" style:font-weight-complex="bold"/>
    </style:style>
    <style:style style:name="T50" style:family="text">
      <style:text-properties fo:color="#1c1e21" fo:font-size="14pt"/>
    </style:style>
    <style:style style:name="T51" style:family="text">
      <style:text-properties style:font-name="Times New Roman"/>
    </style:style>
    <style:style style:name="T52" style:family="text">
      <style:text-properties style:font-name="Times New Roman" fo:font-size="14pt" fo:font-weight="normal"/>
    </style:style>
    <style:style style:name="T53" style:family="text">
      <style:text-properties fo:color="#1d2129" fo:font-weight="bold" fo:background-color="#ffffff" style:font-weight-asian="bold" style:font-weight-complex="bold"/>
    </style:style>
    <style:style style:name="T54" style:family="text">
      <style:text-properties fo:color="#1d2129" fo:background-color="#ffffff"/>
    </style:style>
    <style:style style:name="T55" style:family="text">
      <style:text-properties fo:language="zxx" fo:country="none" style:font-name-asian="Calibri" style:font-name-complex="Calibri"/>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11.12.2019</text:p>
      <text:h text:style-name="Heading_20_1" text:outline-level="1">POUR R<text:span text:style-name="T1">ÉÉ</text:span>COUTER C'EST ICI ! </text:h>
      <text:h text:style-name="Heading_20_2" text:outline-level="2">LA RENCONTRE DU JOUR</text:h>
      <text:p text:style-name="P27"/>
      <text:p text:style-name="P65">Aujourd'hui, nous serons au téléphone avec Tiziri Kandi de la CGT Hotellerie pour parler de la mobilisation des grévistes de l'IBIS Batignolles qui se poursuit!</text:p>
      <text:p text:style-name="P65">Pour les soutenir : rdv demain <text:span text:style-name="Strong_20_Emphasis"><text:span text:style-name="T20">à 12h</text:span></text:span><text:span text:style-name="T24"> devant L'Hôtel Ibis Paris Porte de Clichy centre (15 Boulevard Victor Hugo, Place des Nations-Unies, Clichy) pour une manifestation jusqu'à L'Hôtel Ibis Paris Batignolles (10 rue Bernard Buffet, Paris) en passant par le tribunal de PARIS pour dénoncer la justice de classe du TGI de Paris. <text:s/></text:span></text:p>
      <text:p text:style-name="P84"><text:span text:style-name="T24">Vous pouvez les aider ausi en participant à la caisse de grève mise en place sur le pot commun et dont vopus trouverez le lien sur le site de l'agenda : https://</text:span><text:a xlink:type="simple" xlink:href="http://www.lepotcommun.fr/pot/0oz7r5n8" text:style-name="Internet_20_link" text:visited-style-name="Visited_20_Internet_20_Link">www.lepotcommun.fr/pot/0oz7r5n8</text:a></text:p>
      <text:h text:style-name="Heading_20_2" text:outline-level="2">QUELQUES INFOS &amp; RDV MILITANTES </text:h>
      <text:section text:style-name="Sect1" text:name="Section21">
        <text:section text:style-name="Sect1" text:name="Section22">
          <text:p text:style-name="P28"/>
          <text:p text:style-name="P7"><text:span text:style-name="T35">Aujourd'hui encore, l'alliance des démocrates de la diaspora algérienne appelle à des rassemblements devant les consulats et centres de vote pour s'opposer à l'élection présidentielle considérée comme un </text:span><text:span text:style-name="T34">véritable coup de force organisé par le pouvoir pour la perpétuation du système politique en place.</text:span></text:p>
          <text:p text:style-name="P64"/>
          <text:p text:style-name="P9">depuis 11h ce matin, l'intersyndicale interprofessionelle de la Seine-Saint-Denis <text:s/>appelle à poursuivre le mouvement de grève et organise une Manifestation unitaire locale</text:p>
          <text:p text:style-name="P3"><text:span text:style-name="T44">Le rdv est donné sur la place du 8 mai 45 à la Courneuve, métro 8 mai 45 La courneuve pour une manifestation en direction du parvis </text:span><text:span text:style-name="T40">de la Préfecture de Bobigny.</text:span> </text:p>
          <text:p text:style-name="P37"><text:span text:style-name="T53"/></text:p>
          <text:p text:style-name="P37"><text:span text:style-name="T53">depuis 11h30, </text:span><text:span text:style-name="T3">L'intersyndicale interprofessionnelle départementale du 91 cette fois organise une manifestation locale à Évry depuis</text:span><text:span text:style-name="T54"> la place de l'Agora en direction de la prefecture </text:span></text:p>
          <text:h text:style-name="P62" text:outline-level="2"><text:soft-page-break/></text:h>
          <text:h text:style-name="P62" text:outline-level="2">à 12h Sud Education 75 donne rdv à toutes celles et tous ceux qui le souhaitent pour suivre ensemble les déclarations d'Edouard Philippe sur les retraites</text:h>
          <text:p text:style-name="P81">Le rdv est donné à 12h au café le monde de léa qui se trouve 9 rue de l'olive, métro Marx Dormoy. </text:p>
          <text:p text:style-name="P64"/>
          <text:h text:style-name="P24" text:outline-level="2"><text:bookmark text:name="dateContents"/><text:bookmark text:name="date"/>à 12h30 une Assemblée générale est organisée à l'université Paris-10-Nanterre</text:h>
          <text:p text:style-name="P3">Rdv dans l'amphi C2 de l'université de nanterre, 200 avenue de la république, RER A nanterre-Université</text:p>
          <text:h text:style-name="P24" text:outline-level="2"><text:bookmark text:name="dateContents1"/><text:bookmark text:name="date1"/>à 13h15 une Assemblée générale des étudiant.e.s et personnels est organisée à Jussieu</text:h>
          <text:p text:style-name="P3">Elle sera précédée à 12h30 d'une <text:s/>réunion d'information à destination des enseignant.e.s et enseignant.e.s-chercheurs.ses : retraites, loi de programmation sur la recherche</text:p>
          <text:p text:style-name="P3">Rdv donc à 12h30 et à 13h15 dans l'amphi 55B sur le campus de jussieu, place de jussieu</text:p>
          <text:h text:style-name="P24" text:outline-level="2"><text:bookmark text:name="dateContents4"/><text:bookmark text:name="date4"/>à 14h L'AG interprofessionnelle des grévistes appelle à une manifestation contre le projet de réforme des retraites, à Massy</text:h>
          <text:section text:style-name="Sect1" text:name="Section2">
            <text:section text:style-name="Sect1" text:name="Section3">
              <text:p text:style-name="P5">Le départ aura lieu depuis le parvis de la gare TGV de Massy-Palaiseau jusqu'à la place de l'Europe. </text:p>
            </text:section>
          </text:section>
          <text:h text:style-name="P63" text:outline-level="1">A partir de 14h, l'Institut français de Relations internationals organise une conférence sur l'économie comme facteur de paix au Moyen-Orient.</text:h>
          <text:p text:style-name="P82"><text:span text:style-name="T41">L’économie est un paramètre sous-estimé dans l’analyse des conflits armés au Moyen-Orient. C’est pourtant une variable qui y détermine de plus en plus fortement tant les rapports de forces sociaux et politiques au sein des États, comme l’ont prouvé les « printemps arabes » de 2011, que les relations de puissance à l’échelle de la région. Inégalités porteuses de contestation sociale au Maghreb, épuisement du modèle rentier qui met sous tension le statut des monarchies du Golfe, nébuleuse de l’économie guerrière en Libye ou en Syrie, diffusion de l’usage des sanctions avec pour modèle extrême le cas iranien, impossible reconstruction post-conflit dans un contexte de clientélisme clivant et de corruption généralisée en Irak : sur fond de compétition commerciale accrue et de </text:span><text:span text:style-name="Emphasis"><text:span text:style-name="T41">donor fatigue</text:span></text:span><text:span text:style-name="T41">, il est aujourd’hui opportun de s’interroger sur l’économie comme moyen de combat ou comme instrument de stabilisation du Moyen-Orient.</text:span></text:p>
          <text:p text:style-name="P83"><text:span text:style-name="T51">Pour assister à ce colloque, rdv donc à partir de 14h et jusqu'à 19h à l'Ifri qui se trouve 27 rue de la Procession</text:span></text:p>
          <text:p text:style-name="P64"/>
          <text:p text:style-name="P3"><text:span text:style-name="Strong_20_Emphasis">a 14h30</text:span>: un rassemblement contre la réforme des retraites est organisée devant la nouvelle caserne des pompiers à Coulommiers. </text:p>
          <text:h text:style-name="P24" text:outline-level="2"><text:bookmark text:name="date11"/><text:bookmark text:name="dateContents11"/><text:soft-page-break/>À 15h30 une Assemblée générale interprofessionnelle et intersyndicale est organisée à l'union départementale CGT de Seine-et-Marne </text:h>
          <text:p text:style-name="P5"><text:span text:style-name="T51">Ca se trouve au 15 rue Pajol, à Melun.</text:span></text:p>
          <text:h text:style-name="P24" text:outline-level="2"><text:bookmark text:name="dateContents12"/><text:bookmark text:name="date12"/>à 16h Assemblée générale des personnels et étudiants de l'UPEC est organisée</text:h>
          <text:p text:style-name="P3">Rdv dans l'amphi 6 de l'université Paris 12 Val de marne , 61 avenue du général de gaulle, à créteil, métro créteil-Université</text:p>
          <text:h text:style-name="P24" text:outline-level="2"><text:bookmark text:name="dateContents13"/><text:bookmark text:name="date13"/>à 17h Rassemblement « Contre la politique de Macron ! » est organisé à Montreuil</text:h>
          <text:p text:style-name="P3">Le rdv est donné à 17h sur la place jean Jaurès, devant la mairie de Montreuil.</text:p>
          <text:p text:style-name="P68"/>
          <text:p text:style-name="P4"><text:span text:style-name="T55">A 17h30, l'</text:span><text:span text:style-name="T25">Équipe de recherche PHARE de l'Université Paris 1 et le Cercle </text:span><text:span text:style-name="T10">Universitaire d'Études marxistes vous invitent à leur </text:span>Séminaire consacré à « Marx au XXIe siècle » </text:p>
          <text:p text:style-name="P3"><text:span text:style-name="T45">Pour la séance d'aujourd'hui, le philosophe </text:span><text:span text:style-name="T23">Georges GASTAUD, présentera son ouvrage « Lumières communes. </text:span><text:span text:style-name="T22">Traité de philosophie à la lumière du matérialisme dialectique</text:span><text:span text:style-name="T23">» publié en 4 tomes aux éditions Delga. </text:span></text:p>
          <text:p text:style-name="P3"><text:span text:style-name="Police_20_par_20_défaut"><text:span text:style-name="T45">Pour discuter avec lui du matérialisme dialectique, rdv donc à partir de 17h30, à la Sorbonne, dans l'amphi Oury, dont l'entrée se fait par le 14 rue Cujas, RER B Luxembourg. </text:span></text:span></text:p>
          <text:h text:style-name="P59" text:outline-level="2"><text:bookmark text:name="dateContents14"/><text:bookmark text:name="date14"/>à 18h une AG inter-établissements et inter-degrés des assistant.e.s d'éducations est organisée pour organiser la suite de la mobilisation</text:h>
          <text:p text:style-name="P5">rdv à 18h, au local de sud education, Paris qui se trouve 30 bis rue des boulets, métro rue des boulets. </text:p>
          <text:h text:style-name="P59" text:outline-level="2"><text:bookmark text:name="date15"/><text:bookmark text:name="dateContents15"/>à 18h une Assemblée générale interprofessionnelle est organisée aux Mureaux</text:h>
          <text:p text:style-name="P5"><text:span text:style-name="T16">Rdv donc à 18h a la maison des syndicats qui se trouve 34 avenue Paul Raoult, aux Mureaux; transilien J les Mureaux. </text:span></text:p>
          <text:section text:style-name="Sect1" text:name="htmlView">
            <text:section text:style-name="Sect1" text:name="textPart0">
              <text:h text:style-name="P61" text:outline-level="2"><text:bookmark text:name="date16"/><text:bookmark text:name="dateContents16"/>à 18h30 le collectif retrouvons le nord organise une réunion publique d'information sur le projet de trtansdformation de la gare du nord en centre commercial</text:h>
              <text:section text:style-name="Sect1" text:name="Section1">
                <text:section text:style-name="Sect1" text:name="Section4">
                  <text:p text:style-name="P5">Le projet prévu par la SNCF, Gares&amp;Connexions, Ceetrus filiale du groupe Auchan, et leurs architectes, doit en effet transformer La gare du Nord en la plus grande galerie marchande d'Europe aménagée dans la plus grande gare d'Europe, dans un des contextes urbains les plus denses de Paris. Tout cela à livrer pour la coupe du monde de Rugby (de 2023) et au plus tard pour les Jeux olympiques (de 2024). Pour les 900 000 voyageurs par jour annoncés en 2030, on prévoit des travaux pharaoniques, une <text:soft-page-break/>gare dotée de 20 000 m2 de surfaces commerciales supplémentaires sur 4 niveaux qu'il faudra traverser pour prendre son train, des boutiques luxueuses dans des couloirs de ventes interminables. </text:p>
                  <text:p text:style-name="P5">Pour informer sur ce projet auquel le collectif retrouvons le nord s'oppose, il organise donc une réunion publique ce soir. Pour y participer, rdv à 18h30 à l'AGECA qui se trouve 177 rue de charonne, métro Alexandre dumas. </text:p>
                </text:section>
              </text:section>
            </text:section>
          </text:section>
          <text:h text:style-name="P59" text:outline-level="2"><text:bookmark text:name="dateContents2"/><text:bookmark text:name="date2"/>à 19h réunion mensuelle d'Attac paris 13 tient sa réunion mensuelle</text:h>
          <text:p text:style-name="P16">Rdv à la maison des associations du 13ème qui se trouve 11 rue Caillaux, métro Maison blanche. </text:p>
          <text:h text:style-name="P59" text:outline-level="2"><text:bookmark text:name="dateContents3"/><text:bookmark text:name="date3"/>à 19h Sortir du nucélaire Paris tient sa réunion mensuelle</text:h>
          <text:p text:style-name="P16">Rdv à la BDT de Paris, 3 rue du chateau d'eau, métro République.</text:p>
          <text:h text:style-name="P26" text:outline-level="2"><text:bookmark text:name="dateContents6"/><text:bookmark text:name="date6"/>à 19h <text:s/>les Gilets jaunes de Belleville tiennent leur AG hebdomadaire</text:h>
          <text:p text:style-name="P11">Ca se passe au Bar l'impondérable, 320 rue des pyrénées, métro Jourdain.</text:p>
          <text:h text:style-name="P59" text:outline-level="2"><text:bookmark text:name="dateContents7"/><text:bookmark text:name="date7"/>à 19h Le collectif anti-réforme d'Arcueil-Cachan-Kremlin Bicetre et Gentilly organise avec les collectifs "Nos retraites" et "Cachan en Lutte" une réunion publique d'information sur la réforme des retraites! </text:h>
          <text:p text:style-name="P16">Rdv donc à 19h ce soir, au Pavillon des Jardins sur le Campus de l'ENS Cachan qui se trouve au 61 avenue du psdt Wilson, à Cachan, et c'est accessible par le RER B Bagneux. </text:p>
          <text:h text:style-name="P24" text:outline-level="2"><text:bookmark text:name="date17"/><text:bookmark text:name="dateContents17"/>à 19h30 une Assemblée de quartier de la Place des Fêtes et alentours est organisée.</text:h>
          <text:p text:style-name="P3">Ca se passe dans la salle Galop au Doc qui se trouve 26 rue du docteur potain, métro Télégraphe. </text:p>
          <text:h text:style-name="P59" text:outline-level="2"><text:bookmark text:name="dateContents8"/><text:bookmark text:name="date8"/>à 20h30 Attac Clamart tient sa réunion mensuelle</text:h>
          <text:p text:style-name="P16">Ca se passe à la maison des sports de Clamart qui se trouve sur la place Jules Hunnebelle. </text:p>
          <text:p text:style-name="P23"/>
          <text:p text:style-name="P5"><text:bookmark text:name="date18"/><text:bookmark text:name="dateContents18"/><text:span text:style-name="T43">Demain matin, à 8h30 un rassemblement est organisé pour soutenir Yann Lemerrer et reclamer sa réintégration à La poste. </text:span></text:p>
          <text:p text:style-name="P5">Révoqué par la direction de La Poste pour son activité syndicale, Yann Lemerrer avait dans un premier temps gagné sa procédure, puisqu'il avait été réintégré à La Poste en 2017. mais La direction de La Poste a interjeté un appel qui a validé une fois encore sa révocation en février 2019. </text:p>
          <text:p text:style-name="P5">Demain matin, l'affaire doit passer devant le Conseil d'État. C'est pourquoi <text:s/>un <text:soft-page-break/>rassemblement de soutien est organisé.</text:p>
          <text:p text:style-name="P5">Pour le soutenir, rdv donc demain matin à 8h30 sur la place du palais royal, métro palais royal. </text:p>
          <text:p text:style-name="P8"/>
          <text:p text:style-name="P8">Demain, <text:bookmark text:name="dateContents9"/><text:bookmark text:name="date9"/><text:span text:style-name="T8">à 9h, unStage intersyndical éducation est organisé autour des Droits et pratiques en UPE2A, c'est-à-dire dans les </text:span><text:span text:style-name="T9">Unités pédagogiques pour élèves allophones arrivants</text:span></text:p>
          <text:p text:style-name="Text_20_body"><text:span text:style-name="T29">Pour y participer, rdv dès 9h à la Bourse lcale du travail de Bobigny qui se trouve </text:span><text:a xlink:type="simple" xlink:href="https://paris.demosphere.net/lieu/29557" text:style-name="Internet_20_link" text:visited-style-name="Visited_20_Internet_20_Link"><text:span text:style-name="T31">11 Rue du 8 Mai 1945, à Bobigny, Métro Bobigny-Pablo-Picasso</text:span></text:a></text:p>
          <text:h text:style-name="P59" text:outline-level="2">demain à 10h, une Assemblée générale éducation du Mantois est organisée</text:h>
          <text:p text:style-name="P5"><text:span text:style-name="T16">Ca se passe sur le parvis de la collégiale notre-dame, place de l'étape, à Mantes-la-Jolie. </text:span></text:p>
          <text:p text:style-name="P15"/>
          <text:p text:style-name="P13"><text:bookmark text:name="dateContents10"/><text:bookmark text:name="date10"/>Enfin, Demain à 10h30 l'association Survie, les Amis de la Terre France et 4 ONG ougandaises appellent à venir soutenir les témoins ougandais pour demander justice au tribunal contre Total </text:p>
          <text:p text:style-name="P16">Le 23 octobre dernier, l'association Survie, les Amis de la Terre France et 4 ONG ougandaises qui avaient mis en demeure la société Total en juin, ont assigné Total en référé concernant son méga projet pétrolier en Ouganda où elle est l'opératrice principale. Ce projet provoque le déplacement de plusieurs dizaines de milliers de personnes et menace le plus vieux et grand parc naturel du pays. </text:p>
          <text:p text:style-name="P16">C'est la toute première action en justice de ce type : pour la première fois, des juges vont juger au titre de la loi sur le devoir de vigilance des multinationales adoptée en 2017. </text:p>
          <text:p text:style-name="P16">Pour l'occasion, vous pouvez venir soutenir les témoins ougandais dès 10h30 et assister à l'audience qui commence à 11h30. </text:p>
          <text:p text:style-name="P16">Rdv donc à partir de 10h30 devant l'annexe du Tribunal de Grande Instance de Nanterre, au 6 rue Pablo Neruda, Nanterre. RER A station Nanterre-Préfecture. </text:p>
          <text:p text:style-name="P71"><text:span text:style-name="T52">Et pour plus d'informations sur cette procédure juridique exceptionnelle et sur le projet de Total qui est contesté, rdv sur le site dédié: <text:s/></text:span><text:a xlink:type="simple" xlink:href="https://www.totalautribunal.org/" text:style-name="Internet_20_link" text:visited-style-name="Visited_20_Internet_20_Link"><text:span text:style-name="T50">https://www.totalautribunal.org</text:span></text:a></text:p>
          <text:p text:style-name="P35"/>
        </text:section>
      </text:section>
      <text:h text:style-name="P24" text:outline-level="2">MUSIQUE &lt;3</text:h>
      <text:p text:style-name="P66">14 basses – Mal intégrés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sans-serif"/>
    <style:font-face style:name="OpenSymbol" svg:font-family="OpenSymbol"/>
    <style:font-face style:name="arial" svg:font-family="arial, sans-serif"/>
    <style:font-face style:name="inherit" svg:font-family="inherit"/>
    <style:font-face style:name="Arial3"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12-11T11:51:29.37</dc:date>
    <meta:editing-duration>P7DT19H41M30S</meta:editing-duration>
    <meta:editing-cycles>1699</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5" meta:paragraph-count="70" meta:word-count="1645" meta:character-count="10065"/>
  </office:meta>
</office:document-meta>
</file>