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inherit" svg:font-family="inherit"/>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text-properties style:font-name="Times New Roman" fo:font-size="14pt" fo:background-color="transparent" style:font-name-asian="Times New Roman" style:font-size-asian="14pt" style:font-name-complex="Times New Roman" style:font-size-complex="14pt"/>
    </style:style>
    <style:style style:name="P5" style:family="paragraph" style:parent-style-name="Text_20_body">
      <style:text-properties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fo:font-weight="bold" style:font-size-asian="14pt" style:font-weight-asian="bold" style:font-size-complex="14pt" style:font-weight-complex="bold"/>
    </style:style>
    <style:style style:name="P8" style:family="paragraph" style:parent-style-name="Heading_20_2">
      <style:text-properties style:font-name="Times New Roman" fo:font-size="14pt" style:font-size-asian="14pt" style:font-size-complex="14pt"/>
    </style:style>
    <style:style style:name="P9" style:family="paragraph" style:parent-style-name="Heading_20_2">
      <style:text-properties fo:font-size="14pt" style:font-size-asian="14pt" style:font-size-complex="14pt"/>
    </style:style>
    <style:style style:name="P10" style:family="paragraph" style:parent-style-name="Heading_20_2">
      <style:text-properties fo:font-size="14pt" fo:font-weight="bold" style:font-size-asian="14pt" style:font-weight-asian="bold" style:font-size-complex="14pt" style:font-weight-complex="bold"/>
    </style:style>
    <style:style style:name="P11" style:family="paragraph" style:parent-style-name="Standard">
      <style:text-properties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P12" style:family="paragraph" style:parent-style-name="Standard">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style:use-window-font-color="true"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P15" style:family="paragraph" style:parent-style-name="Text_20_body">
      <style:paragraph-properties fo:margin-top="0cm" fo:margin-bottom="0cm"/>
      <style:text-properties fo:font-size="14pt" style:font-size-asian="14pt" style:font-size-complex="14pt"/>
    </style:style>
    <style:style style:name="P16" style:family="paragraph" style:parent-style-name="Heading_20_3">
      <style:text-properties style:font-name="Times New Roman" fo:font-size="14pt" fo:background-color="transparent" style:font-name-asian="Times New Roman" style:font-size-asian="14pt" style:font-name-complex="Times New Roman" style:font-size-complex="14pt"/>
    </style:style>
    <style:style style:name="P17" style:family="paragraph" style:parent-style-name="Text_20_body" style:list-style-name="L1"/>
    <style:style style:name="P18" style:family="paragraph" style:parent-style-name="Text_20_body">
      <style:text-properties fo:font-size="14pt" style:font-size-asian="14pt" style:font-size-complex="14pt"/>
    </style:style>
    <style:style style:name="P19" style:family="paragraph" style:parent-style-name="Text_20_body">
      <style:text-properties style:use-window-font-color="true" style:font-name="Times New Roman" fo:font-size="14pt" style:font-size-asian="14pt" style:font-size-complex="14pt"/>
    </style:style>
    <style:style style:name="P20" style:family="paragraph" style:parent-style-name="Text_20_body">
      <style:text-properties style:use-window-font-color="true" style:font-name="Times New Roman" fo:font-size="14pt" style:text-underline-style="solid" style:text-underline-width="auto" style:text-underline-color="font-color" fo:background-color="transparent" style:font-size-asian="14pt" style:font-size-complex="14pt"/>
    </style:style>
    <style:style style:name="P21" style:family="paragraph" style:parent-style-name="Text_20_body">
      <style:text-properties style:use-window-font-color="true" style:font-name="Times New Roman" fo:font-size="14pt" style:text-underline-style="none"/>
    </style:style>
    <style:style style:name="P22" style:family="paragraph" style:parent-style-name="Text_20_body">
      <style:text-properties style:use-window-font-color="true" style:font-name="Times New Roman" fo:font-size="14pt" style:text-underline-style="none" fo:background-color="transparent" style:font-size-asian="14pt" style:font-size-complex="14pt"/>
    </style:style>
    <style:style style:name="P23"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24" style:family="paragraph" style:parent-style-name="Text_20_body">
      <style:text-properties style:use-window-font-color="true" style:font-name="Times New Roman" fo:font-size="14pt" style:text-underline-style="none" style:font-size-asian="14pt" style:font-size-complex="14pt"/>
    </style:style>
    <style:style style:name="P25"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2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2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8" style:family="paragraph" style:parent-style-name="Text_20_body">
      <style:text-properties fo:font-variant="normal" fo:text-transform="none" fo:color="#1c1e21" style:text-line-through-style="none" style:font-name="Times New Roman" fo:font-size="14pt" fo:letter-spacing="normal" fo:font-style="normal" style:text-underline-style="none" fo:font-weight="bold" style:text-blinking="false" style:font-size-asian="14pt" style:font-size-complex="14pt"/>
    </style:style>
    <style:style style:name="P29"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30" style:family="paragraph" style:parent-style-name="Text_20_body">
      <style:text-properties fo:font-variant="normal" fo:text-transform="none" fo:color="#000000" style:text-line-through-style="none" fo:font-size="14pt" fo:letter-spacing="normal" fo:font-style="normal" fo:font-weight="normal" style:text-blinking="false" style:font-size-asian="14pt" style:font-size-complex="14pt"/>
    </style:style>
    <style:style style:name="P31" style:family="paragraph" style:parent-style-name="Text_20_body">
      <style:text-properties style:font-name="Times New Roman" fo:font-size="14pt" style:font-size-asian="14pt" style:font-size-complex="14pt"/>
    </style:style>
    <style:style style:name="P32" style:family="paragraph" style:parent-style-name="Text_20_body" style:list-style-name="L1">
      <style:paragraph-properties fo:margin-top="0cm" fo:margin-bottom="0cm"/>
    </style:style>
    <style:style style:name="P33"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34"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size-complex="14pt"/>
    </style:style>
    <style:style style:name="P35"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36"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7"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38"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style:use-window-font-color="true" style:font-name="Times New Roman" fo:font-size="14pt" style:text-underline-style="none" style:font-size-asian="14pt" style:font-size-complex="14pt"/>
    </style:style>
    <style:style style:name="P39"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style:use-window-font-color="true" style:font-name="Times New Roman" fo:font-size="14pt" style:text-underline-style="none"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text-align="start" style:justify-single-word="false" fo:orphans="2" fo:text-indent="0cm" style:auto-text-indent="false" fo:padding="0cm" fo:border="none"/>
    </style:style>
    <style:style style:name="P41"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left="0cm" fo:margin-right="0cm" fo:margin-top="0.159cm" fo:margin-bottom="0.159cm" fo:text-align="start" style:justify-single-word="false" fo:orphans="2" fo:text-indent="0cm" style:auto-text-indent="false"/>
      <style:text-properties fo:color="#1c1e21" style:font-name="inherit" fo:font-size="10.5pt" style:text-underline-style="none"/>
    </style:style>
    <style:style style:name="P43" style:family="paragraph" style:parent-style-name="Text_20_body">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4" style:family="paragraph" style:parent-style-name="Text_20_body">
      <style:paragraph-properties fo:margin-left="0cm" fo:margin-right="0cm" fo:margin-top="0cm" fo:margin-bottom="0.282cm" style:line-height-at-least="0.457cm" fo:text-align="justify" style:justify-single-word="false" fo:orphans="2" fo:text-indent="0cm" style:auto-text-indent="false" fo:padding="0cm" fo:border="none" style:text-autospace="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45" style:family="paragraph" style:parent-style-name="Heading_20_2">
      <style:text-properties style:use-window-font-color="true" style:font-name="Times New Roman" fo:font-size="14pt" style:text-underline-style="none" style:font-size-asian="14pt" style:font-size-complex="14pt"/>
    </style:style>
    <style:style style:name="P46"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7"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8" style:family="paragraph" style:parent-style-name="Heading_20_2">
      <style:text-properties fo:font-size="14pt" style:font-size-asian="14pt" style:font-size-complex="14pt"/>
    </style:style>
    <style:style style:name="P49"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style:use-window-font-color="true" style:font-name="Times New Roman" fo:font-size="14pt" style:text-underline-style="none" style:font-size-asian="14pt" style:font-size-complex="14pt"/>
    </style:style>
    <style:style style:name="P50"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style:use-window-font-color="true" style:font-name="Times New Roman" fo:font-size="14pt" fo:font-weight="bold" fo:background-color="#ffffff" style:font-size-asian="14pt" style:font-weight-asian="bold" style:font-size-complex="14pt" style:font-weight-complex="bold"/>
    </style:style>
    <style:style style:name="P51"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bold" style:text-blinking="false" fo:background-color="transparent" style:font-size-asian="14pt" style:font-weight-asian="bold" style:font-size-complex="14pt" style:font-weight-complex="bold"/>
    </style:style>
    <style:style style:name="P52"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53"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5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style:font-name="Times New Roman" fo:font-size="14pt" fo:background-color="transparent" style:font-name-asian="Times New Roman" style:font-size-asian="14pt" style:font-name-complex="Times New Roman" style:font-size-complex="14pt"/>
    </style:style>
    <style:style style:name="T5" style:family="text">
      <style:text-properties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T6" style:family="text">
      <style:text-properties style:font-name="Times New Roman" fo:background-color="transparent" style:font-name-asian="Times New Roman" style:font-name-complex="Times New Roman"/>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style:text-position="super 58%" fo:font-size="14pt" fo:font-weight="normal" style:font-size-asian="14pt" style:font-weight-asian="normal" style:font-size-complex="14pt" style:font-weight-complex="normal"/>
    </style:style>
    <style:style style:name="T11" style:family="text">
      <style:text-properties fo:font-variant="normal" fo:text-transform="none" style:text-line-through-style="none" fo:letter-spacing="normal" fo:font-style="normal" style:text-underline-style="none" fo:font-weight="bold" style:text-blinking="false" fo:background-color="#ffffff" style:font-weight-asian="bold" style:font-weight-complex="bold"/>
    </style:style>
    <style:style style:name="T12" style:family="text">
      <style:text-properties fo:font-variant="normal" fo:text-transform="none" style:text-line-through-style="none" style:font-name="Times New Roman" fo:font-size="14pt" fo:letter-spacing="normal" fo:font-style="normal" fo:font-weight="normal" style:text-blinking="false" style:font-size-asian="14pt" style:font-size-complex="14pt"/>
    </style:style>
    <style:style style:name="T13"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4"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5"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6" style:family="text">
      <style:text-properties fo:font-variant="normal" fo:text-transform="none" fo:color="#000000" style:text-line-through-style="none" style:font-name="Times New Roman" fo:font-size="14pt" fo:letter-spacing="normal" fo:font-style="normal" style:text-underline-style="none" style:text-blinking="false" fo:background-color="transparent" style:font-size-asian="14pt" style:font-size-complex="14pt"/>
    </style:style>
    <style:style style:name="T17" style:family="text">
      <style:text-properties fo:font-variant="normal" fo:text-transform="none" fo:color="#000000" style:text-line-through-style="none" style:font-name="Times New Roman" fo:font-size="14pt" fo:letter-spacing="normal" fo:font-style="normal" style:text-underline-style="none" style:text-blinking="false" style:font-size-asian="14pt" style:font-size-complex="14pt"/>
    </style:style>
    <style:style style:name="T18" style:family="text">
      <style:text-properties fo:font-variant="normal" fo:text-transform="none" fo:color="#000000" style:text-line-through-style="none" style:font-name="Times New Roman" fo:font-size="14pt" fo:letter-spacing="normal" fo:font-style="normal" style:text-underline-style="none" style:text-blinking="false" fo:background-color="#f7f7f6" style:font-size-asian="14pt" style:font-size-complex="14pt"/>
    </style:style>
    <style:style style:name="T19"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0"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21"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7f7f6" style:font-size-asian="14pt" style:font-size-complex="14pt"/>
    </style:style>
    <style:style style:name="T22" style:family="text">
      <style:text-properties fo:font-variant="normal" fo:text-transform="none" fo:color="#000000" style:text-line-through-style="none" style:font-name="Times New Roman" fo:font-size="14pt" fo:letter-spacing="normal" fo:font-style="normal" fo:font-weight="bold" style:text-blinking="false" fo:background-color="transparent" style:font-size-asian="14pt" style:font-size-complex="14pt"/>
    </style:style>
    <style:style style:name="T23" style:family="text">
      <style:text-properties fo:font-variant="normal" fo:text-transform="none" fo:color="#000000" style:text-line-through-style="none" style:font-name="Times New Roman" fo:font-size="14pt" fo:letter-spacing="normal" fo:language="fr" fo:country="FR" fo:font-style="normal" style:text-underline-style="none" fo:font-weight="normal" style:text-blinking="false" fo:background-color="#ffff00" style:font-name-asian="Times New Roman" style:font-size-asian="14pt" style:font-style-asian="normal" style:font-weight-asian="normal" style:font-name-complex="Calibri" style:font-size-complex="14pt" style:font-style-complex="normal" style:font-weight-complex="normal"/>
    </style:style>
    <style:style style:name="T24" style:family="text">
      <style:text-properties fo:font-variant="normal" fo:text-transform="none" fo:color="#000000" style:text-line-through-style="none" fo:letter-spacing="normal" fo:font-style="normal" fo:font-weight="bold" style:text-blinking="false" fo:background-color="transparent" style:font-weight-asian="bold" style:font-weight-complex="bold"/>
    </style:style>
    <style:style style:name="T25" style:family="text">
      <style:text-properties fo:font-variant="normal" fo:text-transform="none" fo:color="#000000" style:text-line-through-style="none" fo:letter-spacing="normal" fo:font-style="normal" fo:font-weight="bold" style:text-blinking="false" fo:background-color="transparent" style:font-size-asian="14pt" style:font-size-complex="14pt"/>
    </style:style>
    <style:style style:name="T26" style:family="text">
      <style:text-properties fo:font-variant="normal" fo:text-transform="none" fo:color="#000000" style:text-line-through-style="none" fo:letter-spacing="normal" fo:font-style="normal" fo:font-weight="bold" style:text-blinking="false" fo:background-color="#ffffff" style:font-weight-asian="bold" style:font-weight-complex="bold"/>
    </style:style>
    <style:style style:name="T27" style:family="text">
      <style:text-properties fo:font-variant="normal" fo:text-transform="none" fo:color="#000000" style:text-line-through-style="none" fo:letter-spacing="normal" fo:font-style="normal" fo:font-weight="bold" style:text-blinking="false" style:font-weight-asian="bold" style:font-weight-complex="bold"/>
    </style:style>
    <style:style style:name="T28" style:family="text">
      <style:text-properties fo:font-variant="normal" fo:text-transform="none" fo:color="#000000" style:text-line-through-style="none" fo:letter-spacing="normal" fo:font-style="normal" fo:font-weight="normal" style:text-blinking="false" fo:background-color="#ffffff"/>
    </style:style>
    <style:style style:name="T29" style:family="text">
      <style:text-properties fo:font-variant="normal" fo:text-transform="none" fo:color="#000000" style:text-line-through-style="none" fo:letter-spacing="normal" fo:font-style="normal" fo:font-weight="normal" style:text-blinking="false" fo:background-color="#ffffff" style:font-size-asian="14pt" style:font-size-complex="14pt"/>
    </style:style>
    <style:style style:name="T30" style:family="text">
      <style:text-properties fo:font-variant="normal" fo:text-transform="none" fo:color="#000000" style:text-line-through-style="none" fo:letter-spacing="normal" fo:font-style="normal" style:text-blinking="false"/>
    </style:style>
    <style:style style:name="T31" style:family="text">
      <style:text-properties fo:font-variant="normal" fo:text-transform="none" fo:color="#000000" style:text-line-through-style="none" fo:letter-spacing="normal" fo:font-style="normal" style:text-blinking="false" fo:background-color="#ffffff"/>
    </style:style>
    <style:style style:name="T32" style:family="text">
      <style:text-properties fo:font-variant="normal" fo:text-transform="none" fo:color="#000000" style:text-line-through-style="none" fo:font-size="14pt" fo:letter-spacing="normal" fo:font-style="normal" fo:font-weight="bold" style:text-blinking="false" fo:background-color="transparent" style:font-size-asian="14pt" style:font-size-complex="14pt"/>
    </style:style>
    <style:style style:name="T33" style:family="text">
      <style:text-properties fo:font-variant="normal" fo:text-transform="none" fo:color="#0066cc" style:text-line-through-style="none" fo:letter-spacing="normal" fo:font-style="normal" fo:font-weight="normal" style:text-blinking="false" fo:background-color="transparent" style:font-size-asian="14pt" style:font-size-complex="14pt"/>
    </style:style>
    <style:style style:name="T34"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style:text-blinking="false" fo:background-color="transparent" style:font-size-asian="14pt" style:font-size-complex="14pt"/>
    </style:style>
    <style:style style:name="T35"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size-complex="14pt"/>
    </style:style>
    <style:style style:name="T3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39"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ize-complex="14pt"/>
    </style:style>
    <style:style style:name="T40" style:family="text">
      <style:text-properties fo:font-variant="normal" fo:text-transform="none" style:use-window-font-color="true" style:text-line-through-style="none" style:font-name="Times New Roman" fo:font-size="14pt" fo:letter-spacing="normal" fo:font-style="normal" style:text-blinking="false" fo:background-color="transparent" style:font-size-asian="14pt" style:font-size-complex="14pt"/>
    </style:style>
    <style:style style:name="T41" style:family="text">
      <style:text-properties fo:font-variant="normal" fo:text-transform="none" style:use-window-font-color="true" style:text-line-through-style="none" style:font-name="Times New Roman" fo:font-size="14pt" fo:letter-spacing="normal" fo:font-style="normal" fo:font-weight="normal" style:text-blinking="false" fo:background-color="transparent" style:font-size-asian="14pt" style:font-size-complex="14pt"/>
    </style:style>
    <style:style style:name="T42" style:family="text">
      <style:text-properties fo:font-variant="normal" fo:text-transform="none" style:use-window-font-color="true" style:text-line-through-style="none" fo:letter-spacing="normal" fo:font-style="normal" style:text-underline-style="none" style:text-blinking="false" fo:background-color="transparent"/>
    </style:style>
    <style:style style:name="T43" style:family="text">
      <style:text-properties style:use-window-font-color="true"/>
    </style:style>
    <style:style style:name="T44" style:family="text">
      <style:text-properties style:use-window-font-color="true" style:font-name="Times New Roman" fo:font-size="14pt" style:font-size-asian="14pt" style:font-size-complex="14pt"/>
    </style:style>
    <style:style style:name="T45" style:family="text">
      <style:text-properties style:use-window-font-color="true" style:font-name="Times New Roman" fo:font-size="14pt" style:text-underline-style="solid" style:text-underline-width="auto" style:text-underline-color="font-color" fo:background-color="transparent" style:font-size-asian="14pt" style:font-size-complex="14pt"/>
    </style:style>
    <style:style style:name="T46" style:family="text">
      <style:text-properties style:use-window-font-color="true" style:font-name="Times New Roman" fo:font-size="14pt" style:text-underline-style="none" style:font-size-asian="14pt" style:font-size-complex="14pt"/>
    </style:style>
    <style:style style:name="T47" style:family="text">
      <style:text-properties style:use-window-font-color="true" style:font-name="Times New Roman" fo:font-size="14pt" style:text-underline-style="none" fo:font-weight="bold" fo:background-color="transparent" style:font-size-asian="14pt" style:font-weight-asian="bold" style:font-size-complex="14pt" style:font-weight-complex="bold"/>
    </style:style>
    <style:style style:name="T48" style:family="text">
      <style:text-properties style:use-window-font-color="true" fo:font-size="14pt" style:text-underline-style="none" fo:font-weight="normal" style:font-size-asian="14pt" style:font-weight-asian="normal" style:font-size-complex="14pt" style:font-weight-complex="normal"/>
    </style:style>
    <style:style style:name="T49" style:family="text">
      <style:text-properties style:use-window-font-color="true" fo:font-size="14pt" style:text-underline-style="none" fo:font-weight="bold" style:font-size-asian="14pt" style:font-weight-asian="bold" style:font-size-complex="14pt" style:font-weight-complex="bold"/>
    </style:style>
    <style:style style:name="T50" style:family="text">
      <style:text-properties style:use-window-font-color="true" fo:background-color="#ffffff"/>
    </style:style>
    <style:style style:name="T51" style:family="text">
      <style:text-properties fo:font-weight="normal" style:font-weight-asian="normal" style:font-weight-complex="normal"/>
    </style:style>
    <style:style style:name="T52" style:family="text">
      <style:text-properties fo:background-color="transparent"/>
    </style:style>
    <style:style style:name="T53" style:family="text">
      <style:text-properties fo:background-color="transparent" style:font-weight-asian="bold" style:font-weight-complex="bold"/>
    </style:style>
    <style:style style:name="T54" style:family="text">
      <style:text-properties fo:background-color="#ffffff"/>
    </style:style>
    <style:style style:name="T55" style:family="text">
      <style:text-properties style:text-underline-style="solid" style:text-underline-width="auto" style:text-underline-color="font-color"/>
    </style:style>
    <style:style style:name="T56" style:family="text">
      <style:text-properties style:text-underline-style="none"/>
    </style:style>
    <style:style style:name="T57" style:family="text">
      <style:text-properti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0.12.2019</text:p>
      <text:h text:style-name="Heading_20_1" text:outline-level="1">POUR R<text:span text:style-name="T1">ÉÉ</text:span>COUTER C'EST ICI ! </text:h>
      <text:h text:style-name="Heading_20_2" text:outline-level="2">LA RENCONTRE DU JOUR</text:h>
      <text:p text:style-name="P12">Aujourd'hui, nous serons au téléphone avec Fanny, enseignante et représentante de Sud Education 94 pour parler de la grève générale dans ce secteur</text:p>
      <text:p text:style-name="P11"/>
      <text:h text:style-name="Heading_20_2" text:outline-level="2">QUELQUES INFOS &amp; RDV MILITANTES </text:h>
      <text:section text:style-name="Sect1" text:name="Section21">
        <text:section text:style-name="Sect1" text:name="Section22">
          <text:p text:style-name="P54"/>
          <text:p text:style-name="P19"><text:span text:style-name="T2">d'abord, une bonne nouvelle qui montre que la grève paye : l'Union syndicale Solidaires 94 nous a informé hier que </text:span><text:span text:style-name="T11">les travailleurs sans-papiers en grève depuis le 11 juin et mobilisés devant l’agence Chronopost d’Alfortville viennent d’obtenir les premières régularisations auprès de la Préfecture du Val de Marne.</text:span></text:p>
          <text:p text:style-name="Text_20_body"><text:span text:style-name="T38">Pour les soutenir, vous pouvez Passer les voir sur leur piquet de grève au 2 chemin de Villeneuve-St-Georges, Alfortville; </text:span><text:span text:style-name="T44">et vous pouvez participer au pot commun dont vous trouverez le lien sur le site de l'agenda : </text:span><text:a xlink:type="simple" xlink:href="https://www.lepotsolidaire.fr/pot/7g909is1" text:style-name="Internet_20_link" text:visited-style-name="Visited_20_Internet_20_Link">https://www.lepotsolidaire.fr/pot/7g909is1</text:a><text:span text:style-name="T45"> </text:span></text:p>
          <text:p text:style-name="P20"/>
          <text:p text:style-name="P28"><text:span text:style-name="T53">Depuis hier, Une maison de la grève s'est ouverte dans le 13ème arrondissement de Paris, au 14 rue de Patay (entre Olympiades et Ivry).❗️</text:span></text:p>
          <text:p text:style-name="P42"><text:span text:style-name="T12">Des AG et ateliers y sont organisés et si vous voulez en proposer, vous pouvez les contacter <text:s/>pour réserver un créneau horaire à l'adresse : infos. </text:span><text:a xlink:type="simple" xlink:href="mailto:maisondelagreve13e@protonmail.com" text:style-name="Internet_20_link" text:visited-style-name="Visited_20_Internet_20_Link"><text:span text:style-name="T12">maisondelagreve13e@protonmail.com</text:span></text:a></text:p>
          <text:p text:style-name="P22"/>
          <text:p text:style-name="Text_20_body"><text:span text:style-name="T47">Depuis hier aussi, le centre de Droit René Cassin de l'Université paris 1 est occupé </text:span></text:p>
          <text:p text:style-name="P22"><text:span text:style-name="T51">Vous pouvez passer apporter de quoi manger, lire, dormir, ou des idées pour la suite du mouvement :</text:span><text:span text:style-name="T2"> </text:span>c'est au 17 rue saint-Hippolyte, dans le 13ème. </text:p>
          <text:p text:style-name="P29"/>
          <text:p text:style-name="Text_20_body"><text:span text:style-name="T13">Tôt ce matin, en Ile-de-France, des dizaines d’établissements ont été bloqués par les lycéens qui se mobilisent contre la réforme des retraites, la précarité étudiante, le sexisme d’Etat, les violences policières et pour un avenir vivant face à la crise écologique ; et depuis 11h, ils ont engagé la manifestation à partir des </text:span><text:soft-page-break/><text:span text:style-name="T13">Halles </text:span><text:span text:style-name="T9">pour former un cortège et partir ensemble en manifestation rejoindre le cortège de tête de la manifestation unitaire.</text:span></text:p>
          <text:p text:style-name="P29">A partir de 11h, le cortège de la CNT Région Parisienne se donne rdv au 57 Boulevard des Invalides </text:p>
          <text:h text:style-name="Heading_20_2" text:outline-level="2"><text:bookmark text:name="dateContents3"/><text:bookmark text:name="date3"/><text:span text:style-name="T46">à 11h30, un rdv pour un départ collectif était donné devant le ciné louxor qui se trouve </text:span><text:a xlink:type="simple" xlink:href="https://paris.demosphere.net/lieu/23164" text:style-name="Internet_20_link" text:visited-style-name="Visited_20_Internet_20_Link"><text:span text:style-name="T49">170, boulevard Magenta, Métro Barbès-Rochechouart</text:span></text:a></text:h>
          <text:h text:style-name="P45" text:outline-level="2">depuis 11h30 une Assemblée générale centrale éducation 1er degré Paris se tient à l'école élémentaire du 28 rue st-jacques, métro odéon. </text:h>
          <text:p text:style-name="P29"/>
          <text:p text:style-name="P24"><text:span text:style-name="T24">à 12h,</text:span><text:span text:style-name="T26"> la CGT organise un départ collectif à partir du 13ème arrondissement</text:span><text:span text:style-name="T52"><text:line-break/>le </text:span><text:span text:style-name="T28">Rendez-vous est donné au 163 boulevard de l'Hopital, près de la place d'Italie </text:span></text:p>
          <text:h text:style-name="P46" text:outline-level="2"><text:bookmark text:name="date"/><text:bookmark text:name="dateContents"/>à 12h le cortège interprofessionnel du 20ème et du 11ème qui rassemble des salariés grévistes de l'éducation, de la RATP, des hospitalier, des sans-papiers, des associatifs, et des salariés grévisstes du privé, propose un départ collectif à partir de père-lachaise.</text:h>
          <text:p text:style-name="P30">le rdv est donné à 12h sur le terre-plein central devant le métro Père-Lachaise, pour un départ collectif à pied jusqu'à Nation pour récupérer la ligne 1 et aller jusqu'à Invalides. </text:p>
          <text:h text:style-name="P49" text:outline-level="2"/>
          <text:h text:style-name="P49" text:outline-level="2"><text:bookmark text:name="dateContents5"/><text:bookmark text:name="date5"/>à 12h un départ collectif depuis montreuil est prévu avec les Gilets jaunes et les collectifs de travailleurs en grève : le rdv est donné devant la mairie de montreuil, place jean jaurès. </text:h>
          <text:p text:style-name="P38"/>
          <text:p text:style-name="P39">A 12h, le cortège féministe se donne rdv à l'angle du Bd Montparnasse et de la rue du cherche midi. </text:p>
          <text:p text:style-name="P38"><text:span text:style-name="Strong_20_Emphasis"><text:span text:style-name="T22"/></text:span></text:p>
          <text:p text:style-name="P40"><text:span text:style-name="Strong_20_Emphasis"><text:span text:style-name="T14">À 12h aussi, un départ collectif de l'</text:span></text:span><text:span text:style-name="Strong_20_Emphasis"><text:span text:style-name="T32">Est parisien est prévu : rdv à 12h à Nation au kiosque face au lycée Arago </text:span></text:span></text:p>
          <text:p text:style-name="P38"><text:span text:style-name="Strong_20_Emphasis"><text:span text:style-name="T22"/></text:span></text:p>
          <text:p text:style-name="P21"><text:span text:style-name="Strong_20_Emphasis"><text:span text:style-name="T25">A 12h30, le </text:span></text:span><text:span text:style-name="T29">Cortège interpro / </text:span><text:a xlink:type="simple" xlink:href="https://www.facebook.com/events/442364493362102" text:style-name="Internet_20_link" text:visited-style-name="Visited_20_Internet_20_Link"><text:span text:style-name="T33">fronts de luttes</text:span></text:a><text:span text:style-name="T29"> se donne rdv à l'Angle Bd Invalides-place Pdt Mithouard à côté du Square Abbé Esquerré</text:span></text:p>
          <text:p text:style-name="P23"><text:span text:style-name="Strong_20_Emphasis"><text:span text:style-name="T30">12h30</text:span></text:span><text:span text:style-name="Strong_20_Emphasis"><text:span text:style-name="T27">: Cortège unitaire </text:span></text:span><text:a xlink:type="simple" xlink:href="https://www.facebook.com/events/1202950036559509" text:style-name="Internet_20_link" text:visited-style-name="Visited_20_Internet_20_Link"><text:span text:style-name="Strong_20_Emphasis">postiers IdF</text:span></text:a><text:span text:style-name="Strong_20_Emphasis"><text:span text:style-name="T27">, angle Bd Invalides/pl Pdt Mithouard </text:span></text:span></text:p>
          <text:p text:style-name="P23"><text:span text:style-name="Strong_20_Emphasis"><text:span text:style-name="T30">12h30</text:span></text:span><text:span text:style-name="Strong_20_Emphasis"><text:span text:style-name="T27">: Cortège </text:span></text:span><text:a xlink:type="simple" xlink:href="https://www.facebook.com/events/2364112147234145" text:style-name="Internet_20_link" text:visited-style-name="Visited_20_Internet_20_Link"><text:span text:style-name="Strong_20_Emphasis">lycéens, étudiants</text:span></text:a><text:span text:style-name="Strong_20_Emphasis"><text:span text:style-name="T27">, angle Bd Invalides/pl Pdt Mithouard </text:span></text:span></text:p>
          <text:p text:style-name="P23"><text:span text:style-name="Strong_20_Emphasis"><text:span text:style-name="T27">à 12h30</text:span></text:span><text:span text:style-name="T31">: un Départ collectif est organisé à partir de la fac de Jussieu, place de Jussieu</text:span></text:p>
          <text:p text:style-name="P27">à 12h30, les personnels et étudiants de l'université de Nanterre tiennent une AG. </text:p>
          <text:p text:style-name="P26">Le rdv est donné à 12h30 donc dans l'amphi C2 de l'université de Nanterre, avant un départ collectif pour la manifestation parisienne. </text:p>
          <text:h text:style-name="P47" text:outline-level="2"><text:bookmark text:name="date1"/><text:bookmark text:name="dateContents1"/><text:soft-page-break/><text:span text:style-name="T2">à 12h45, un rassemblement du cortège des universités est organisé à l'appel de plusieurs universités ( dont paris 1et paris 13) et du comité de mobilisation interfac.</text:span> Le rdv est donné à 12h45 devant l'EHESS, sur le site du 54 bvd Raspail pour un départ collectif vers la place Vauban. </text:h>
          <text:p text:style-name="P40"><text:span text:style-name="Strong_20_Emphasis"><text:span text:style-name="T37">A 13h00: le Cortège éducation </text:span></text:span><text:a xlink:type="simple" xlink:href="http://sudeducation75.org/article1307.html" text:style-name="Internet_20_link" text:visited-style-name="Visited_20_Internet_20_Link"><text:span text:style-name="Strong_20_Emphasis"><text:span text:style-name="T57">inter-établissements</text:span></text:span></text:a><text:span text:style-name="Strong_20_Emphasis"><text:span text:style-name="T37">, se retrouve devant la pyramide du Louvre </text:span></text:span></text:p>
          <text:p text:style-name="P40"><text:span text:style-name="Strong_20_Emphasis"><text:span text:style-name="T35"/></text:span></text:p>
          <text:p text:style-name="P40"><text:span text:style-name="Strong_20_Emphasis"><text:span text:style-name="T35">À </text:span></text:span><text:span text:style-name="Strong_20_Emphasis"><text:span text:style-name="T16">13h15:</text:span></text:span><text:span text:style-name="T19"> le Cortège Éducation se donne rdv devant l'église Saint-François-Xavier</text:span></text:p>
          <text:p text:style-name="P40"><text:span text:style-name="Strong_20_Emphasis"><text:span text:style-name="T19"/></text:span></text:p>
          <text:p text:style-name="P40"><text:span text:style-name="Strong_20_Emphasis"><text:span text:style-name="T19">à </text:span></text:span><text:span text:style-name="Strong_20_Emphasis"><text:span text:style-name="T17">13h30, un </text:span></text:span><text:span text:style-name="T20">Départ collectif des hospitaliers est prévu à partir du local CGT de l'</text:span><text:a xlink:type="simple" xlink:href="http://www.cgtcochin.fr/MACRON-veut-reduire-nos-retraites.html" text:style-name="Internet_20_link" text:visited-style-name="Visited_20_Internet_20_Link">hôpital Cochin</text:a><text:span text:style-name="T20"> et un piquet</text:span><text:span text:style-name="T21"> de grève est organisé dans le local aux heures de prise de poste de 7h00 a 21h30 ! </text:span></text:p>
          <text:p text:style-name="P40"><text:span text:style-name="Strong_20_Emphasis"><text:span text:style-name="T21"/></text:span></text:p>
          <text:p text:style-name="P40"><text:span text:style-name="Strong_20_Emphasis"><text:span text:style-name="T18">13h30</text:span></text:span><text:span text:style-name="Strong_20_Emphasis"><text:span text:style-name="T21">: Cortège </text:span></text:span><text:a xlink:type="simple" xlink:href="https://www.facebook.com/permalink.php?story_fbid=3052109361512023&amp;id=1322767791112864" text:style-name="Internet_20_link" text:visited-style-name="Visited_20_Internet_20_Link"><text:span text:style-name="Strong_20_Emphasis">libraires</text:span></text:a><text:span text:style-name="Strong_20_Emphasis"><text:span text:style-name="T21"> CGT - angle Pl. Vauban / Av. de Lowendal </text:span></text:span></text:p>
          <text:p text:style-name="P40"><text:span text:style-name="Strong_20_Emphasis"><text:span text:style-name="T21"/></text:span></text:p>
          <text:p text:style-name="P40"><text:span text:style-name="Strong_20_Emphasis"><text:span text:style-name="T21">À </text:span></text:span><text:span text:style-name="Strong_20_Emphasis"><text:span text:style-name="T17">13h30</text:span></text:span><text:span text:style-name="T20">: le </text:span><text:a xlink:type="simple" xlink:href="https://www.facebook.com/events/2232500850184774" text:style-name="Internet_20_link" text:visited-style-name="Visited_20_Internet_20_Link">Cortège de tête</text:a><text:span text:style-name="T20"> se donne rdv sur la place Vauban</text:span></text:p>
          <text:p text:style-name="P40"><text:span text:style-name="Strong_20_Emphasis"><text:span text:style-name="T20"/></text:span></text:p>
          <text:p text:style-name="P40"><text:span text:style-name="Strong_20_Emphasis"><text:span text:style-name="T15">à 14h00</text:span></text:span><text:span text:style-name="T20">: le Cortège de la </text:span><text:a xlink:type="simple" xlink:href="https://sudculturebnf.wordpress.com/2019/12/09/la-bnf-mobilisee-et-maintenant-comment-amplifier-le-mouvement-rdv-aujourdhui-en-assemblee-generale/" text:style-name="Internet_20_link" text:visited-style-name="Visited_20_Internet_20_Link">BnF</text:a><text:span text:style-name="T20">, dont les salariés grévistes ont déjà voté la reconduction de la grève pour mercredi se donne rdv sur la <text:s/>Place Salvador Allende </text:span></text:p>
          <text:p text:style-name="P34"/>
          <text:p text:style-name="P36"><text:span text:style-name="T3">et donc pour la manifestation unitaire interprofessionnelle : le départ est prévu à <text:s/>13h30 depuis la Place Vauban en direction de Denfert-rochereau</text:span><text:span text:style-name="T52"><text:line-break/>le trajet prévu est : Pl. Vauban &gt; Av. de Villars &gt; bd du Montparnasse &gt; bd Raspail &gt; Denfert Rochereau. </text:span></text:p>
          <text:p text:style-name="P43">L'Ordre des cortèges sera le suivant : Cortège de tête - FO - Solidaires - CGT - jeunes - FSU - Autres </text:p>
          <text:h text:style-name="P51" text:outline-level="2"/>
          <text:p text:style-name="P25"><text:bookmark text:name="date2"/><text:bookmark text:name="dateContents2"/>à 14h, sud Education 91 organise une Chaîne humaine contre la réforme des retraites pour celles et ceux qui ne peuvent pas aller à la manifestation parisienne</text:p>
          <text:p text:style-name="P19">Le rdv est donné à 14h sur le rond-point de la Croix-blanche (celui avec un monument métalique), qui se trouve au croisement de la D 117 et de l'avenue de la résistance, à Saint-Geneviève des Bois </text:p>
          <text:p text:style-name="P34"/>
          <text:p text:style-name="P37">Dans la continuité des actions de blocage de centres commerciaux déjà réalisées au centre commercial Italie 2 et les Quatre temps à la défense, Désobéissance Ecolo Paris, Youth For Climate Paris appellent à un blocage du centre commercial des Halles pour prolonger la manifestation interprofessionnelle</text:p>
          <text:p text:style-name="P40"><text:span text:style-name="T36">Le rdv est donné à 17h30 à Chatelet et pour en savoir plus, rdv sur la page facebook de l'événement : </text:span><text:a xlink:type="simple" xlink:href="https://www.facebook.com/events/488080408724884/" text:style-name="Internet_20_link" text:visited-style-name="Visited_20_Internet_20_Link"><text:span text:style-name="T8">https://www.facebook.com/events/488080408724884/</text:span></text:a><text:span text:style-name="T36"> </text:span></text:p>
          <text:p text:style-name="P35"/>
          <text:p text:style-name="P41"><text:span text:style-name="T42">Après une manif sauvage lancée par des GJ samedi soir dernier aux Halles, les GJ de la Place des fêtes appellent à une nouvelle manif sauvage dans le même </text:span><text:soft-page-break/><text:span text:style-name="T42">secteur de Paris. </text:span></text:p>
          <text:p text:style-name="P35">Le rdv est donné à 18h au 103 rue du Faubourg St-Denis, aux Halles. </text:p>
          <text:p text:style-name="P44"><text:span text:style-name="Strong_20_Emphasis"><text:span text:style-name="T23"/></text:span></text:p>
          <text:h text:style-name="P50" text:outline-level="2"><text:bookmark text:name="dateContents7"/><text:bookmark text:name="date7"/>à 19h30 une Assemblée générale interpro / Fronts de lutte est organisée dans l'annexe de la mairie du 14eme, 12 rue pierre castagnou</text:h>
          <text:h text:style-name="P9" text:outline-level="2"><text:bookmark text:name="dateContents9"/><text:bookmark text:name="date9"/>à 19h30 l'Assemblée de lutte du Mantois se réunit en AG dans le local sncf qui se trouve 14 rue des deux gares à Mantes-la-Ville. </text:h>
          <text:p text:style-name="P6"/>
          <text:p text:style-name="P25"><text:bookmark text:name="date8"/><text:bookmark text:name="dateContents8"/><text:span text:style-name="T54">Demain la mobilisation continue et dès 9h30 : L'intersyndicale interprofessionnelle départementale du 91 organise </text:span><text:s/>une Assemblée générale unitaire et une manifestation locale à Évry </text:p>
          <text:p text:style-name="P19">Le rdv est donné dès 9h30 pour l'AG interprofessionnelle privé / public qui se tiendra à la Maison des syndicats qui se trouve au 12 place des terrasses, à Evry , RER D Evry-Courcouronnes ; et à partir de 11h30, une manifestation partira de la place de l'Agora en direction de la prefecture à Evry.</text:p>
          <text:p text:style-name="P19"/>
          <text:p text:style-name="P25"><text:span text:style-name="T54">à 11h, l'intersyndicale interprofessionelle de la Seine-Saint-Denis aussi appelle à poursuivre le mouvement et organise une Manifestation unitaire locale</text:span></text:p>
          <text:p text:style-name="P31"><text:span text:style-name="T50">Le rdv est donné à 11h sur la place du 8 mai 45 à la Courneuve, métro 8 mai 45 La courneuve pour une manifestation en direction du parvis </text:span><text:span text:style-name="T43">de la Préfecture de Bobigny.</text:span> </text:p>
          <text:h text:style-name="P52" text:outline-level="2"/>
          <text:h text:style-name="P53" text:outline-level="2"><text:bookmark text:name="dateContents11"/><text:bookmark text:name="date11"/>Enfin, demain à 12h Sud Education 75 donne rdv à toutes celles et tous ceux qui le souhaitent pour suivre ensemble les déclarations d'Edouard Philippe sur les retraites</text:h>
          <text:p text:style-name="P33">Le rdv est donné à 12h au café le monde de léa qui se trouve 9 rue de l'olive, métro Marx Dormoy. </text:p>
          <text:p text:style-name="P14"/>
        </text:section>
      </text:section>
      <text:h text:style-name="P8" text:outline-level="2">MUSIQUE &lt;3</text:h>
      <text:p text:style-name="P3">Calavera – Chanson noire du capitalisme</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inherit" svg:font-family="inherit"/>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2-10T12:43:29.77</dc:date>
    <meta:editing-duration>P7DT19H33M45S</meta:editing-duration>
    <meta:editing-cycles>1696</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54" meta:word-count="1277" meta:character-count="7588"/>
  </office:meta>
</office:document-meta>
</file>