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7" style:family="paragraph" style:parent-style-name="Text_20_body">
      <style:text-properties style:font-name="Times New Roman" fo:font-size="14pt" fo:font-weight="normal" fo:background-color="transparent" style:font-name-asian="Times New Roman" style:font-size-asian="14pt" style:font-weight-asian="normal" style:font-size-complex="14pt" style:font-weight-complex="normal"/>
    </style:style>
    <style:style style:name="P8"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9" style:family="paragraph" style:parent-style-name="Text_20_body">
      <style:text-properties style:font-name="Times New Roman" fo:font-size="14pt" fo:font-weight="bold" fo:background-color="transparent" style:font-name-asian="Times New Roman" style:font-size-asian="14pt" style:font-weight-asian="bold" style:font-size-complex="14pt" style:font-weight-complex="bold"/>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font-weight="bold" fo:background-color="transparent" style:font-size-asian="14pt" style:font-weight-asian="bold" style:font-size-complex="14pt" style:font-weight-complex="bold"/>
    </style:style>
    <style:style style:name="P12" style:family="paragraph" style:parent-style-name="Text_20_body">
      <style:text-properties fo:font-size="14pt" fo:font-weight="bold" style:font-size-asian="14pt" style:font-weight-asian="bold" style:font-size-complex="14pt" style:font-weight-complex="bold"/>
    </style:style>
    <style:style style:name="P13" style:family="paragraph" style:parent-style-name="Text_20_body">
      <style:text-properties fo:font-size="14pt" fo:background-color="transparent" style:font-size-asian="14pt" style:font-size-complex="14pt"/>
    </style:style>
    <style:style style:name="P14" style:family="paragraph" style:parent-style-name="Text_20_body">
      <style:text-properties fo:font-size="14pt" fo:font-weight="normal" style:font-size-asian="14pt" style:font-weight-asian="normal" style:font-size-complex="14pt"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Heading_20_2">
      <style:text-properties style:font-name="Times New Roman" fo:font-size="14pt" fo:font-weight="bold" fo:background-color="transparent" style:font-name-asian="Times New Roman" style:font-size-asian="14pt" style:font-weight-asian="bold" style:font-size-complex="14pt" style:font-weight-complex="bold"/>
    </style:style>
    <style:style style:name="P17"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18" style:family="paragraph" style:parent-style-name="Heading_20_2">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Times New Roman" style:font-name-asian="Times New Roman"/>
    </style:style>
    <style:style style:name="T5" style:family="text">
      <style:text-properties style:font-name="Times New Roman" fo:font-size="14pt" fo:font-weight="normal" style:font-name-asian="Times New Roman" style:font-size-asian="14pt" style:font-weight-asian="normal" style:font-size-complex="14pt" style:font-weight-complex="normal"/>
    </style:style>
    <style:style style:name="T6" style:family="text">
      <style:text-properties style:font-name="Times New Roman" fo:font-size="14pt" fo:font-weight="bold" style:font-name-asian="Times New Roman" style:font-size-asian="14pt" style:font-weight-asian="bold" style:font-size-complex="14pt" style:font-weight-complex="bold"/>
    </style:style>
    <style:style style:name="T7" style:family="text">
      <style:text-properties style:font-name="Times New Roman" fo:font-size="14pt" style:font-name-asian="Times New Roman" style:font-size-asian="14pt" style:font-size-complex="14pt"/>
    </style:style>
    <style:style style:name="T8" style:family="text">
      <style:text-properties style:font-name="Times New Roman" fo:font-weight="bold" style:font-name-asian="Times New Roman" style:font-weight-asian="bold" style:font-weight-complex="bold"/>
    </style:style>
    <style:style style:name="T9" style:family="text">
      <style:text-properties style:font-name="Times New Roman" fo:font-weight="bold" fo:background-color="transparent" style:font-name-asian="Times New Roman" style:font-weight-asian="bold" style:font-weight-complex="bold"/>
    </style:style>
    <style:style style:name="T10" style:family="text">
      <style:text-properties style:font-name="Times New Roman" fo:font-weight="normal" fo:background-color="transparent" style:font-name-asian="Times New Roman" style:font-weight-asian="normal" style:font-weight-complex="normal"/>
    </style:style>
    <style:style style:name="T11" style:family="text">
      <style:text-properties fo:language="fr" fo:country="FR"/>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fo:background-color="transparent"/>
    </style:style>
    <style:style style:name="T15" style:family="text">
      <style:text-properties fo:font-size="14pt" style:font-size-asian="14pt" style:font-size-complex="14pt"/>
    </style:style>
    <style:style style:name="T16" style:family="text">
      <style:text-properties fo:font-size="14pt" fo:background-color="transparen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normal" style:font-size-asian="14pt" style:font-style-asian="normal" style:font-size-complex="14pt"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9.11.2019</text:p>
      <text:h text:style-name="Heading_20_1" text:outline-level="1">POUR R<text:span text:style-name="T1">ÉÉ</text:span>COUTER C'EST ICI ! </text:h>
      <text:h text:style-name="Heading_20_2" text:outline-level="2">LA RENCONTRE DU JOUR</text:h>
      <text:p text:style-name="P5">Aujourd'hui, nous serons au téléphone successivement avec Daniel de l'APEIS, puis avec Alain d'AC contre le chômage pour parler de la manifestation prévue dema<text:span text:style-name="T14">in contre le chômage et la précarité.</text:span></text:p>
      <text:p text:style-name="P5"><text:span text:style-name="T14">RDV samedi, à 14h, devant le siège du MEDEF, 55</text:span><text:span text:style-name="T3"> </text:span><text:span text:style-name="T10">avenue Bosquet, métro Ecole militaire pour une manifestation qui s'élancera vers le Ministère de la Santé &amp; des Affaires sociales puis le Ministère du Travail </text:span></text:p>
      <text:h text:style-name="Heading_20_2" text:outline-level="2">QUELQUES INFOS &amp; RDV MILITANTES </text:h>
      <text:section text:style-name="Sect1" text:name="Section21">
        <text:section text:style-name="Sect1" text:name="Section22">
          <text:p text:style-name="P11">Pour protester contre le Black Friday, plusieurs actions sont menées aujourd'hui pour un Block Friday :</text:p>
          <text:p text:style-name="Text_20_body"><text:span text:style-name="T16">-Youth for Climate et Désobéissance écolo avaient prévu le blocage d'un lieu symbolique de la surproduction et de la surconsommation pour ce Block friday: une action est en cours en ce moment au centre commercial des Quatre Temps à la Défense, métro esplanade de la défense.</text:span></text:p>
          <text:p text:style-name="P13">-des militants d'ATTAC et de Greenpeace sont rassemblés devant le siège du géant Amazon à Clichy, alors si vous voulez les rejoindre c'est au 67 bvd du général leclerc, métro Mairie de Clicy. <text:s/></text:p>
          <text:p text:style-name="P7"><text:bookmark text:name="date12"/><text:bookmark text:name="dateContents12"/>-et à 20h le comité local ATTAC 92 organise une conférence-débat sur le monde d'Amazon à la Maison des Associations qui se trouve au 80 boulevard du général Leclerc, à Clichy-la-Garenne, métro Mairie de Clichy. </text:p>
          <text:h text:style-name="P16" text:outline-level="2">Depuis 9h ce matin, la Société Pierre-Joseph Proudhon, la Maison Auguste Comte et la Bibliothèque des Amis de l'Instruction vous invitent à la deuxième journée de leur colloque intitulé « Instruire le Peuple, Émanciper les Travailleurs. Théories et pratiques des socialistes et des anarchistes dans l'éducation du XIXe au XXIe siècle"» </text:h>
          <text:p text:style-name="P7">rdv à l'Université paris-Est, sur le Campus Mail des Mèches qui se trouve sur la rue Poète et Sellier, à Créteil ; métro Créteil-Université. </text:p>
          <text:p text:style-name="P11"/>
          <text:p text:style-name="P13"><text:span text:style-name="T2">Depuis</text:span> <text:span text:style-name="T8">9h aussi, La Coordination de Vigilance de l'hôpital Henri Mondor, </text:span><text:soft-page-break/><text:span text:style-name="T8">organise la première journée des Etats-Généraux de l'hôpital et du médico-social dans le sud de l'Ile de France </text:span></text:p>
          <text:p text:style-name="P7">rdv à la maison des syndicats de créteil qui se trouve au 11-13 rue des Archives, à Créteil, métro Créteil-Préfecture. </text:p>
          <text:p text:style-name="P9"/>
          <text:p text:style-name="P9">A 14h, les Gilets noirs et le Collectif la Chapelle Debout appellent à un rassemblement pour exiger la libération d'un de leur militant, Diakité, qui a été arrêté et enfermé au CRA de Vincennes jeudi dernier. </text:p>
          <text:p text:style-name="P7">Le rdv est donné à 14h devant le TGI de paris, métro Porte de Clichy. </text:p>
          <text:p text:style-name="P8"/>
          <text:p text:style-name="P8">Dans le cadre des 6e Rencontres d'histoire critique placée sous le thème de « la fête entre ordre et désordre », une table-ronde consacrée à la fête et à l'enfermement est organisée à 14h30, <text:s/>suivie d'une projection-débat autour du film « Fêtes votre possible », de Claire Angelini.</text:p>
          <text:p text:style-name="Text_20_body"><text:span text:style-name="T5">rdv à l'Espace des Grésillons qui se trouve 28 rue Paul vaillant Couturier, à Gennevilliers, Métro Gabriel Péri ou RER C Les Grésillons. </text:span><text:a xlink:type="simple" xlink:href="https://paris.demosphere.net/lieu/1243" text:style-name="Internet_20_link" text:visited-style-name="Visited_20_Internet_20_Link"><text:span text:style-name="T15"><text:line-break/></text:span></text:a></text:p>
          <text:h text:style-name="P17" text:outline-level="2"><text:bookmark text:name="date"/><text:bookmark text:name="dateContents"/>à 14h30 la Coordination parisienne des sans-papiers manifeste pour la régularisation de tous les sans-papiers.</text:h>
          <text:p text:style-name="P6">Rdv comme chaque vendredi à 14h30 sur la place de la Rrépublique, métro république. </text:p>
          <text:h text:style-name="P17" text:outline-level="2"><text:bookmark text:name="date1"/><text:bookmark text:name="dateContents1"/>à 18h30, l'Union locale CGT de Gennevilliers organise une soirée-débat sur la réforme des retraites pour préparer la mobilisation à partir du 5 décembre prochain</text:h>
          <text:p text:style-name="P6">rdv à la BDT de Gennevilliers qui se trouve au 6 rue Lamartine, à Gennevilliers, métro Les Agnettes. </text:p>
          <text:h text:style-name="P17" text:outline-level="2"><text:bookmark text:name="date2"/><text:bookmark text:name="dateContents2"/>à 18h30 aussi, la FSU/SNUipp organise une réunion pour préparer la grève</text:h>
          <text:p text:style-name="P6">rdv ans son local qui se trouve 3 bis rue Waldeck Rochet, à Nanterre, RER A Nanterre-Ville. </text:p>
          <text:p text:style-name="P6"/>
          <text:p text:style-name="P8">À partir de 18h30, le Collectif La Meute organise une soirée pour le lancement de son site avec des prises de paroles consacrées à la réappropriation des discours médiatiques et au journalisme comme arme de classes. </text:p>
          <text:p text:style-name="P8"><text:span text:style-name="T12">rdv ce soir à partir de 18h30 au 12 rue Mouss</text:span><text:span text:style-name="T13">et-Robert, métro Picpus.</text:span></text:p>
          <text:h text:style-name="P17" text:outline-level="2"><text:bookmark text:name="date3"/><text:bookmark text:name="dateContents3"/><text:soft-page-break/>à 19h, l'association culturelle les Oranges organise un débat sur la mobilisation des habitants des villes populaires pour les municipales de 2020, avec le sociologue Said Bouamama, l'historien Olivier Le Cour Grandmaison, et la politologue Fatima Ouassak. </text:h>
          <text:p text:style-name="P6">rdv à la maison de quartier du chemin de l'île qui se trouve au 57 avenue du Général Leclerc, à Nanterre, RER A Nanterre-Ville. </text:p>
          <text:h text:style-name="P17" text:outline-level="2"><text:bookmark text:name="date5"/><text:bookmark text:name="dateContents5"/>à 19h le Comite de solidarite avec les greves et les resistances organise un débat sur la grève générale </text:h>
          <text:p text:style-name="P6">rdv à la BDT de Montreuil,24 rue de Paris, à Montreuil, métro Croix-de-Chavaux. </text:p>
          <text:h text:style-name="P17" text:outline-level="2"><text:bookmark text:name="date6"/><text:bookmark text:name="dateContents6"/>à 19h30, Philippe Ruffin propose une conférence gesticulée sur la mécanique consumériste ou pourquoi il faut vendre plus, toujours plus</text:h>
          <text:p text:style-name="P6">rdv au centre social Le Picoulet, 59 rue de la fontaine au Roi, métro Goncourt. </text:p>
          <text:h text:style-name="P17" text:outline-level="2">À partir de 18h30 ce soir, et samedi à partir de 14h se tiendront les États généraux de l'éducation dans les quartiers populaires, organisés par les habitants de la ville de Stains</text:h>
          <text:p text:style-name="P10">rdv donc à partir de 18h30 ce soir, et à partir de 14h demain, à l'Espace Paul Eluard qui se trouve 2 place Marcel Pointet, à Stains, Transilien Stains-Cerisaie.</text:p>
          <text:p text:style-name="P8"/>
          <text:p text:style-name="P12"><text:span text:style-name="T4">Samedi de</text:span> 9h30 à 17h, plusieurs associations dont l'association Autogestion, <text:s/>l'Observatoire des mouvements de la société et <text:s/>l'Union syndicale Solidaires organisent une jourée de débats sur le thème de la Santé.</text:p>
          <text:p text:style-name="P10">rdv dans les locaux de Solidaires qui se trouvent 31 rue de la Grange aux belles, métro Colonel Fabien. </text:p>
          <text:p text:style-name="P8"/>
          <text:p text:style-name="Text_20_body"><text:span text:style-name="T6">Samedi à partir de 10h</text:span><text:bookmark text:name="seo_h1_tag"/><text:span text:style-name="T6">, le Printemps de la psychiatrie organise son </text:span><text:span text:style-name="T17">Assemblée générale pour organiser la suite à donner à la mobilisation du secteur de la Santé et sa participation à la grève du 5 décembre ! </text:span></text:p>
          <text:p text:style-name="P6">rdv samedi à partir de 10h et jusqu'à 18h, au Théâtre de Gennevilliers, qui se trouve 41 avenue des G<text:span text:style-name="T14">résillons, à Gennevilliers, <text:s/>Métro Gabriel Péri</text:span></text:p>
          <text:p text:style-name="P8"/>
          <text:p text:style-name="P8">Samedi<text:bookmark text:name="date17"/><text:bookmark text:name="dateContents17"/> à 10h30, la CGT 95 organise un rassemblement pour protester contre la casse des services publics</text:p>
          <text:p text:style-name="P6">le rdv est donné à 10h30 devant le magasin carrefour qui se trouve au 3 rue de la <text:s/>Ho<text:span text:style-name="T14">rionne, à Sannois ; et c'est accessible par le Transilien J jusqu'à gare de sannois.</text:span></text:p>
          <text:h text:style-name="P17" text:outline-level="2"><text:bookmark text:name="date18"/><text:bookmark text:name="dateContents18"/><text:soft-page-break/>Samedi à 11h, un rassemblement des hospitaliers de Saint-Denis est organisé pour échanger avec les usagers et habitants sur la mobilisation dans le secteur de la Santé</text:h>
          <text:p text:style-name="P6">rdv à 11h samedi, sur la place du cacquet à Saint-Denis, métro Saint-Denis basilique. </text:p>
          <text:section text:style-name="Sect1" text:name="Section33">
            <text:section text:style-name="Sect1" text:name="Section34">
              <text:p text:style-name="P8"/>
            </text:section>
          </text:section>
          <text:p text:style-name="Text_20_body"><text:span text:style-name="T6">Samedi </text:span><text:bookmark text:name="date19"/><text:bookmark text:name="dateContents19"/><text:span text:style-name="T17">à 13h, une rencontre entre toutes les facs mobilisées à l'échelle nationale est prévue pour organiser la participation étudiante dans la mobilisation du 5 décembre </text:span></text:p>
          <text:section text:style-name="Sect1" text:name="Section35">
            <text:section text:style-name="Sect1" text:name="Section36">
              <text:p text:style-name="P10">rdv samedi à 13h à la BDT de Paris, 3 rue du château d'eau, métro République. </text:p>
              <text:p text:style-name="P8"/>
            </text:section>
          </text:section>
          <text:p text:style-name="P12"><text:span text:style-name="T4">Samedi </text:span><text:bookmark text:name="date22"/><text:bookmark text:name="dateContents22"/>à 14h, la Coordination nationale contre la privatisation d'Aéroports de Paris appelle à un rassemblement pour soutenir le referendum sur la privatisation dADP</text:p>
          <text:p text:style-name="P10">le rdv est donné à 14h samedi sur la place de la République, et si vous voulez en savoir plus sur la privatisation prévue et sur le référendum qui s'y oppose, la coordination nationale contre la privatisation d'ADP a lancé un site Internet  : <text:s/><text:a xlink:type="simple" xlink:href="http://privatisercestvoler.fr/" text:style-name="Internet_20_link" text:visited-style-name="Visited_20_Internet_20_Link">privatisercestvoler.fr</text:a></text:p>
          <text:p text:style-name="P8"/>
          <text:p text:style-name="P12"><text:span text:style-name="T4">samedi </text:span><text:bookmark text:name="date23"/><text:bookmark text:name="dateContents23"/>à 14h, se tiendra la 1ère Rencontre nationale « Blanquer doit partir ! » qui prolonge en actes la pétition initiée par la Fondation Copernic, et soutenue par de nombreuses organisations syndicales, des collectifs comme l'AG Education IDF, la Chaîne des Bahuts ou encore Bloquons Blanquer et les stylos rouges</text:p>
          <text:p text:style-name="P14">rdv donc samedi 14h à l'Espace Niemeyer qui se trouve 6 avenue Mathurin Moreau, métro Colonel fabien. </text:p>
          <text:p text:style-name="P8"/>
          <text:p text:style-name="P8">Quelques jours avant la grève générale, le Réseau salariat Grand Paris vous propose un atelier d'éducation populaire pour réfléchir ensemble sur la stratégie et les revendications à adopter pour contrer la réforme des retraites </text:p>
          <text:p text:style-name="P6">rdv Samedi à 14h dans la salle Louise Michel de la BDT de Paris, 3 rue du château d'Eau, métro république. </text:p>
          <text:h text:style-name="P18" text:outline-level="2">à partir de 16h samedi, Potere al Popolo Paris organise un repas de soutien aux travailleurs sans papiers de Chronopost Alfortville en grève depuis le 11 juin dernier</text:h>
          <text:p text:style-name="P10">Rdv sur leur piquet de grève <text:span text:style-name="T14">qui se trouve devant le site de Chrnopost Alfortville, au 2 chemin de Villeuve-Saint-Georges, à Alfortville ; et c'est accessible par le RER D Créteil-Pompadour. </text:span></text:p>
          <text:p text:style-name="P10"/>
          <text:p text:style-name="P12"><text:soft-page-break/>Samedi soir, la Parole errante organise une soirée de soutien à la Cantine des Pyrénées</text:p>
          <text:p text:style-name="P14">rdv dès 18h à la Parole errante, 9 rue François Debergue, à Montreuil, métro Croix-de-Chavaux. </text:p>
          <text:p text:style-name="P14"/>
          <text:p text:style-name="P12">Samedi soir, la bilbiothèque associative de Malakoff organise une reunion publique pour organiser la grève générale à partir du 5 décembre</text:p>
          <text:p text:style-name="P10">rdv à 19h30 samedi, à la bibliothèque associative de Malakoff qui se trouve 14 impasse carnot, à Malakoff, Métro Malakoff-Etiennes Dolet. </text:p>
          <text:p text:style-name="P8"/>
          <text:p text:style-name="P8">Dimanche à 10h30, le Cinéma la Clef accueille l'assemblée de solidarité avec le peuple chilien organisée par Solidarité Chili France.</text:p>
          <text:p text:style-name="P6">rdv à 10h30 au cinmé la Clef, 34 rue Daubenton, métro Censier-Daubenton. </text:p>
          <text:p text:style-name="P8"/>
          <text:p text:style-name="P8">Dimanche à partir de 10h30, le collectif des Désobéissants vous propose une journée de formation à la désobéissance civile</text:p>
          <text:section text:style-name="Sect1" text:name="Section53">
            <text:section text:style-name="Sect1" text:name="Section54">
              <text:p text:style-name="Text_20_body"><text:span text:style-name="T15">Pour s'inscrire ou en savoir plus, envoyez un mail à : </text:span><text:a xlink:type="simple" xlink:href="mailto:---" text:style-name="Internet_20_link" text:visited-style-name="Visited_20_Internet_20_Link"><text:span text:style-name="T15">remifilliau@hotmail.fr</text:span></text:a><text:span text:style-name="T15"> </text:span></text:p>
            </text:section>
          </text:section>
          <text:p text:style-name="P8"/>
          <text:p text:style-name="P15"><text:span text:style-name="T7">Dimanche </text:span><text:bookmark text:name="date27"/><text:bookmark text:name="dateContents27"/><text:span text:style-name="T15">à partir de 12h, se tiendra l'assemblée fondatrice du collectif Faire commune ! </text:span></text:p>
          <text:section text:style-name="Sect1" text:name="Section51">
            <text:section text:style-name="Sect1" text:name="Section52">
              <text:p text:style-name="Text_20_body"><text:span text:style-name="Emphasis"><text:span text:style-name="T18">rdv</text:span></text:span><text:span text:style-name="Emphasis"><text:span text:style-name="T18"> dimanche à partir de 12h, au Bar-restaurant le Lieu-Dit qui se trouve 6 rue Sorbier, métro Ménilmontant. </text:span></text:span></text:p>
              <text:p text:style-name="P8"/>
            </text:section>
          </text:section>
          <text:p text:style-name="P12"><text:span text:style-name="T4">Dimanche </text:span><text:bookmark text:name="date29"/><text:bookmark text:name="dateContents29"/>à 15h, Défense collective vous propose une séance de déplacement collectif pour apprendre à nous protéger collectivement face à la repression policière</text:p>
          <text:section text:style-name="Sect1" text:name="Section55">
            <text:section text:style-name="Sect1" text:name="Section56">
              <text:p text:style-name="P10"><text:span text:style-name="T11">rdv</text:span> dimanche à 15h devant la sortie 1 du métro Bercy.</text:p>
            </text:section>
          </text:section>
          <text:p text:style-name="P8"/>
          <text:p text:style-name="P10"><text:span text:style-name="T8">Dans le cadre de la journée mondiale de lutte contre le Sida, Act Up organise une manifestation dimanche </text:span><text:bookmark text:name="date30"/><text:bookmark text:name="dateContents30"/><text:span text:style-name="T2">à 15h30, sur la place de la République. </text:span></text:p>
          <text:p text:style-name="P12"/>
          <text:p text:style-name="P12"><text:span text:style-name="T14">Enfin, dimanche à 17h30, un rassemblement de soutien au soulèvement populaire libanais est organisé au Mur de la Paix qui se trouve sur la Place Joffre, Métro ecole militaire...et toujours rien en solidarité avec les peuples irakien et iranien ! </text:span></text:p>
        </text:section>
      </text:section>
      <text:h text:style-name="P4" text:outline-level="2"><text:soft-page-break/>MUSIQUE &lt;3</text:h>
      <text:p text:style-name="P3">Blaya Char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29T12:43:20.91</dc:date>
    <meta:editing-duration>P7DT19H10M23S</meta:editing-duration>
    <meta:editing-cycles>1688</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6" meta:paragraph-count="70" meta:word-count="1575" meta:character-count="9549"/>
  </office:meta>
</office:document-meta>
</file>