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text-properties fo:font-size="14pt" style:font-size-asian="14pt" style:font-size-complex="14pt"/>
    </style:style>
    <style:style style:name="P7" style:family="paragraph" style:parent-style-name="Heading_20_2">
      <style:text-properties style:font-name="Times New Roman" fo:font-size="14pt" style:font-size-asian="14pt" style:font-size-complex="14pt"/>
    </style:style>
    <style:style style:name="P8" style:family="paragraph" style:parent-style-name="Heading_20_2">
      <style:text-properties fo:font-size="14pt" style:font-size-asian="14pt" style:font-size-complex="14pt"/>
    </style:style>
    <style:style style:name="P9" style:family="paragraph" style:parent-style-name="Heading_20_2">
      <style:paragraph-properties fo:margin-left="0cm" fo:margin-right="0cm" fo:margin-top="0cm" fo:margin-bottom="0.212cm" fo:line-height="100%" fo:text-align="start" style:justify-single-word="false" fo:orphans="2" fo:text-indent="0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212cm" fo:line-height="100%" fo:text-align="start" style:justify-single-word="false" fo:orphans="2" fo:text-indent="0cm" style:auto-text-indent="false" style:text-autospace="none"/>
      <style:text-properties fo:font-size="14pt" style:font-size-asian="14pt" style:font-size-complex="14pt"/>
    </style:style>
    <style:style style:name="P11" style:family="paragraph" style:parent-style-name="Standard">
      <style:paragraph-properties fo:margin-left="0cm" fo:margin-right="0cm" fo:margin-top="0cm" fo:margin-bottom="0.212cm" fo:line-height="100%" fo:text-align="start" style:justify-single-word="false" fo:orphans="2" fo:text-indent="0cm" style:auto-text-indent="false" style:text-autospace="none"/>
      <style:text-properties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212cm" fo:line-height="100%" fo:text-align="start" style:justify-single-word="false" fo:orphans="2" fo:text-indent="0cm" style:auto-text-indent="false" style:text-autospace="none"/>
      <style:text-properties fo:font-size="14pt" style:font-size-asian="14pt" style:font-size-complex="14pt"/>
    </style:style>
    <style:style style:name="P13" style:family="paragraph" style:parent-style-name="Standard">
      <style:paragraph-properties fo:margin-left="0cm" fo:margin-right="0cm" fo:margin-top="0cm" fo:margin-bottom="0.282cm" style:line-height-at-least="0.457cm" fo:text-align="start" style:justify-single-word="false" fo:orphans="2" fo:text-indent="0cm" style:auto-text-indent="false" style:text-autospace="none"/>
      <style:text-properties style:use-window-font-color="true" style:font-name="Calibri"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282cm" style:line-height-at-least="0.457cm" fo:text-align="start" style:justify-single-word="false" fo:orphans="2" fo:text-indent="0cm" style:auto-text-indent="false" style:text-autospace="none"/>
      <style:text-properties style:use-window-font-color="true" style:font-name="Times New Roman" fo:font-size="14pt" fo:language="zxx" fo:country="none" style:text-underline-style="none" fo:font-weight="normal" style:font-name-asian="Times New Roman1" style:font-size-asian="14pt" style:font-weight-asian="normal" style:font-name-complex="Times New Roman1" style:font-size-complex="14pt" style:font-weight-complex="normal"/>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margin-top="0cm" fo:margin-bottom="0.282cm" style:line-height-at-least="0.457cm" fo:text-align="start" style:justify-single-word="false" style:text-autospace="none"/>
      <style:text-properties style:use-window-font-color="true" style:font-name="Times New Roman" fo:font-size="14pt" fo:language="zxx" fo:country="none" style:text-underline-style="none" fo:font-weight="bold" fo:background-color="transparent" style:font-name-asian="Times New Roman" style:font-size-asian="14pt" style:font-weight-asian="bold" style:font-name-complex="Calibri" style:font-size-complex="14pt" style:font-weight-complex="bold"/>
    </style:style>
    <style:style style:name="P18" style:family="paragraph" style:parent-style-name="Standard">
      <style:paragraph-properties fo:margin-top="0.423cm" fo:margin-bottom="0.212cm" fo:line-height="100%" style:text-autospace="none"/>
      <style:text-properties style:use-window-font-color="true" style:font-name="Times New Roman" fo:font-size="14pt" fo:language="zxx" fo:country="none" style:text-underline-style="none" fo:font-weight="bold" style:font-name-asian="Times New Roman1" style:font-size-asian="14pt" style:font-weight-asian="bold" style:font-name-complex="Times New Roman1" style:font-size-complex="14pt" style:font-weight-complex="bold"/>
    </style:style>
    <style:style style:name="P19"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P20"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name-asian="Times New Roman" style:font-size-asian="14pt" style:font-size-complex="14pt"/>
    </style:style>
    <style:style style:name="P21" style:family="paragraph" style:parent-style-name="Text_20_body">
      <style:text-properties style:font-name="Times New Roman" fo:font-size="14pt" fo:font-weight="bold" style:font-name-asian="Times New Roman" style:font-size-asian="14pt" style:font-weight-asian="bold" style:font-size-complex="14pt" style:font-weight-complex="bold"/>
    </style:style>
    <style:style style:name="P22" style:family="paragraph" style:parent-style-name="Text_20_body">
      <style:text-properties style:font-name="Times New Roman" fo:font-size="14pt" fo:font-weight="bold" style:font-size-asian="14pt" style:font-weight-asian="bold" style:font-size-complex="14pt" style:font-weight-complex="bold"/>
    </style:style>
    <style:style style:name="P23" style:family="paragraph" style:parent-style-name="Text_20_body">
      <style:text-properties style:font-name="Times New Roman" fo:font-size="14pt" fo:font-weight="normal" style:font-name-asian="Times New Roman" style:font-size-asian="14pt" style:font-weight-asian="normal" style:font-size-complex="14pt" style:font-weight-complex="normal"/>
    </style:style>
    <style:style style:name="P24" style:family="paragraph" style:parent-style-name="Text_20_body">
      <style:text-properties style:font-name="Times New Roman" fo:font-size="14pt" style:font-name-asian="Times New Roman" style:font-size-asian="14pt" style:font-size-complex="14pt"/>
    </style:style>
    <style:style style:name="P25" style:family="paragraph" style:parent-style-name="Text_20_body">
      <style:text-properties style:font-name="Times New Roman" fo:font-size="14pt" fo:background-color="transparent" style:font-name-asian="Times New Roman" style:font-size-asian="14pt" style:font-size-complex="14pt"/>
    </style:style>
    <style:style style:name="P26" style:family="paragraph" style:parent-style-name="Text_20_body">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weight="normal" fo:background-color="transparent" style:font-name-asian="Times New Roman"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282cm" style:line-height-at-least="0.457cm" fo:text-align="start" style:justify-single-word="false" fo:orphans="2" fo:text-indent="0cm" style:auto-text-indent="false" style:text-autospace="none"/>
      <style:text-properties fo:font-variant="normal" fo:text-transform="none" style:use-window-font-color="true" style:text-line-through-style="none" style:font-name="Times New Roman" fo:font-size="14pt" fo:letter-spacing="normal" fo:language="zxx" fo:country="none" fo:font-style="normal" style:text-underline-style="none" fo:font-weight="bold" style:text-blinking="false" style:font-name-asian="Times New Roman" style:font-size-asian="14pt" style:font-weight-asian="bold" style:font-name-complex="Calibri" style:font-size-complex="14pt" style:font-weight-complex="bold"/>
    </style:style>
    <style:style style:name="P29" style:family="paragraph" style:parent-style-name="Text_20_body">
      <style:paragraph-properties fo:margin-left="0cm" fo:margin-right="0cm" fo:margin-top="0cm" fo:margin-bottom="0.282cm" style:line-height-at-least="0.457cm" fo:text-align="start" style:justify-single-word="false" fo:orphans="2" fo:text-indent="0cm" style:auto-text-indent="false" style:text-autospace="none">
        <style:tab-stops>
          <style:tab-stop style:position="8.737cm"/>
        </style:tab-stops>
      </style:paragraph-properties>
      <style:text-properties fo:font-variant="normal" fo:text-transform="none" fo:color="#000000" style:text-line-through-style="none" style:font-name="Times New Roman" fo:font-size="14pt" fo:letter-spacing="normal" fo:language="zxx" fo:country="none" fo:font-style="normal" style:text-underline-style="none" fo:font-weight="bold" style:text-blinking="false" fo:background-color="#ffffff" style:font-name-asian="Times New Roman" style:font-size-asian="14pt" style:font-weight-asian="bold" style:font-name-complex="Calibri" style:font-size-complex="14pt" style:font-weight-complex="bold"/>
    </style:style>
    <style:style style:name="P30" style:family="paragraph" style:parent-style-name="Heading_20_3">
      <style:text-properties style:font-name="Times New Roman" fo:font-size="14pt" style:font-name-asian="Times New Roman" style:font-size-asian="14pt" style:font-size-complex="14pt"/>
    </style:style>
    <style:style style:name="P31" style:family="paragraph" style:parent-style-name="Heading_20_2">
      <style:text-properties fo:font-size="14pt" style:font-size-asian="14pt" style:font-size-complex="14pt"/>
    </style:style>
    <style:style style:name="P32" style:family="paragraph" style:parent-style-name="Heading_20_2">
      <style:text-properties style:font-name="Times New Roman" fo:font-size="14pt" fo:font-weight="normal" style:font-name-asian="Times New Roman" style:font-size-asian="14pt" style:font-weight-asian="normal" style:font-size-complex="14pt" style:font-weight-complex="normal"/>
    </style:style>
    <style:style style:name="P33" style:family="paragraph" style:parent-style-name="Heading_20_2">
      <style:text-properties style:font-name="Times New Roman" fo:font-size="14pt" fo:font-weight="bold" style:font-name-asian="Times New Roman" style:font-size-asian="14pt" style:font-weight-asian="bold" style:font-size-complex="14pt" style:font-weight-complex="bold"/>
    </style:style>
    <style:style style:name="P34" style:family="paragraph" style:parent-style-name="Heading_20_2">
      <style:text-properties style:font-name="Times New Roman" fo:font-size="14pt" style:font-size-asian="14pt" style:font-size-complex="14pt"/>
    </style:style>
    <style:style style:name="P35" style:family="paragraph" style:parent-style-name="Heading_20_2">
      <style:text-properties style:font-name="Times New Roman" fo:font-size="14pt" style:font-name-asian="Times New Roman" style:font-size-asian="14pt" style:font-size-complex="14pt"/>
    </style:style>
    <style:style style:name="P36"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7" style:family="paragraph" style:parent-style-name="Standard">
      <style:text-properties style:font-name="Times New Roman" fo:font-size="14pt" style:font-size-asian="14pt" style:font-size-complex="14pt"/>
    </style:style>
    <style:style style:name="P38" style:family="paragraph" style:parent-style-name="Standard">
      <style:text-properties style:font-name="Times New Roman" fo:font-size="14pt" style:font-name-asian="Times New Roman" style:font-size-asian="14pt" style:font-size-complex="14pt"/>
    </style:style>
    <style:style style:name="P39" style:family="paragraph" style:parent-style-name="Standard">
      <style:text-properties fo:font-size="14pt" fo:font-weight="bold" fo:background-color="transparent" style:font-size-asian="14pt" style:font-weight-asian="bold" style:font-size-complex="14pt" style:font-weight-complex="bold"/>
    </style:style>
    <style:style style:name="P40" style:family="paragraph" style:parent-style-name="Standard">
      <style:text-properties fo:font-size="14pt" fo:background-color="transparen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variant="normal" fo:text-transform="none" style:use-window-font-color="true" style:text-line-through-style="none" style:font-name="Times New Roman" fo:letter-spacing="normal" fo:language="zxx" fo:country="none"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5"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Calibri" style:font-style-complex="normal" style:font-weight-complex="bold"/>
    </style:style>
    <style:style style:name="T6" style:family="text">
      <style:text-properties fo:font-variant="normal" fo:text-transform="none" style:text-line-through-style="none" style:font-name="Times New Roman" fo:letter-spacing="normal" fo:language="fr" fo:country="FR"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7" style:family="text">
      <style:text-properties fo:font-variant="normal" fo:text-transform="none" style:text-line-through-style="none" style:font-name="Times New Roman" fo:letter-spacing="normal" fo:language="zxx" fo:country="none"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8" style:family="text">
      <style:text-properties fo:font-variant="normal" fo:text-transform="none" fo:color="#1d2129" style:text-line-through-style="none" fo:letter-spacing="normal" fo:font-style="normal" style:text-underline-style="none" fo:font-weight="normal" style:text-blinking="false" fo:background-color="#ffffff"/>
    </style:style>
    <style:style style:name="T9" style:family="text">
      <style:text-properties fo:font-variant="normal" fo:text-transform="none" fo:color="#1d2129" style:text-line-through-style="none" fo:letter-spacing="normal" fo:font-style="normal" style:text-underline-style="none" fo:font-weight="normal" style:text-blinking="false" fo:background-color="transparent"/>
    </style:style>
    <style:style style:name="T10" style:family="text">
      <style:text-properties fo:font-variant="normal" fo:text-transform="none" fo:color="#1d2129" style:text-line-through-style="none" fo:letter-spacing="normal" fo:font-style="normal" style:text-underline-style="none" fo:font-weight="bold" style:text-blinking="false" fo:background-color="#ffffff" style:font-weight-asian="bold" style:font-weight-complex="bold"/>
    </style:style>
    <style:style style:name="T11" style:family="text">
      <style:text-properties fo:font-variant="normal" fo:text-transform="none" fo:color="#1d2129" style:text-line-through-style="none" fo:letter-spacing="normal" style:text-underline-style="none" style:text-blinking="false" fo:background-color="#ffffff"/>
    </style:style>
    <style:style style:name="T12" style:family="text">
      <style:text-properties fo:font-variant="normal" fo:text-transform="none" fo:color="#000000" style:text-line-through-style="none" fo:letter-spacing="normal" fo:font-style="normal" style:text-underline-style="none" fo:font-weight="normal" style:text-blinking="false" style:font-weight-asian="normal" style:font-weight-complex="normal"/>
    </style:style>
    <style:style style:name="T13" style:family="text">
      <style:text-properties style:font-name="Times New Roman"/>
    </style:style>
    <style:style style:name="T14" style:family="text">
      <style:text-properties style:font-name="Times New Roman" style:font-name-asian="Times New Roman"/>
    </style:style>
    <style:style style:name="T15" style:family="text">
      <style:text-properties fo:language="fr" fo:country="FR" fo:font-weight="normal" fo:background-color="transparent" style:font-name-asian="Times New Roman" style:font-style-asian="normal" style:font-weight-asian="normal" style:font-style-complex="normal" style:font-weight-complex="normal"/>
    </style:style>
    <style:style style:name="T16" style:family="text">
      <style:text-properties fo:language="fr" fo:country="FR" fo:font-weight="normal" fo:background-color="transparent" style:font-style-asian="normal" style:font-weight-asian="normal" style:font-style-complex="normal" style:font-weight-complex="normal"/>
    </style:style>
    <style:style style:name="T17" style:family="text">
      <style:text-properties fo:language="fr" fo:country="FR" fo:font-weight="normal" style:font-style-asian="normal" style:font-weight-asian="normal" style:font-style-complex="normal" style:font-weight-complex="normal"/>
    </style:style>
    <style:style style:name="T18" style:family="text">
      <style:text-properties fo:language="fr" fo:country="FR" fo:background-color="transparent" style:font-style-asian="normal" style:font-style-complex="normal"/>
    </style:style>
    <style:style style:name="T19" style:family="text">
      <style:text-properties fo:language="fr" fo:country="FR" fo:font-weight="bold" fo:background-color="transparent" style:font-name-asian="Times New Roman" style:font-style-asian="normal" style:font-weight-asian="bold" style:font-style-complex="normal" style:font-weight-complex="bold"/>
    </style:style>
    <style:style style:name="T20" style:family="text">
      <style:text-properties fo:language="fr" fo:country="FR" fo:font-weight="bold" fo:background-color="transparent"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background-color="transparent"/>
    </style:style>
    <style:style style:name="T23" style:family="text">
      <style:text-properties style:font-name-asian="Times New Roman"/>
    </style:style>
    <style:style style:name="T24" style:family="text">
      <style:text-properties fo:color="#000000"/>
    </style:style>
    <style:style style:name="T25" style:family="text">
      <style:text-properties fo:color="#000000" fo:font-weight="bold" style:font-name-asian="Times New Roman"/>
    </style:style>
    <style:style style:name="T26" style:family="text">
      <style:text-properties fo:color="#000000" fo:font-weight="bold" style:font-name-asian="Times New Roman" style:font-weight-asian="bold" style:font-weight-complex="bold"/>
    </style:style>
    <style:style style:name="T27" style:family="text">
      <style:text-properties fo:color="#000000" fo:font-weight="bold" style:font-weight-asian="bold" style:font-weight-complex="bold"/>
    </style:style>
    <style:style style:name="T28" style:family="text">
      <style:text-properties fo:color="#000000" style:font-name-asian="Times New Roman"/>
    </style:style>
    <style:style style:name="T29" style:family="text">
      <style:text-properties fo:color="#000000" fo:language="fr" fo:country="FR" fo:font-weight="bold" fo:background-color="#ffffff" style:font-style-asian="normal" style:font-weight-asian="bold" style:font-style-complex="normal" style:font-weight-complex="bold"/>
    </style:style>
    <style:style style:name="T30" style:family="text">
      <style:text-properties fo:color="#000000" fo:language="fr" fo:country="FR" fo:font-weight="bold" fo:background-color="transparent" style:font-style-asian="normal" style:font-weight-asian="bold" style:font-style-complex="normal" style:font-weight-complex="bold"/>
    </style:style>
    <style:style style:name="T31" style:family="text">
      <style:text-properties fo:color="#000000" fo:language="fr" fo:country="FR" fo:background-color="#ffffff" style:font-style-asian="normal" style:font-style-complex="normal"/>
    </style:style>
    <style:style style:name="T32" style:family="text">
      <style:text-properties fo:color="#000000" fo:language="fr" fo:country="FR" fo:background-color="transparent" style:font-style-asian="normal" style:font-style-complex="normal"/>
    </style:style>
    <style:style style:name="T33" style:family="text">
      <style:text-properties fo:background-color="#ffff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7.11.2019</text:p>
      <text:h text:style-name="Heading_20_1" text:outline-level="1">POUR R<text:span text:style-name="T1">ÉÉ</text:span>COUTER C'EST ICI ! </text:h>
      <text:h text:style-name="Heading_20_2" text:outline-level="2">LA RENCONTRE DU JOUR</text:h>
      <text:p text:style-name="P28"><text:span text:style-name="Strong_20_Emphasis"><text:span text:style-name="T16">Aujourd'hui, on sera au téléphone avec Claire Auzias pour parler de son livre « Un Paris révolutionnaire, émeutes, subversion, colères » qui vient d'être réédité aux éditions Libertaires et qu'elle présentera demain soir à la librairie Libralire.</text:span></text:span></text:p>
      <text:p text:style-name="P29"><text:span text:style-name="Strong_20_Emphasis"><text:span text:style-name="T17">Rdv donc demain soir à la Librairie Librali</text:span></text:span><text:span text:style-name="Strong_20_Emphasis"><text:span text:style-name="T16">re, 116 rue Saint-Maur, métro </text:span></text:span><text:span text:style-name="Strong_20_Emphasis"><text:span text:style-name="T17">Parmentier.</text:span></text:span></text:p>
      <text:h text:style-name="Heading_20_2" text:outline-level="2">QUELQUES INFOS &amp; RDV MILITANTES </text:h>
      <text:section text:style-name="Sect1" text:name="Section21">
        <text:section text:style-name="Sect1" text:name="Section22">
          <text:h text:style-name="P33" text:outline-level="2">depuis 9h ce matin et jusqu'à 17h, le syndicat Solidaires poursuit ses journées de réflexion, d'échanges, et de formation pour se préparer à l'action collective sur les questions de santé et de conditions de travail. </text:h>
          <text:p text:style-name="P21"><text:span text:style-name="T21">rdv donc aujourd'hui encore, à l'annexe Varlin de la Bourse du Travail de Paris, dont l'entrée se fait par le 85 rue Charlot, métro Filles du Calvaire.</text:span> </text:p>
          <text:p text:style-name="P21"/>
          <text:p text:style-name="P21">Après la mobilisation des étudiants contre la précarité d'hier, une AG est organisée à partir de 12h pour discuter des actions à venir</text:p>
          <text:p text:style-name="P23">rdv au centre universitaire de Clignancourt de l'université paris 4 qui se trouve au 2, rue Francis de Croisset, métro Porte de Clignancourt. </text:p>
          <text:h text:style-name="P33" text:outline-level="2"><text:bookmark text:name="dateContents"/><text:bookmark text:name="date"/>à 12h, les étudiants, enseignants et personnels de l'enseignement supérieur tiennent aussi une AG pour préparer la moblisation du 5 décembre prochain</text:h>
          <text:p text:style-name="P23">rdv à 12h dans l'amphi 1 Molitor de <text:s/>l'ESPE de Paris, sur le site des Batignolles, qui se trouve au 56 bvd des Batignolles, métro Rome. </text:p>
          <text:p text:style-name="P23">Et au même endroit, une réunion se tiendra à partir de 13h30 pour discuter de la réforme prévue sur les concours de recrutement des enseignants dans l'enseignement supérieur. </text:p>
          <text:p text:style-name="P21"/>
          <text:h text:style-name="P7" text:outline-level="2"><text:soft-page-break/><text:span text:style-name="T23">jusqu'à 14h, le séminaire crises économiques et crises politiques organisé par l'EHESS sera consacré aux</text:span><text:span text:style-name="T25"> théories libérales de la crise </text:span></text:h>
          <text:p text:style-name="P27">Pour participer à ce séminaire, rdv dans la salle 2 de l'EHESS sur le site du 105 bvd Raspail, métro saint-placide.</text:p>
          <text:h text:style-name="P35" text:outline-level="2"><text:bookmark text:name="dateContents1"/><text:bookmark text:name="date1"/><text:span text:style-name="T2">à partir de 14h, le collectif Paris 8 contre les violences de genre organise une demi-journée d'état des lieux des dispostifs de lutte contre les violences de genre</text:span></text:h>
          <text:p text:style-name="P24">Pour assister à cette demi-journée consacrée aux violences de genre, rdv à partir de 14h, dans l'amphi X de l'université Paris 8, dont l'entrée se fait par le 2 rue de la liberté, à Saint-Denis, métro Saint-Denis-Université. </text:p>
          <text:h text:style-name="P35" text:outline-level="2"><text:bookmark text:name="dateContents3"/><text:bookmark text:name="date3"/>Aujourd'hui, deux réunions publiques intersyndicales sont organisées pour préparer la mobilisation contre la réforme des retraites en seine-et-marne</text:h>
          <text:h text:style-name="P32" text:outline-level="2">Une réunion se tient à 14h30 dans les locaux de l'union locale CGT qui se trouvent au 12 rue Voltaire, à Nemours, et c'est accessible par le Transilien jusqu'à Nemours-Saint-Pierre.</text:h>
          <text:p text:style-name="P24">Et à 18h, une autre réunion à lieu à l'école maternelle Louis Aragon qui se trouve rue de la Grande Garenne, à Varennes-sur-Seine, Transilien R-Monterreau. </text:p>
          <text:h text:style-name="P35" text:outline-level="2"><text:bookmark text:name="dateContents5"/><text:bookmark text:name="date5"/>à 18h les cheminots de la RATP et de la SNCF se rencontrent pour organiser ensemble leur mobilisation à partir du 5 décembre prochain</text:h>
          <text:p text:style-name="P24">rdv à 18h à la bourse du travail de Saint-Denis qui se trouve 9 rue Génin, à Saint-denis, métro Porte de paris.</text:p>
          <text:p text:style-name="P22"><text:span text:style-name="T23"/></text:p>
          <text:p text:style-name="P4"><text:span text:style-name="T3">De 18h à 19h30, le Groupe d'Études Interdisciplinaires sur le Venezuela et</text:span><text:span text:style-name="T26"> le Groupe de Réflexion et d'Études Critiques sur l'Amérique </text:span><text:span text:style-name="T3">organisent une conférence intitulée </text:span><text:span text:style-name="T27"> « Enquêter sur le Venezuela et ses marges. Terrains, catégories et méthodes ».</text:span></text:p>
          <text:p text:style-name="P38"><text:span text:style-name="T24">Pour assister à cette conférence, </text:span>rdv à 18h dans la salle AS1.08 au 1er sous-sol de l'EHESS sur le site du 54 bvd raspai<text:span text:style-name="T22">l, métro sèvres-babylone.</text:span></text:p>
          <text:p text:style-name="P38"><text:span text:style-name="T33"/></text:p>
          <text:p text:style-name="P39"><text:span text:style-name="T14">de 18h à 20h, le </text:span>séminaire d'histoire de la philosophie politique accueillera Barbara Stiegler pour évoquer la généalogie politique du concept d'adaptation dont elle a analysé l'injonction dans son ouvrage intitulé « Il faut s'adapter, sur un nouvel impératif politique ».</text:p>
          <text:p text:style-name="P40">Pour parler de la généalogie de ce nouvel impératif politique, rdv donc à 18h dans la salle A210 du centre Broca qui se trouve 11 rue Broca, métro Censier-Daubenton.</text:p>
          <text:p text:style-name="P25"/>
          <text:p text:style-name="P24"><text:span text:style-name="T2">De 18h à 20h30 le séminaire « Capitalisme Cognitif » organisé par le Sophiapol se poursuit avec une séance consacrée aujourd'hui au « capitalisme du cœur : forme-valeur et affects numériques »</text:span><text:span text:style-name="T21"><text:line-break/></text:span><text:soft-page-break/><text:span text:style-name="T21">Pour parler capitalisme du cœur, Rdv de18h-20h30, à la Maison des Sciences Économiques, Salle 114, 106-112, Boulevard de l’Hôpital - Metro Campo Formio. </text:span></text:p>
          <text:h text:style-name="P35" text:outline-level="2">À 18h30, Le comité de grève du 8 mars de l'université Paris 1 organise une réunion féministe pour préparer la mobilisation des étudiantes féministes dans la grève du 5 décembre</text:h>
          <text:p text:style-name="P24">Pour y participer rdv à 18h30 à l'université paris 1 Tolbiac, 90 rue de Tolbiac, métro Tolbiac.</text:p>
          <text:h text:style-name="P35" text:outline-level="2"><text:bookmark text:name="dateContents6"/><text:bookmark text:name="date6"/>à 19h les GJ de Belleville tiennent une AG </text:h>
          <text:p text:style-name="P24">Pour y participer, rdv au Bar l'impondérable qui se trouve au 320 rue des Pyrénées, métro Pyrénées ou Jourdain. </text:p>
          <text:h text:style-name="P35" text:outline-level="2">À 19h, le Lab'Oïkos organise un atelier sur le corps en milieux professionnel</text:h>
          <text:p text:style-name="P24">Rdv à partir de 19h, et ça se passe dans les locaux du Lab'Oïkos qui se trouve au 11-15 rue de la réunion, m<text:span text:style-name="T22">étro maraîchers.</text:span></text:p>
          <text:h text:style-name="P35" text:outline-level="2"><text:bookmark text:name="dateContents7"/><text:bookmark text:name="date7"/>à 19h30 l'assemblée de lutte du Mantois tient une Assemblée générale</text:h>
          <text:p text:style-name="P24">rdv à 19h30, dans le local SNCF qui se trouve 14 rue des deux gares, à Mantes-la-Ville, et c'est accessible par le Transilien N ou J jusqu'à Mantes-la-Jolie. </text:p>
          <text:h text:style-name="P30" text:outline-level="3">Demain à 8h30, l'équipe du cinéma La Clef revival qui occupe depuis septembre dernier l'ancien cinéma la Clef pour en faire un cinéma indépendant et associatif, passe en procès.</text:h>
          <text:p text:style-name="P4"><text:span text:style-name="T8">rdv donc demain matin, dès 8h30, devant le</text:span><text:span text:style-name="T11">⚠️ </text:span><text:span text:style-name="T8">Tribunal d'instance de Paris, au 18 rue des B</text:span><text:span text:style-name="T9">atignolles, métro place de Clichy. </text:span></text:p>
          <text:p text:style-name="P19"/>
          <text:p text:style-name="P24"><text:span text:style-name="T2">Demain, à partir de 8h30 aussi </text:span><text:span text:style-name="T10">le Centre arabe de recherches et d’études politiques et la Chaire d’Histoire contemporaine du monde arabe du Collège de France organisent un colloque sur les démocraties en invention dans le monde arabo-musulman. </text:span></text:p>
          <text:p text:style-name="P20">Pour assister à ce colloque, rdv donc demain, dès 8h30, au Collège de France, dont l'entrée se fait par le 11 place Marcelin-Berthellot, RER B Luxembourg. </text:p>
          <text:h text:style-name="P30" text:outline-level="3">Demain matin toujours, à partir de 9h, la coordination syndicale départementale CGT 93 organise une journée d'information sur le projet de réformes des retraites</text:h>
          <text:p text:style-name="P24">Pour y participer, rdv à 9h demain matin, dans la salle de réunion du 2è étage de la BDT d'Aulnay qui se trouve au 19-21 rue Jacques Duclos, à Aulnay-sous-Bois. </text:p>
          <text:h text:style-name="P36" text:outline-level="2"><text:soft-page-break/>Enfin à 10h demain matin, le personnel de la ville de Bobigy se réunit en Assemblée générale alors que la fonction publique territoriale a rejoint l'appel à la grève reconductible du 5 décembre !</text:h>
          <text:p text:style-name="P4"><text:span text:style-name="T12">Pour participer à l'AG des agents syndiqués de la ville de Bobigny, rdv à 10h, et pour participer à l'AG ouverte à tout le personnel de la ville de bobigny, rdv à 11h, au restaurant inter-administratif qui se trouve sur l'espalanade Jean Moulin à Bobigny, et c'est accessible par le métro Bobigny-Picasso.</text:span></text:p>
        </text:section>
      </text:section>
      <text:h text:style-name="P7" text:outline-level="2">MUSIQUE &lt;3</text:h>
      <text:p text:style-name="P3">Marc Ogeret – Elle n'est pas morte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1-27T11:20:24.37</dc:date>
    <meta:editing-duration>P7DT19H10S</meta:editing-duration>
    <meta:editing-cycles>1686</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47" meta:word-count="1091" meta:character-count="6584"/>
  </office:meta>
</office:document-meta>
</file>