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, Helvetica, sans-serif, sans-serif"/>
    <style:font-face style:name="OpenSymbol" svg:font-family="OpenSymbol"/>
    <style:font-face style:name="garamond" svg:font-family="garamond, 'times new roman', serif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text-align="justify" style:justify-single-word="false" fo:orphans="2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text-properties fo:color="#000000" fo:font-size="14pt" style:font-size-asian="14pt" style:font-size-complex="14pt"/>
    </style:style>
    <style:style style:name="P9" style:family="paragraph" style:parent-style-name="Text_20_body">
      <style:text-properties fo:color="#000000" fo:font-size="14pt" fo:font-style="italic" style:font-size-asian="14pt" style:font-style-asian="italic" style:font-size-complex="14pt" style:font-style-complex="italic"/>
    </style:style>
    <style:style style:name="P10" style:family="paragraph" style:parent-style-name="Heading_20_2">
      <style:text-properties style:font-name="Times New Roman" fo:font-size="14pt" style:font-size-asian="14pt" style:font-size-complex="14pt"/>
    </style:style>
    <style:style style:name="P11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2" style:family="paragraph" style:parent-style-name="Standard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3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.106cm" fo:margin-right="0cm" fo:text-align="justify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7" style:family="paragraph" style:parent-style-name="Heading_20_3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P18" style:family="paragraph" style:parent-style-name="Heading_20_3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start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00" style:font-size-asian="14pt" style:font-size-complex="14pt"/>
    </style:style>
    <style:style style:name="P20" style:family="paragraph" style:parent-style-name="Text_20_body">
      <style:paragraph-properties fo:text-align="justify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1" style:family="paragraph" style:parent-style-name="Text_20_body">
      <style:paragraph-properties fo:text-align="start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2" style:family="paragraph" style:parent-style-name="Heading_20_2">
      <style:paragraph-properties fo:text-align="justify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3" style:family="paragraph" style:parent-style-name="Heading_20_3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4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5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26" style:family="paragraph" style:parent-style-name="Heading_20_2">
      <style:text-properties fo:font-size="14pt" style:font-size-asian="14pt" style:font-size-complex="14pt"/>
    </style:style>
    <style:style style:name="P27" style:family="paragraph" style:parent-style-name="Heading_20_2">
      <style:paragraph-properties fo:text-align="justify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8" style:family="paragraph" style:parent-style-name="Heading_20_2">
      <style:paragraph-properties fo:text-align="start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9" style:family="paragraph" style:parent-style-name="Heading_20_2">
      <style:paragraph-properties fo:margin-left="0cm" fo:margin-right="0cm" fo:text-align="justify" style:justify-single-word="false" fo:orphans="2" fo:text-indent="0cm" style:auto-text-indent="false"/>
      <style:text-properties fo:font-size="14pt" style:font-size-asian="14pt" style:font-size-complex="14pt"/>
    </style:style>
    <style:style style:name="P30" style:family="paragraph" style:parent-style-name="Heading_20_2">
      <style:paragraph-properties fo:margin-left="0cm" fo:margin-right="0cm" fo:text-align="justify" style:justify-single-word="false" fo:orphans="2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Heading_20_2">
      <style:paragraph-properties fo:margin-left="0cm" fo:margin-right="0cm" fo:text-align="justify" style:justify-single-word="false" fo:orphans="2" fo:text-indent="0cm" style:auto-text-indent="false"/>
    </style:style>
    <style:style style:name="P32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language="zxx" fo:country="none" fo:font-style="normal" style:text-underline-style="none" fo:font-weight="normal" style:text-blinking="false" style:font-name-asian="Calibri" style:font-size-asian="14pt" style:font-weight-asian="normal" style:font-name-complex="Calibri" style:font-size-complex="14pt" style:font-weight-complex="normal"/>
    </style:style>
    <style:style style:name="P33" style:family="paragraph" style:parent-style-name="Standard">
      <style:paragraph-properties fo:text-align="justify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style:font-name="garamond" fo:font-size="14pt"/>
    </style:style>
    <style:style style:name="P35" style:family="paragraph" style:parent-style-name="Standard">
      <style:paragraph-properties fo:margin-top="0cm" fo:margin-bottom="0.499cm"/>
    </style:style>
    <style:style style:name="P36" style:family="paragraph" style:parent-style-name="Text_20_body">
      <style:paragraph-properties fo:text-align="start" style:justify-single-word="false" fo:orphans="2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37" style:family="paragraph" style:parent-style-name="Text_20_body" style:list-style-name="L1">
      <style:paragraph-properties fo:text-align="justify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8" style:family="paragraph" style:parent-style-name="Text_20_body">
      <style:paragraph-properties fo:text-align="start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39" style:family="paragraph" style:parent-style-name="Text_20_body">
      <style:paragraph-properties fo:text-align="justify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text-align="start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text-align="start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3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text-align="justify" style:justify-single-word="false" fo:orphan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49" style:family="paragraph" style:parent-style-name="Text_20_body">
      <style:text-properties fo:font-size="14pt" style:font-size-asian="14pt" style:font-size-complex="14pt"/>
    </style:style>
    <style:style style:name="P50" style:family="paragraph" style:parent-style-name="Text_20_body"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top="0cm" fo:margin-bottom="0cm" fo:text-align="justify" style:justify-single-word="false" fo:orphan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2" style:family="paragraph" style:parent-style-name="Text_20_body">
      <style:paragraph-properties fo:margin-top="0cm" fo:margin-bottom="0cm"/>
    </style:style>
    <style:style style:name="P53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4pt" style:font-weight-asian="bold" style:font-size-complex="14pt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background-color="transparent"/>
    </style:style>
    <style:style style:name="T6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anguage="fr" fo:country="FR" fo:font-weight="normal" fo:background-color="transparent" style:font-style-asian="normal" style:font-weight-asian="normal" style:font-name-complex="Arial3" style:font-style-complex="normal" style:font-weight-complex="normal"/>
    </style:style>
    <style:style style:name="T13" style:family="text">
      <style:text-properties fo:color="#000000" fo:font-weight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garamond" fo:font-size="14pt"/>
    </style:style>
    <style:style style:name="T19" style:family="text">
      <style:text-properties style:font-name="Times New Roman" fo:font-size="14pt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results" xlink:type="simple"/>
        <form:form form:name="unnamed1" form:apply-filter="true" form:control-implementation="ooo:com.sun.star.form.component.Form" office:target-frame="" xlink:href="file://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07.11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32"><text:span text:style-name="Strong_20_Emphasis"><text:span text:style-name="T8">Aujourdhui nous avons le plaisir d'être en studio avec Lola Miesseroff pour parler de son dernier livre "Fille à pédé" publié aux éditions Libertalia qu'elle présentera demain soir a la librairie Libertalia. </text:span></text:span></text:p>
      <text:h text:style-name="Heading_20_2" text:outline-level="2">QUELQUES INFOS &amp; RDV MILITANTES </text:h>
      <text:h text:style-name="Heading_20_2" text:outline-level="2"><text:span text:style-name="T6">depuis 9h ce matin et jusqu'à demain soir, </text:span><text:span text:style-name="T16"><text:s/>le Centre d’études des mondes russe, caucasien et centre-européen et l’Institut des sciences sociales du politique organisent une conférence internationale intitulée "1989 à l'Est – entre ordre et subversion".</text:span></text:h>
      <text:p text:style-name="P49">Aujourd'hui, la conférence se tiendra jusqu'à 18h à la Bibliothèque polonaise de paris qui se trouve au 6 quai d'orléans, métro Pont-marie. </text:p>
      <text:h text:style-name="P25" text:outline-level="2"><text:span text:style-name="T10">depuis 9h30 ce matin et jusqu'à 16h, les salariés grévistes de l'Hôtel Ibis Batignolles tiennent leur piquet de grève devant un nouvel hôtel</text:span></text:h>
      <text:p text:style-name="P43"><text:span text:style-name="T7">Aujourd'hui le piquet de grève se tient devant l'</text:span>Hôtel Sofitel Arc de Triomphe, qui se trouve au 14 Rue Beaujon, métro Ternes . </text:p>
      <text:p text:style-name="P43">Il y aura une remise des chèques de soutien aux grévistes , et des soutiens (politiques, syndicaux, et universitaires) seront présents, en plus des grévistes. </text:p>
      <text:p text:style-name="P43"/>
      <text:p text:style-name="P43"><text:span text:style-name="T2">Depuis 10h ce matin et jusqu'à 22h, le Centre de recherche médecine, sciences, santé et société, organise une journée d'étude Pour une sociologie publique de l'hôpital : travail, mobilisations et construction des savoirs</text:span></text:p>
      <text:p text:style-name="P43">Pour y participer, rdv jusqu'à 22h aujourd'hui au Lou Pascalou qui se trouve au 14 rue des Pannoyaux, métro ménilmontant.</text:p>
      <text:h text:style-name="P29" text:outline-level="2">A 12h30, l'Iremmo organise une conférence intitulée de quoi la politique d'immigration de Macron est-elle le nom?</text:h>
      <text:p text:style-name="P43">Pour assister à cette conférence, rdv dans les locaux de l'Iremmo qui se trouvent au 7 rue des Carmes, métro maubert-mutualité.</text:p>
      <text:h text:style-name="P30" text:outline-level="2"><text:soft-page-break/>À 13h, le séminaire <text:span text:style-name="T13">Villes-capitales et métropoles: trajectoires locales dans un monde global organisé par l'EHESS fait sa rentrée !</text:span></text:h>
      <text:p text:style-name="P47"><text:span text:style-name="T14">Pour assister à la séance d'introduction, rdv <text:s/>de 13 h à 15 h, sur le Campus Condorcet, dans la salle 3.09 du centre de colloques dont l'entrée se fait par la Cours des Humanités, à Aubervilliers, métro Front populaire. </text:span></text:p>
      <text:h text:style-name="P29" text:outline-level="2"><text:bookmark text:name="dateContents"/><text:bookmark text:name="date"/>à 13h30 , le collectif des Sans Papiers de l'université Paris 1 organise un rassemblement de soutien avec Amadou et tou.te.s les prisonnier.e.s en centre de retention ! </text:h>
      <text:section text:style-name="Sect1" text:name="htmlView">
        <text:section text:style-name="Sect1" text:name="textPart0">
          <text:p text:style-name="P49">Pour le soutenir, le collectif des sans papiers de l'université de Paris 1 organise donc un rassemblement aujourd'hui <text:s/>à 13h30 au foyer Olympiades, qui se trouve au 80 rue de Tolbiac, métro Olympiades. </text:p>
        </text:section>
      </text:section>
      <text:p text:style-name="P43"/>
      <text:p text:style-name="P34"><text:span text:style-name="T3">De 14h à 17h, le séminaire Justice et inégalités au prisme des sciences sociales organisé par le CNRS fait sa rentrée! </text:span></text:p>
      <text:p text:style-name="P35"><text:span text:style-name="T18">Pour y assister, rdv à 14h dans la salle de conférence sur le site Pouchet du CNRS qui se trouve au 59-61 rue Pouchet, métro Guy Moquet.</text:span></text:p>
      <text:p text:style-name="P35"><text:span text:style-name="T18"><text:line-break/></text:span><text:span text:style-name="T19">De 17h30 à 19h30, le laboratoire Sophiapol vous invite à son séminaire </text:span><text:span text:style-name="T20">"Pour une sociologie mondiale non-hégémonique"</text:span></text:p>
      <text:p text:style-name="P53"><text:span text:style-name="T15">Pour assister à ce sémnaire, rdv à 17h30 dans la </text:span><text:span text:style-name="T23">Salle A2-49, de la FMSH, qui se trouve au 54, bd Raspail, métro saint-Sulpice.</text:span></text:p>
      <text:h text:style-name="P29" text:outline-level="2"><text:bookmark text:name="dateContents1"/><text:bookmark text:name="date1"/>à 18h, la maison ouverte de Montreuil, le collectif de soutien à la Jaï Jagat et le Comité pour la protection des terres de Gonesse organisent leur soirée mensuelle de soutien à la Jai Jaggat 2020, pour dire non à l'accaprement des terres! </text:h>
      <text:section text:style-name="Sect1" text:name="Section1">
        <text:section text:style-name="Sect1" text:name="Section2">
          <text:p text:style-name="P49">Pour discuter avec ces collectifs de cet enjeu de justice sociale et écologique et pour soutenir la jai Jaggat 2020, rdv donc ce soir à partir de 18h à la maison ouverte de Montreuil qui se trouve au 17 rue Hoche, métro Mairie de Montreuil </text:p>
          <text:p text:style-name="P52"><text:span text:style-name="T16">et si vous voulez soutenir en vous portant bénévoles pour faire la cuisine ce soir : vous pouvez contacter la maison ouverte à l'adresse: </text:span><text:a xlink:type="simple" xlink:href="mailto:---" text:style-name="Internet_20_link" text:visited-style-name="Visited_20_Internet_20_Link"><text:span text:style-name="T16">lamaisonouverte93@gmail.com</text:span></text:a><text:span text:style-name="T16"> </text:span></text:p>
        </text:section>
      </text:section>
      <text:h text:style-name="P30" text:outline-level="2">A 18h, l'union locale de la CGT Bezons organise une AG de syndiqués ouverte pour préparer la grève du 5 décembre prochain</text:h>
      <text:p text:style-name="P44">Rdv dans les locaux de l'union locale CGT BEZONS qui se trouvent au 6 rue Parmentier à Bezons.</text:p>
      <text:h text:style-name="P31" text:outline-level="2"><text:bookmark text:name="dateContents2"/><text:bookmark text:name="date2"/><text:span text:style-name="T22">à 19h l'université populaire des hauts-de-Seine organise un atelier intitulé Petite histoire de « peuple » - De 1789 aux Gilets jaunes </text:span></text:h>
      <text:section text:style-name="Sect1" text:name="Section3">
        <text:section text:style-name="Sect1" text:name="Section4">
          <text:p text:style-name="P49">Pour y participer rdv de 19 h à 21 h, à la Bourse du Travail de Gennevilliers qui se trouve au 8, rue Lamartine à Genevilliers - Métro  <text:s/>Les Agnettes </text:p>
        </text:section>
      </text:section>
      <text:h text:style-name="P30" text:outline-level="2"><text:bookmark text:name="dateContents3"/><text:bookmark text:name="date3"/><text:soft-page-break/>à 19h30, Attac Paris 19-20 organise sa réunion mensuelle</text:h>
      <text:p text:style-name="P44">pour y participer rdv à 19h30, à la maison des associatons du 20ème qui se trouve au 1-3 rue Frédéric lemaître, métro Jourdain. </text:p>
      <text:h text:style-name="P26" text:outline-level="2">à 19h30, Nogozon organise une soirée de solidarité avec le peuple chilien</text:h>
      <text:p text:style-name="P44">Rdv à 19h30 dans les nouveaux locaux de Nogozon qui se trouvent au 6 rue Julien Lacroix, métro Ménilmontant. </text:p>
      <text:h text:style-name="P31" text:outline-level="2"><text:bookmark text:name="dateContents4"/><text:bookmark text:name="date4"/><text:span text:style-name="T22">à 20h, l'association Paroles! Arc en ciel théâtre organise son 3ème atelier permanent de transformation sociale,</text:span><text:span text:style-name="T21"> </text:span><text:span text:style-name="Emphasis"><text:span text:style-name="T21">en partenariat avec le Festival des solidarités, Attac 95 et la CGT 95</text:span></text:span><text:span text:style-name="T21"> </text:span></text:h>
      <text:section text:style-name="Sect1" text:name="Section7">
        <text:section text:style-name="Sect1" text:name="Section8">
          <text:p text:style-name="P3">Pour y participer rdv à 20h, au LCR du Ponceau qui se trouve au 6 rue du Ponceau, à Cergy.</text:p>
          <text:p text:style-name="Text_20_body"><text:span text:style-name="T22">Et pour plus d'info sur ces ateliers de transformation sociale, rdv sur le site de l'association : </text:span><text:a xlink:type="simple" xlink:href="http://www.arcencieltheatre.com/" text:style-name="Internet_20_link" text:visited-style-name="Visited_20_Internet_20_Link"><text:span text:style-name="T22">www.arcencieltheatre.com</text:span></text:a><text:span text:style-name="T22"> </text:span></text:p>
        </text:section>
      </text:section>
      <text:h text:style-name="P30" text:outline-level="2"><text:bookmark text:name="dateContents5"/><text:bookmark text:name="date5"/>à 20h, Attac paris 12 organise sa réunion mensuelle</text:h>
      <text:p text:style-name="P45">Pour participer à cette réunion, rdv à la maison des associations du 12ème qui se trouve au 181 avenue Daumesnil, métro Daumesnil. </text:p>
      <text:h text:style-name="P10" text:outline-level="2">MUSIQUE &lt;3</text:h>
      <text:p text:style-name="P3">Noir Désir - Lost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, Helvetica, sans-serif, sans-serif"/>
    <style:font-face style:name="OpenSymbol" svg:font-family="OpenSymbol"/>
    <style:font-face style:name="garamond" svg:font-family="garamond, 'times new roman', serif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11-07T11:53:37.97</dc:date>
    <meta:editing-duration>P7DT15H47M49S</meta:editing-duration>
    <meta:editing-cycles>1671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42" meta:word-count="861" meta:character-count="5131"/>
  </office:meta>
</office:document-meta>
</file>