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, Helvetica, sans-serif, sans-serif"/>
    <style:font-face style:name="OpenSymbol" svg:font-family="OpenSymbol"/>
    <style:font-face style:name="inherit" svg:font-family="inherit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use-window-font-color="true" style:font-name="Times New Roman" fo:font-size="14pt" fo:font-weight="bold" fo:background-color="transparent" style:font-name-asian="Times New Roman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use-window-font-color="true" style:font-name="Times New Roman" fo:font-size="14pt" style:font-name-asian="Times New Roman" style:font-size-asian="14pt" style:font-size-complex="14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Heading_20_2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Times New Roman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Times New Roman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2" style:family="paragraph" style:parent-style-name="Text_20_body">
      <style:paragraph-properties fo:margin-top="0cm" fo:margin-bottom="0.101cm" fo:line-height="100%"/>
    </style:style>
    <style:style style:name="P13" style:family="paragraph" style:parent-style-name="Standard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423cm" fo:margin-bottom="0.212cm" fo:line-height="100%" fo:keep-with-next="always" style:text-autospace="none"/>
      <style:text-properties style:use-window-font-color="true" style:font-name="Times New Roman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.212cm" fo:line-height="100%" style:text-autospace="none"/>
      <style:text-properties style:use-window-font-color="true" style:font-name="Times New Roman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Times New Roman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Times New Roman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text-properties style:font-name="Times New Roman" fo:font-size="14pt" fo:font-weight="bold" style:font-size-asian="14pt" style:font-size-complex="14pt"/>
    </style:style>
    <style:style style:name="P19" style:family="paragraph" style:parent-style-name="Heading_20_3">
      <style:text-properties style:font-name="Times New Roman" fo:font-size="14pt" style:font-size-asian="14pt" style:font-size-complex="14pt"/>
    </style:style>
    <style:style style:name="P20" style:family="paragraph" style:parent-style-name="Heading_20_2"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23" style:family="paragraph" style:parent-style-name="Text_20_body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ize-complex="14pt"/>
    </style:style>
    <style:style style:name="P28" style:family="paragraph" style:parent-style-name="Text_20_body">
      <style:paragraph-properties fo:margin-top="0cm" fo:margin-bottom="0cm" fo:line-height="120%" style:writing-mode="lr-tb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style:text-blinking="false" fo:background-color="#ffffff" style:font-name-asian="Times New Roman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fo:letter-spacing="normal" fo:language="fr" fo:country="FR" fo:font-style="normal" style:text-underline-style="none" fo:font-weight="normal" style:text-blinking="false" fo:background-color="transparent" style:font-style-asian="normal" style:font-weight-asian="normal" style:font-name-complex="Arial3" style:font-style-complex="normal" style:font-weight-complex="normal"/>
    </style:style>
    <style:style style:name="T7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 fo:background-color="#ffffff" style:font-style-asian="normal" style:font-weight-asian="normal" style:font-name-complex="Arial3" style:font-style-complex="normal" style:font-weight-complex="normal"/>
    </style:style>
    <style:style style:name="T8" style:family="text">
      <style:text-properties fo:font-variant="normal" fo:text-transform="none" style:text-line-through-style="none" style:font-name="Times New Roman" fo:letter-spacing="normal" fo:language="fr" fo:country="FR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font-name="Times New Roman" fo:letter-spacing="normal" fo:language="fr" fo:country="FR" fo:font-style="normal" style:text-underline-style="none" fo:font-weight="normal" style:text-blinking="false" fo:background-color="transparent" style:font-style-asian="normal" style:font-weight-asian="normal" style:font-name-complex="Arial3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" fo:font-size="14pt" fo:letter-spacing="normal" fo:language="fr" fo:country="FR" fo:font-style="normal" style:text-underline-style="none" fo:font-weight="bold" style:text-blinking="false" fo:background-color="transparent" style:font-size-asian="14pt" style:font-style-asian="normal" style:font-weight-asian="bold" style:font-name-complex="Arial3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fr" fo:country="FR" fo:font-style="normal" style:text-underline-style="none" fo:font-weight="normal" fo:background-color="transparent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fr" fo:country="FR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weight="normal" style:font-style-asian="normal" style:font-weight-asian="bold" style:font-style-complex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../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30.10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0"><text:span text:style-name="Strong_20_Emphasis"><text:span text:style-name="T6">Aujourd'hui, nous serons au téléphone avec Asmahan el Batraoui présidente de l'initiative franco-égyptienne des droits et libertés pour parler du meeting organisé ce soir sur les protestations pacifiques et la repression en Egypte.</text:span></text:span></text:p>
      <text:p text:style-name="P18"><text:span text:style-name="T23">Inscription obligatoire au lien suivant:<text:line-break/></text:span><text:a xlink:type="simple" xlink:href="https://www.ifedl.org/event-details/egypte-protestations-pacifiques-repression-feroce?fbclid=IwAR0W93D4ko9BFzrx_UhBIzzCWncwe8wGw3HEPvwaMjneR_l2b3wFizLEHtQ" office:target-frame-name="_blank" xlink:show="new" text:style-name="Internet_20_link" text:visited-style-name="Visited_20_Internet_20_Link"><text:span text:style-name="T23">https://www.ifedl.org/event-details/egypte-protestations-pacifiques-repression-feroce</text:span></text:a><text:span text:style-name="T23"> </text:span></text:p>
      <text:p text:style-name="P28">RDV à 19h Au CICP, 21 ter rue Voltaire, métro Rue des Boulets ou Nation. </text:p>
      <text:p text:style-name="P9"><text:span text:style-name="Strong_20_Emphasis"><text:span text:style-name="T10"/></text:span></text:p>
      <text:h text:style-name="Heading_20_2" text:outline-level="2">QUELQUES INFOS &amp; RDV MILITANTES </text:h>
      <text:h text:style-name="P8" text:outline-level="2">Depuis 9h ce matin, les grévistes de l'Hôtel Ibis des batignolles tiennent un piquet de grève sur un nouveau site </text:h>
      <text:p text:style-name="P3">Aujourd'hui, le piquet de grève se tient jusqu'à 16h devant l'Hôtel Pulmann Bercy qui se trouve au 1 rue de libourne, métro porte de Charenton.</text:p>
      <text:p text:style-name="P21"><text:s/></text:p>
      <text:p text:style-name="P21">Toute la journée aujourd'hui, l'initiative féministe Euromed et la Fondation Gabriel Péri organisent un Colloque International intitulé "Où sont les droits des femmes sur les agendas du mouvement démocratique ?" <text:span text:style-name="T23"><text:line-break/>Pour participer à ce colloque, il faut s'inscrire en envoyant un mail à </text:span><text:a xlink:type="simple" xlink:href="mailto:louisebouzar@efi-ife.org" text:style-name="Internet_20_link" text:visited-style-name="Visited_20_Internet_20_Link"><text:span text:style-name="T23">louisebouzar@efi-ife.org</text:span></text:a></text:p>
      <text:p text:style-name="P21"><text:span text:style-name="T23">et une fois votre inscription faite, rdv juqu'à 17h à Auditorium de l'Hôtel de Ville de Paris, 5, rue Lobau, Métro Hôtel de Ville</text:span><text:line-break/></text:p>
      <text:p text:style-name="P21">A partir d'aujourd'hui, Les Maisons des Potes vous invitent aux universités européennes contre le racisme et les discriminations </text:p>
      <text:p text:style-name="P4">Pour participer à ces universités européennes, rdv à partir de 14h aujourd'hui au CISP Maurice Ravel qui se trouve au 6 avenue Maurice Ravel, métro Bel-Air.</text:p>
      <text:p text:style-name="P22"/>
      <text:h text:style-name="P8" text:outline-level="2"><text:bookmark text:name="dateContents"/><text:bookmark text:name="date"/><text:soft-page-break/>à 17h le Collectif Chatillonais pour un référendum ADP organise une réunion publique</text:h>
      <text:p text:style-name="P3">Pour rencontrer le collectif chatillonais pour un référendum ADP, rdv donc à 17h, au 2/8 boulevard de Vanves, à Chatillon, </text:p>
      <text:p text:style-name="P3"/>
      <text:h text:style-name="P8" text:outline-level="2"><text:bookmark text:name="dateContents2"/><text:bookmark text:name="date2"/>À 17h, Solidaires-Etudiants de l'EHESS organise un atelier-formation sur les retraites et leurs réformes</text:h>
      <text:p text:style-name="P3">Rdv à 17h à l'EHESS, dans la salle Lombard, dont l'entrée se fait par le 96 Boulevard Raspail, métro Saint-Sulpice?<text:line-break/><text:line-break/></text:p>
      <text:p text:style-name="Text_20_body"><text:span text:style-name="T15">À 18h, L’Assemblée Virtuelle, AWA, les Petits Débrouillards et l’Université Populaire des Grands Voisins s’associent pour vous proposer de participer à « Faire Systèmes », un cycle de conférences dédié à la compréhension et à la transformation des systèmes dans lesquels nous vivons.</text:span></text:p>
      <text:p text:style-name="Text_20_body"><text:span text:style-name="T13">Pour participer à ce cycle de conférences, il faut s'inscrire sur le lie que vous retrouverez sur le site de l'agenda </text:span><text:a xlink:type="simple" xlink:href="https://www.helloasso.com/associations/assemblee-virtuelle/evenements/faire-systemes-session-inaugurale?fbclid=IwAR2B7kBKxiadk3k0RgHPnvyjLJ6OP7jZZZtIkWY9xsQluxbNj-ZL6snT2OQ" office:target-frame-name="_blank" xlink:show="new" text:style-name="Internet_20_link" text:visited-style-name="Visited_20_Internet_20_Link"><text:span text:style-name="T13">https://www.helloasso.com/associations/assemblee-virtuelle/evenements/faire-systemes-session-inaugurale</text:span></text:a></text:p>
      <text:p text:style-name="P3">Une fois votre inscription faite, rdv Aux Grands Voisins, dans la salle la Pouponnière, dont l'entrée se fait par le 75 avenue Denfert-Rochereau, métro ou RER Denfert-Rochereau. </text:p>
      <text:p text:style-name="P3"/>
      <text:p text:style-name="P3"><text:span text:style-name="T2">À 18h30, le Festival Villes des musiques du Monde vous invite à un débat sur la question de l'appropriation culturelle</text:span></text:p>
      <text:p text:style-name="P3">Pour participer à ce débat, rdv ce soir à partir de 18h30, au Dock B, qui se trouve au 1 Place de la Pointe, à Pantin, Métro Eglise de Pantin. </text:p>
      <text:h text:style-name="Heading_20_2" text:outline-level="2"><text:span text:style-name="T12">à 19h30, la librairie Libertalia organise une Rencontre avec </text:span><text:span text:style-name="Strong_20_Emphasis"><text:span text:style-name="T12">Marcus Rediker</text:span></text:span><text:span text:style-name="T12"> autour de son nouvel ouvrage </text:span><text:span text:style-name="Emphasis"><text:span text:style-name="T12">Un activiste des Lumières. Le destin singulier de Benjamin Le Lay</text:span></text:span><text:span text:style-name="Emphasis"><text:span text:style-name="T16">, publié en France aux Editions du</text:span></text:span><text:span text:style-name="T16"> </text:span><text:span text:style-name="T12">Seuil.</text:span></text:h>
      <text:p text:style-name="P3">Pour découvrir ou rédécouvrir Benjamin le Lay avec Markus Rediker rdv donc ce soir à 19h30, À la librairie Libertalia, 12 rue Marcelin-Berthelot, à Montreuil, métro Croix-de-Chavaux. </text:p>
      <text:h text:style-name="Heading_20_2" text:outline-level="2"><text:bookmark text:name="dateContents1"/><text:bookmark text:name="date1"/><text:span text:style-name="T12">à 21h, la maison de l'amérique latine organise une rencontre avec l'historienne et militante mapuche, </text:span><text:span text:style-name="Strong_20_Emphasis"><text:span text:style-name="T12">Millaray Painemal</text:span></text:span></text:h>
      <text:section text:style-name="Sect1" text:name="Section1">
        <text:section text:style-name="Sect1" text:name="Section2">
          <text:p text:style-name="P3">Pour rencontrer Millaray Painemal, rdv donc ce soir à 21h à la maison de l'amérique latine qui se trouve au 217 boulevard saint-Germain, métro Solférino. </text:p>
        </text:section>
      </text:section>
      <text:p text:style-name="P23"/>
      <text:p text:style-name="P23"><text:soft-page-break/>Suite à l'expulsion de 200 résidents du Foyer Bara de Montreuil hier à l'aube, les Gilets noirs en lutte organisent un campement de résistance sur place jusqu'à ce qu'une solution de relogement soit proposée pour tous les occupants, sans tri ni cas par cas.</text:p>
      <text:p text:style-name="P26">Pour tenir l'occupation, les résidents ont besoin de tentes, de couvertures, d'eau, et de nourriture. </text:p>
      <text:p text:style-name="P4"><text:span text:style-name="T24">Si vous voulez les soutenir rdv devant le foyer Bara au 13 place du général de Gaulle à Montreuil</text:span></text:p>
      <text:p text:style-name="P21"/>
      <text:p text:style-name="P3"><text:span text:style-name="T2">Enfin, A quelques jours de la trêve hivernale, le Landy Sauvage est toujours menacé d’expulsion et poursuit sa semaine de résistance!</text:span></text:p>
      <text:p text:style-name="P3">Pour les soutenir, rdv toute la semaine, de jour et/ou de nuit, au Landy Sauvage qui se trouve au 166 rue du Landy - à Saint-Denis, RER D Stade de France.</text:p>
      <text:p text:style-name="P27"><text:span text:style-name="Strong_20_Emphasis"><text:span text:style-name="T22">Et à 19h, au Landy Sauvage, des militants d'Extinction rebellion seront présents pour soutenir l'équipe et présenter ses activités et ses actions à venir. </text:span></text:span></text:p>
      <text:p text:style-name="P6"><text:span text:style-name="Strong_20_Emphasis"><text:span text:style-name="T5"/></text:span></text:p>
      <text:p text:style-name="P5"/>
      <text:h text:style-name="P8" text:outline-level="2">MUSIQUE &lt;3</text:h>
      <text:p text:style-name="P3">Katibeh Khamsa – Fi Waja' el Leel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, Helvetica, sans-serif, sans-serif"/>
    <style:font-face style:name="OpenSymbol" svg:font-family="OpenSymbol"/>
    <style:font-face style:name="inherit" svg:font-family="inherit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0-30T11:41:12.12</dc:date>
    <meta:editing-duration>P7DT10H36M26S</meta:editing-duration>
    <meta:editing-cycles>1666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37" meta:word-count="713" meta:character-count="4572"/>
  </office:meta>
</office:document-meta>
</file>