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quot" svg:font-family="quo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>
      <style:paragraph-properties fo:line-height="100%"/>
      <style:text-properties style:font-name="Verdana" fo:font-size="11pt" style:font-size-asian="11pt" style:font-size-complex="11pt"/>
    </style:style>
    <style:style style:name="P4" style:family="paragraph" style:parent-style-name="Text_20_body">
      <style:text-properties style:font-name="Times New Roman" fo:font-size="14pt"/>
    </style:style>
    <style:style style:name="P5" style:family="paragraph" style:parent-style-name="Text_20_body">
      <style:text-properties style:font-name="Times New Roman" fo:font-size="14pt" style:font-name-asian="Times New Roman" style:font-size-asian="14pt" style:font-size-complex="14pt"/>
    </style:style>
    <style:style style:name="P6" style:family="paragraph" style:parent-style-name="Text_20_body">
      <style:paragraph-properties fo:line-height="100%"/>
      <style:text-properties style:font-name="Times New Roman" fo:font-size="14pt" style:font-name-asian="Times New Roman" style:font-size-asian="14pt" style:font-size-complex="14pt"/>
    </style:style>
    <style:style style:name="P7" style:family="paragraph" style:parent-style-name="Text_20_body">
      <style:text-properties style:use-window-font-color="true" style:font-name="Times New Roman" fo:font-size="14pt" fo:background-color="transparent" style:font-name-asian="Times New Roman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name-asian="Times New Roman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.159cm" fo:text-align="start" style:justify-single-word="false" fo:orphans="2" fo:text-indent="0cm" style:auto-text-indent="false"/>
      <style:text-properties fo:font-variant="normal" fo:text-transform="none" fo:color="#dd0021" style:text-line-through-style="none" style:font-name="Times New Roman" fo:font-size="14pt" fo:letter-spacing="normal" fo:font-style="normal" style:text-underline-style="none" fo:font-weight="bold" style:text-blinking="false" fo:background-color="#ffffff" style:font-name-asian="Times New Roman" style:font-size-asian="14pt" style:font-size-complex="14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201f1e"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4pt" fo:font-weight="normal" style:font-name-asian="Times New Roman" style:font-weight-asian="normal" style:font-weight-complex="normal"/>
    </style:style>
    <style:style style:name="T4" style:family="text">
      <style:text-properties style:use-window-font-color="true" style:font-name="Times New Roman" fo:font-size="14pt" style:font-name-asian="Times New Roman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style:font-name-asian="Times New Roman" style:font-size-asian="14pt" style:font-size-complex="14pt"/>
    </style:style>
    <style:style style:name="T6" style:family="text">
      <style:text-properties style:use-window-font-color="true" style:font-name="Times New Roman" fo:font-size="14pt" fo:background-color="transparent" style:font-name-asian="Times New Roman" style:font-size-asian="14pt" style:font-size-complex="14pt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201f1e" style:text-line-through-style="none" fo:letter-spacing="normal" fo:font-style="normal" style:text-underline-style="none" fo:font-weight="normal" style:text-blinking="false" fo:background-color="#ffffff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style:font-name="Times New Roman" fo:font-size="14pt" style:font-name-asian="Times New Roman" style:font-size-asian="14pt" style:font-size-complex="14pt"/>
    </style:style>
    <style:style style:name="T14" style:family="text">
      <style:text-properties style:font-name="Times New Roman" fo:font-size="14pt" fo:font-style="normal" style:font-name-asian="Times New Roman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background-color="transparent" style:font-name-asian="Times New Roman" style:font-size-asian="14pt" style:font-size-complex="14pt"/>
    </style:style>
    <style:style style:name="T17" style:family="text">
      <style:text-properties style:font-name-asian="Times New Roman" style:font-size-asian="14pt" style:font-size-complex="14pt"/>
    </style:style>
    <style:style style:name="T18" style:family="text">
      <style:text-properties style:text-underline-style="none"/>
    </style:style>
    <style:style style:name="T19" style:family="text">
      <style:text-properties fo:language="fr" fo:country="FR"/>
    </style:style>
    <style:style style:name="T20" style:family="text">
      <style:text-properties fo:background-color="transparen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results" xlink:type="simple"/>
        <form:form form:name="unnamed1" form:apply-filter="true" form:control-implementation="ooo:com.sun.star.form.component.Form" office:target-frame="" xlink:href="file://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2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09.09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5">Aujourd'hui on recevra le directeur adjoint du monoprix gare de lyon, Riad Othman, qui viendra nous parler de la grève qu'il a engagée dans son magasin pour protester contre sa revente à un franchisé. </text:p>
      <text:p text:style-name="P5">Pour soutenir les salariés de Monoprix Gare de Lyon, signez la pétition en ligne : <text:a xlink:type="simple" xlink:href="http://chng.it/5qddsLM7" office:target-frame-name="_blank" xlink:show="new" text:style-name="Internet_20_link" text:visited-style-name="Visited_20_Internet_20_Link">http://chng.it/5qddsLM7</text:a> </text:p>
      <text:p text:style-name="P10"><text:span text:style-name="Strong_20_Emphasis"><text:span text:style-name="T3">Nous aurons également par téléphone Bruce qui viendra nous parler de l'émission musicale </text:span></text:span><text:span text:style-name="Strong_20_Emphasis"><text:span text:style-name="T8">Le Miroir</text:span></text:span><text:span text:style-name="Strong_20_Emphasis"><text:span text:style-name="T3"> qui reprend aujourd'hui sur Fpp. </text:span></text:span></text:p>
      <text:h text:style-name="Heading_20_2" text:outline-level="2">QUELQUES INFOS &amp; RDV MILITANTES </text:h>
      <text:h text:style-name="Heading_20_3" text:outline-level="3">-toute la journée l'association 1-BA organise une collecte de cartables et fournitures scolaires pour les familles qui en ont besoin.</text:h>
      <text:p text:style-name="P5">RDV au 23, rue Greneta, dans le 2ème arrondissement.</text:p>
      <text:h text:style-name="Heading_20_3" text:outline-level="3">-comme tous les lundis et mardis à 13h30: <text:span text:style-name="T12">Le groupe légal de la coordination antirepression Paris IDF lance un appel à aller au Tribunal de Grande Instance de Paris, pour soutenir les Gilets jaunes interpelés ce we. </text:span></text:h>
      <text:p text:style-name="P5">En effet, si les personnes placées en garde à vue le samedi, ne sont pas libérées directement des commissariats pendant le week-end, elles sont déférées en comparution immédiate les lundis et mardis suivants, autrement dit la procédure les renvoie à des procès expéditifs où il est impossible de préparer sa défense.</text:p>
      <text:p text:style-name="P5">C'est pourquoi la coordination appelle les personnes qui le peuvent à aller les soutenir en se rendant au TGI de Paris </text:p>
      <text:p text:style-name="Text_20_body"><text:span text:style-name="T4">Pour vous rendre à la cité judicaire de Paris, il est encore temps: rdv au</text:span><text:span text:style-name="T5"> 29-45 avenue de la porte de Clichy, dans le 17ème, Métro ou RER C – Porte de Clichy</text:span></text:p>
      <text:section text:style-name="Sect1" text:name="htmlView">
        <text:section text:style-name="Sect1" text:name="textPart0">
          <text:h text:style-name="Heading_20_3" text:outline-level="3">- À partir de 15h, s'ouvre la Permanence droits des chômeurs et précaires, à la bourse du travail de paris</text:h>
          <text:p text:style-name="P5">Cette permanence sociale et juridique animée par des chômeurs pour les chômeurs et précaires, est dédiée à vous aider et à vous conseiller pour tout ce qui concerne les <text:soft-page-break/>droits liés au chômage et à la précarité (indemnité chômage, RSA, radiation, etc...). </text:p>
          <text:p text:style-name="P5">La permanence sera ouverte aujourd'hui de 15 h à 17 h à la Bourse du Travail de Paris, 3 rue du château d'eau, metro République </text:p>
        </text:section>
      </text:section>
      <text:h text:style-name="Heading_20_3" text:outline-level="3">- à partir de 16h, l'association Exclusolidaires organise sa maraude du lundi</text:h>
      <text:p text:style-name="P5"><text:span text:style-name="T11">Pour y participer, rdv a la porte de Clichy à partir de 16h pour la préparation des repas pour une distribution prévue à partir de 21h devant la gare du nord</text:span> </text:p>
      <text:h text:style-name="Heading_20_3" text:outline-level="3">- à 17h30, le comité de soutien aux familles syriennes expulsées de la rue Raspail à Saint-Denis, appelle à un rassemblement devant la mairie de Saint-Denis</text:h>
      <text:p text:style-name="P4"><text:span text:style-name="T17"><text:s/>A cette occasion, le comité de soutien remettera une lettre en réponse au courrier que le maire a adressé vendredi dernier </text:span><text:span text:style-name="T10">aux riverains du square et dans lequel il dénonce l'installation des familles dans le square de Geyter comme étant un mode d'action choisi.</text:span></text:p>
      <text:p text:style-name="P11"><text:span text:style-name="T19">Pour soutenir les familles syriennes expulsées : rdv à 17h30, devant la mairie de Saint-Denis, sur le parvis de la basilique, métro Basilique. </text:span></text:p>
      <text:h text:style-name="Heading_20_3" text:outline-level="3">- a 18h, la recyclerie organise un débat intitulé : génération climat- la parole est aux jeunes!</text:h>
      <text:p text:style-name="P7">La discussion sera animée par la porte-parole du Manifeste étudiant pour un réveil écologique et des représentants de Youth for Climate.</text:p>
      <text:p text:style-name="Text_20_body"><text:span text:style-name="T6">Pour écouter ce que la relève a à dire, rdv donc à partir de </text:span><text:span text:style-name="T16">18h</text:span><text:bookmark text:name="u_jsonp_3_g"/><text:span text:style-name="T16"> à La Recyclerie, </text:span><text:span text:style-name="T6">au </text:span><text:span text:style-name="T16">83 Boulevard Ornano, 75018</text:span></text:p>
      <text:p text:style-name="P5"><text:span text:style-name="T20">Plus infos: rdv sur la page facebook de l'évènement "Génération Climat la parole aux jeunes"</text:span></text:p>
      <text:h text:style-name="Heading_20_3" text:outline-level="3"><text:bookmark text:name="dateContents"/><text:bookmark text:name="date"/><text:span text:style-name="T7">- à 19h le </text:span><text:span text:style-name="T20">C</text:span>ollectif citoyen Paris 11e pour un référendum contre la privation d'Aéroports de Paris organise sa réunion de lancement</text:h>
      <text:section text:style-name="Sect1" text:name="Section1">
        <text:section text:style-name="Sect1" text:name="Section2">
          <text:p text:style-name="P5">Parce qu'il ne reste que 185 jours pour atteindre les 4 millions de signatures nécessaires pour l'organisation du référendum d'initiative partagée qui permettra de dire NON à la privatisation d'ADP : <text:s/>il est plus que temps de signer! </text:p>
          <text:p text:style-name="P5">Rdv donc ce soir, à <text:s/>19h, dans les locaux de l'AGECA, au 177 rue de Charonne, Métro Alexandre Dumas ou Charonne. </text:p>
        </text:section>
      </text:section>
      <text:h text:style-name="Heading_20_3" text:outline-level="3"><text:bookmark text:name="dateContents1"/><text:bookmark text:name="date1"/><text:span text:style-name="T13">- à 20h30, le cinéma l'Utopia de Saint-Ouen l'Aumône projette en avant-première le documentaire "Nous le peuple" de </text:span><text:span text:style-name="Emphasis"><text:span text:style-name="T14">Claudine Bories et Patrice Chagnard </text:span></text:span></text:h>
      <text:p text:style-name="Standard"><text:span text:style-name="T13">La projection sera suivie d'une discussion autour du thème « comment redonner le pouvoir au peuple dans une démocratie usurpée? » en présence </text:span><text:span text:style-name="Strong_20_Emphasis"><text:span text:style-name="T15">des protagonistes du film, de Gilets jaunes du 95 et de la députée LFI, Danièle</text:span></text:span><text:span text:style-name="T15"> </text:span><text:span text:style-name="Strong_20_Emphasis"><text:span text:style-name="T15">Obono</text:span></text:span></text:p>
      <text:p text:style-name="P5"><text:soft-page-break/>Rdv : au cinéma Utopia, 1 place Pierre Mendès-France, Saint-Ouen l'Aumône ; et pour y accéder c'est par le Transilien H ou le RER C, arrêt St-Ouen l'Aumône. </text:p>
      <text:h text:style-name="Heading_20_3" text:outline-level="3"><text:bookmark text:name="seo_h1_tag"/>- De 20h à 22h30 : Bi'Cause reçoit SOS Homophobie pour sa Bi'Causerie </text:h>
      <text:p text:style-name="P6">Le 2e et le 4e lundi du mois, l'association propose une bi'causerie pour échanger et discuter <text:s/>autour d’un thème relevant de la « culture bi, pan et + ».</text:p>
      <text:p text:style-name="P6">Ce soir : la Bi'Causerie reçoit des militants de SOS Homophobie qui exposeront les conclusions de leur rapport annuel 2019.</text:p>
      <text:p text:style-name="P6">Rdv au Centre LGBT de Paris-IDF, au 63 rue Beaubourg, dans le 3ème. <text:line-break/></text:p>
      <text:p text:style-name="P5"><text:span text:style-name="T2">- de 20h à 21h30, l'organisation Extinction-Rebellion</text:span> organise une réunion d'accueil destinée à celles et ceux qui voudraient la rejoindre ou tout simplement se renseigner sur ses activités en IDF. </text:p>
      <text:p text:style-name="P5">Rdv donc à partir de 20h ce soir, à la Maison ouverte, 17, rue Hoche, à Montreuil. </text:p>
      <text:h text:style-name="Heading_20_3" text:outline-level="3">- Demain dès 6h45 et jusqu'à 9h30, La Base organise une campagne de dépistage de glyphosate dans vos urines!</text:h>
      <text:section text:style-name="Sect1" text:name="event_header_primary">
        <text:section text:style-name="Sect1" text:name="title_subtitle">
          <text:p text:style-name="P8">Les prélèvements se font sur les premières urines du matin, à jeun depuis la veille (pas de repas, de boisson ni de cigarette). Un petit-déjeuner sera servi sur place. Les tests sont à votre charge et coûtent 85€ pour l'analyse simple + 50€ si vous voulez porter plainte.</text:p>
          <text:p text:style-name="P8">Si vous voulez Pisser pour sauver la planete : il faut vous inscrire en envoyant un mail à : <text:a xlink:type="simple" xlink:href="mailto:campagneglypho75@gmail.com" text:style-name="Internet_20_link" text:visited-style-name="Visited_20_Internet_20_Link">campagneglypho75@gmail.com</text:a> </text:p>
          <text:p text:style-name="P8">en précisant : votre nom, prénom, code postal et votre heure approximative d'arrivée<text:line-break/>et en indiquant si vous souhaiter engager une procédure avec plainte<text:line-break/>Les résultats seront communiqués environs 3 semaines après le prélèvement. </text:p>
        </text:section>
        <text:section text:style-name="Sect1" text:name="event_button_bar">
          <text:section text:style-name="Sect1" text:name="u_jsonp_5_c">
            <text:p text:style-name="P12">Rdv demain matin dès 6h45 : à la Base, 31 rue Bichat, dans le 10ème. </text:p>
            <text:p text:style-name="P12"/>
          </text:section>
        </text:section>
      </text:section>
      <text:h text:style-name="Heading_20_3" text:outline-level="3">- Demain matin, <text:s/>dès 10h, s'ouvre l'Assemblée générale nationale des hôpitaux à la Bourse du Travail de Saint-Denis</text:h>
      <text:p text:style-name="P9"><text:span text:style-name="T18">Pour participer à l'AG nationale des Hopitaux, rdv demain matin dès 10h : à la Bourse du Travail de St-Denis, salle Marcel Paul au 1er étage, au 9-11 rue Génin, Métro Porte de Paris. </text:span></text:p>
      <text:p text:style-name="P3"><text:s/></text:p>
      <text:h text:style-name="Heading_20_2" text:outline-level="2">MUSIQUE &lt;3</text:h>
      <text:p text:style-name="P13"><text:span text:style-name="Strong_20_Emphasis"><text:span text:style-name="T11">Grand kallé et l'African Jazz, Table ronde</text:span></text:span></text:p>
      <text:h text:style-name="Heading_20_1" text:outline-level="1"><text:soft-page-break/>ET POUR T<text:span text:style-name="T1">ÉLÉCHARGER C'EST LÀ <text:s/></text:span>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quot" svg:font-family="quo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09-09T13:26:39.46</dc:date>
    <meta:editing-duration>P7DT28M15S</meta:editing-duration>
    <meta:editing-cycles>1616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49" meta:word-count="1057" meta:character-count="6193"/>
  </office:meta>
</office:document-meta>
</file>