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, Helvetica, sans-serif, sans-serif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</style:style>
    <style:style style:name="P8" style:family="paragraph" style:parent-style-name="Text_20_body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Heading_20_2">
      <style:paragraph-properties fo:margin-top="0cm" fo:margin-bottom="0cm" style:writing-mode="lr-tb"/>
      <style:text-properties style:use-window-font-color="true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Heading_20_2">
      <style:paragraph-properties fo:margin-top="0cm" fo:margin-bottom="0cm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Heading_20_2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Heading_20_2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Heading_20_2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</style:style>
    <style:style style:name="P26" style:family="paragraph" style:parent-style-name="Heading_20_2">
      <style:paragraph-properties fo:margin-left="0cm" fo:margin-right="0cm" fo:margin-top="0cm" fo:margin-bottom="0cm" fo:text-align="justify" style:justify-single-word="false" fo:orphans="2" fo:text-indent="0cm" style:auto-text-indent="false" style:writing-mode="lr-tb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Heading_20_1">
      <style:paragraph-properties fo:margin-left="0cm" fo:margin-right="0cm" fo:margin-top="0cm" fo:margin-bottom="0cm" fo:text-align="start" style:justify-single-word="false" fo:orphans="2" fo:text-indent="0cm" style:auto-text-indent="false" style:writing-mode="lr-tb"/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Preformatted_20_Text">
      <style:paragraph-properties fo:margin-left="0cm" fo:margin-right="0.99cm" fo:margin-top="0cm" fo:margin-bottom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3" style:font-weight-complex="normal"/>
    </style:style>
    <style:style style:name="T4" style:family="text">
      <style:text-properties fo:font-weight="normal" fo:background-color="#fafafa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Times New Roman" fo:font-size="14pt" fo:font-style="normal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font-style="normal" fo:font-weight="bold" fo:background-color="#fafafa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style:text-underline-style="none" style:text-blinking="false" fo:background-color="#ffffff"/>
    </style:style>
    <style:style style:name="T16" style:family="text">
      <style:text-properties fo:font-variant="normal" fo:text-transform="none" style:text-line-through-style="none" fo:letter-spacing="normal" style:text-underline-style="none" style:text-blinking="false" fo:background-color="#ffffff" style:font-style-asian="normal" style:font-style-complex="normal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tyle-asian="normal" style:font-style-complex="normal"/>
    </style:style>
    <style:style style:name="T19" style:family="text">
      <style:text-properties fo:language="fr" fo:country="FR" style:font-style-asian="normal" style:font-style-complex="normal"/>
    </style:style>
    <style:style style:name="T20" style:family="text">
      <style:text-properties style:font-style-asian="normal" style:font-style-complex="normal"/>
    </style:style>
    <style:style style:name="T21" style:family="text">
      <style:text-properties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../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4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0"><text:span text:style-name="Strong_20_Emphasis"><text:span text:style-name="T3">Aujourd'hui nous avons le plaisir d'être en studio avec Valérie Gerbin de la Ligue des Droits de l'Homme 93 pour parler de l'Observatoire des pratiques policières en Seine-Saint-Denis qui s'est lancé mercredi dernier.</text:span></text:span></text:p>
      <text:p text:style-name="P10"><text:span text:style-name="Strong_20_Emphasis"><text:span text:style-name="T3">Pour y participer : </text:span></text:span><text:a xlink:type="simple" xlink:href="mailto:contact@obs93.org" text:style-name="Internet_20_link" text:visited-style-name="Visited_20_Internet_20_Link"><text:span text:style-name="Strong_20_Emphasis"><text:span text:style-name="T3">contact@obs93.org</text:span></text:span></text:a><text:span text:style-name="Strong_20_Emphasis"><text:span text:style-name="T3"> </text:span></text:span></text:p>
      <text:p text:style-name="P10"><text:span text:style-name="Strong_20_Emphasis"><text:span text:style-name="T3">Pour témoigner : </text:span></text:span><text:a xlink:type="simple" xlink:href="mailto:info@obs93.org" text:style-name="Internet_20_link" text:visited-style-name="Visited_20_Internet_20_Link"><text:span text:style-name="Strong_20_Emphasis"><text:span text:style-name="T3">info@obs93.org</text:span></text:span></text:a></text:p>
      <text:p text:style-name="P10"><text:span text:style-name="Strong_20_Emphasis"><text:span text:style-name="T3">Pour les contacter : 07.67.29.36.66 </text:span></text:span></text:p>
      <text:h text:style-name="Heading_20_2" text:outline-level="2">QUELQUES INFOS &amp; RDV MILITANTES </text:h>
      <text:p text:style-name="P8">-comme tous les lundis à 13h30 : <text:span text:style-name="T17">Le groupe légal de la coordination antirepression Paris IDF lance un appel à aller au Tribunal de Grande Instance de Paris, pour soutenir les Gilets jaunes interpelés ce we. </text:span></text:p>
      <text:p text:style-name="Text_20_body"><text:span text:style-name="T6">Pour vous y rendre, il est encore temps : il</text:span><text:span text:style-name="T5"> se trouve au </text:span><text:a xlink:type="simple" xlink:href="https://paris.demosphere.net/lieu/31147" text:style-name="Internet_20_link" text:visited-style-name="Visited_20_Internet_20_Link"><text:span text:style-name="T6">29/45 Avenue de la Porte de Clichy dans le 17ème</text:span></text:a><text:span text:style-name="T8">, </text:span><text:a xlink:type="simple" xlink:href="https://paris.demosphere.net/lieu/31147" text:style-name="Internet_20_link" text:visited-style-name="Visited_20_Internet_20_Link">Métro ou RER-C Porte de Clichy</text:a></text:p>
      <text:p text:style-name="P11"/>
      <text:h text:style-name="P21" text:outline-level="2">de 14h à 19h, la CNT tient sa permanence hebdomadaire</text:h>
      <text:p text:style-name="P11">rdv dans les locaux de la CNT qui se trouvent au 33 rue des Vignoles, métro Buzenval. </text:p>
      <text:p text:style-name="P11"/>
      <text:p text:style-name="P11"/>
      <text:h text:style-name="P22" text:outline-level="2"><text:span text:style-name="T11">De 15h à 17h, une Permanence droits des chômeurs et précaires se tient à la bourse du travail de Paris. </text:span></text:h>
      <text:p text:style-name="P14">Elle se tient tous les lundi de 15 h à 17 h à la Bourse du travail de Paris, 3 rue du château d'eau métro République.</text:p>
      <text:p text:style-name="P5"/>
      <text:p text:style-name="P6"/>
      <text:p text:style-name="P6">De 17h à 19h : le Ceri de Sciences Po vous invite à son sémainaire consacré aux Politiques anti-discriminatoires</text:p>
      <text:p text:style-name="P5">Pour cette séance, Mathieu Hauchecorne reviendra sur la gauche américaine en France et la réception de John Rawls et des théories de la justice.</text:p>
      <text:p text:style-name="P7"><text:span text:style-name="T12">Pour assister à ce séminaire, rdv</text:span><text:span text:style-name="T7"> de 17h à 19h au CERI - 56 rue Jacob, 75 006 Paris </text:span></text:p>
      <text:p text:style-name="P28"/>
      <text:h text:style-name="P23" text:outline-level="2"><text:bookmark text:name="date4"/><text:bookmark text:name="dateContents4"/><text:soft-page-break/>à 18h, les GJ <text:s/>de l'Île St Denis vous invitent à leur réunion hebdomadaire.</text:h>
      <text:p text:style-name="P14">Pour y participer, rdv au 14 rue Arnold Géraux, sur l'île-St-Denis; et c'est accessible par le Tram 1, arrêt ile-st-denis.</text:p>
      <text:p text:style-name="P14"/>
      <text:h text:style-name="P27" text:outline-level="1"><text:span text:style-name="T15">À partir de 18h, l'Inalco organise une conférence intitulée : France, États-Unis, Iran, Israël, Russie - Le Choc des Grandes Stratégies : Comprendre et analyser les mutations de l’ordre international</text:span><text:span text:style-name="T2"><text:line-break/>Pour discuter de ce concept de « grande stratégie » et des singularités des grandes stratégies de la Russie, de l'Iran, d'Israël, de la France et des États-Unis; rdv donc de 18h à 20h, à l'Inalco, dans l'Auditorium, dont l'entrée se trouve au 65 rue des Grands moulins, métro ou RER C BNF. </text:span></text:h>
      <text:p text:style-name="P16"/>
      <text:p text:style-name="P16">De 18h à 20h, l'ENS vous invite à son séminaire consacré à Walter benjamin aujourd'hui.<text:span text:style-name="T2"><text:line-break/>Rdv à l'ENS, 45 rue d'Ulm, RER B Luxembourg.</text:span></text:p>
      <text:p text:style-name="P14"/>
      <text:p text:style-name="P14"/>
      <text:h text:style-name="P25" text:outline-level="2"><text:span text:style-name="T13">à 18h30 , le </text:span><text:span text:style-name="T9">séminaire « Démocratie : entre autodétermination et  gouvernance » organisé par le </text:span><text:span text:style-name="Emphasis"><text:span text:style-name="T9">Laboratoire Philépol de l'Université Paris Descartes,</text:span></text:span><text:span text:style-name="T10"> fait sa rentrée !</text:span></text:h>
      <text:p text:style-name="P17">La séance d'aujourd'hui sera animée par le sociologue Eric Fassin qui interrogera la démocratie et ses autres et se demandera s'il convient de parler de moment populiste ou de moment néofasciste.</text:p>
      <text:p text:style-name="P15"><text:span text:style-name="T19">Pour assister à ce séminaire, rdv à la Sorbonne, salle</text:span><text:span text:style-name="Strong_20_Emphasis"><text:span text:style-name="T4"> F 673.</text:span></text:span><text:span text:style-name="T20"> </text:span></text:p>
      <text:h text:style-name="P24" text:outline-level="2"/>
      <text:h text:style-name="P24" text:outline-level="2"/>
      <text:h text:style-name="P26" text:outline-level="2"><text:bookmark text:name="date5"/><text:bookmark text:name="dateContents5"/><text:span text:style-name="T15">à 19h l'Observatoire de l'enfermement des étrangers organise une réunion publique sur le thème de L'Union européenne et la maltraitance des personnes migrant-e-s .</text:span></text:h>
      <text:section text:style-name="Sect1" text:name="Section9">
        <text:section text:style-name="Sect1" text:name="Section10">
          <text:p text:style-name="P9">Pour revenir sur ces maltraitances à l'égard des migrantes et migrants, à tout les bouts de la chaine, l'Observatoire de l'enfermement des étrangers donnera la parole à des représentants d'Avocats sans frontières, d'EuroMed Droits, du GISTI, de la ligue des droits de l'homme ou encore de l'Observatoire citoyen du CRA de Vincennes. </text:p>
          <text:p text:style-name="P9">Pour participer à cette réunion publique, rdv dans les locaux de la Ligue des droits de l'Homme qui se trouvent au 138 rue Marcadet - Métro Lamarck-Caulaincourt</text:p>
        </text:section>
      </text:section>
      <text:p text:style-name="P14"/>
      <text:h text:style-name="P23" text:outline-level="2"><text:bookmark text:name="dateContents3"/><text:bookmark text:name="date3"/>à 19h, Décla ta manif organise une réunion de coordination IDF des GJ pour préparer et coordonner l'organisation collective des manifestations Gilets Jaunes à Paris. </text:h>
      <text:p text:style-name="P14">Si vous voulez participer à la structuration d'un consensus non-violent, rdv au Café Le tabac de la Bourse, au 4 bvd Magenta, métro République </text:p>
      <text:p text:style-name="P14"/>
      <text:p text:style-name="P14"/>
      <text:p text:style-name="P14"/>
      <text:h text:style-name="P23" text:outline-level="2"><text:bookmark text:name="date6"/><text:bookmark text:name="dateContents6"/><text:soft-page-break/>à 19h , les GJ de montreuil organisent une soirée-débat intitulée "Extinction-Rébellion et Gilets jaunes, quelle stratégie? "</text:h>
      <text:p text:style-name="P14">Rdv ce soir au Bar Mojito and More qui se trouve au 20 ruer du Capitaine Dreyfus, à Montreuil, métro Croix-de-Chavaux. </text:p>
      <text:p text:style-name="P18"/>
      <text:p text:style-name="P18"/>
      <text:p text:style-name="P16">Toute cette semaine, les street-médics se retrouvent pour partager leur retrour d'expérience et préparer les mobilisations à venir.</text:p>
      <text:p text:style-name="P14">Aujourd'hui, ils se retrouvent à 19h30 pour un retour d'expérience.</text:p>
      <text:p text:style-name="P14">La réunion est réservée à ceux qui ont pratique le street medic.</text:p>
      <text:p text:style-name="P19"><text:span text:style-name="T14">Rdv sans vos chaussures dans la salle</text:span> de la Menuiserie à la Parole Errante qui se trouve au 9 rue François Debergue, Métro Croix de Chavaux</text:p>
      <text:p text:style-name="P16"/>
      <text:h text:style-name="P25" text:outline-level="2"><text:span text:style-name="T13">à 20h30, le Cinéma Georges méliès vous invite à l'avant-première du documentaire « Warrior Women », en présence de la réalisatrice </text:span><text:span text:style-name="Emphasis"><text:span text:style-name="T13">Elisabeth Castle et de l'héroïne Madonna Thuner Hawk.</text:span></text:span></text:h>
      <text:p text:style-name="P14">Alors pour découvrir ce film en avant-première et rencontrer son héroïne Madonna Thunder Hawk, rdv donc ce soir au cinéma Georges Méliès, qui se trouve au 12 place Jean Jaurès, à Montreuil, métro mairie de Montreuil. </text:p>
      <text:p text:style-name="P16"/>
      <text:p text:style-name="P13">-enfin Suite à la décision de l'Assemblée Nationale de l'Equateur de voter à nouveau contre la loi de dépénalisation de l'avortement en cas de viol,  un collectif s'est constitué pour demander au Président de faire passer un veto, et cherche du soutien à l'international pour faire pression. </text:p>
      <text:p text:style-name="P12"><text:span text:style-name="T18">Si vous voulez soutenir </text:span><text:span text:style-name="T20">L’Internationale pour l’Avortement Libre - Équateur, vous pouvez signer la pétition sur : </text:span><text:a xlink:type="simple" xlink:href="https://lite.framacalc.org/ybvfMZmNCp" text:style-name="Internet_20_link" text:visited-style-name="Visited_20_Internet_20_Link">https://lite.framacalc.org/ybvfMZmNCp</text:a><text:span text:style-name="T16"> </text:span></text:p>
      <text:p text:style-name="P14"><text:span text:style-name="Strong_20_Emphasis"><text:span text:style-name="T12"/></text:span></text:p>
      <text:h text:style-name="P4" text:outline-level="2">MUSIQUE &lt;3</text:h>
      <text:p text:style-name="P3">The Clash – Guns of Brixton 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, Helvetica, sans-serif, sans-serif"/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14T12:44:27.95</dc:date>
    <meta:editing-duration>P7DT7H54M32S</meta:editing-duration>
    <meta:editing-cycles>1654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43" meta:word-count="879" meta:character-count="5283"/>
  </office:meta>
</office:document-meta>
</file>