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Heading_20_2">
      <style:text-properties style:font-name="Times New Roman" fo:font-size="14pt" style:font-size-asian="14pt" style:font-size-complex="14pt"/>
    </style:style>
    <style:style style:name="P6" style:family="paragraph" style:parent-style-name="Heading_20_2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text-properties fo:font-size="14pt" fo:background-color="transparent" style:font-size-asian="14pt" style:font-size-complex="14pt"/>
    </style:style>
    <style:style style:name="P12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13" style:family="paragraph" style:parent-style-name="Heading_20_2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background-color="#ffff00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fo:background-color="transparent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fo:background-color="transparent" style:font-name-asian="Times New Roman" style:font-size-asian="14pt" style:font-size-complex="14pt"/>
    </style:style>
    <style:style style:name="P18" style:family="paragraph" style:parent-style-name="Standard">
      <style:text-properties style:font-name="Times New Roman" fo:font-size="14pt" style:font-name-asian="Times New Roman" style:font-size-asian="14pt" style:font-size-complex="14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21" style:family="paragraph" style:parent-style-name="Heading_20_3">
      <style:text-properties style:font-name="Times New Roman" fo:font-size="14pt" style:font-name-asian="Times New Roman" style:font-size-asian="14pt" style:font-size-complex="14pt"/>
    </style:style>
    <style:style style:name="P22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text-properties style:use-window-font-color="true" style:font-name="Times New Roman" fo:font-size="14pt" style:font-name-asian="Times New Roman" style:font-size-asian="14pt" style:font-size-complex="14pt"/>
    </style:style>
    <style:style style:name="P25" style:family="paragraph" style:parent-style-name="Text_20_body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6" style:family="paragraph" style:parent-style-name="Text_20_body">
      <style:text-properties style:use-window-font-color="true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27" style:family="paragraph" style:parent-style-name="Text_20_body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text-properties style:font-name="Times New Roman"/>
    </style:style>
    <style:style style:name="P29" style:family="paragraph" style:parent-style-name="Text_20_body">
      <style:text-properties style:font-name="Times New Roman" fo:font-size="14pt" style:font-name-asian="Times New Roman" style:font-size-asian="14pt" style:font-size-complex="14pt"/>
    </style:style>
    <style:style style:name="P30" style:family="paragraph" style:parent-style-name="Text_20_body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31" style:family="paragraph" style:parent-style-name="Text_20_body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4pt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background-color="#ffffff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use-window-font-color="true" fo:font-style="normal" fo:font-weight="normal" style:font-name-asian="Times New Roman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use-window-font-color="true" fo:font-style="normal" fo:font-weight="normal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use-window-font-color="true" fo:font-style="normal" fo:font-weight="bold" style:font-style-asian="normal" style:font-weight-asian="bold" style:font-name-complex="Arial2" style:font-style-complex="normal" style:font-weight-complex="bold"/>
    </style:style>
    <style:style style:name="T20" style:family="text">
      <style:text-properties style:use-window-font-color="true" fo:font-style="normal" style:font-style-asian="normal" style:font-name-complex="Arial2" style:font-style-complex="normal"/>
    </style:style>
    <style:style style:name="T21" style:family="text">
      <style:text-properties style:use-window-font-color="true" fo:font-size="14pt" style:font-name-asian="Times New Roman" style:font-size-asian="14pt" style:font-size-complex="14pt"/>
    </style:style>
    <style:style style:name="T22" style:family="text">
      <style:text-properties fo:font-variant="normal" fo:text-transform="none" fo:letter-spacing="normal" fo:font-style="normal" fo:font-weight="normal" fo:background-color="#ffffff"/>
    </style:style>
    <style:style style:name="T23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4" style:family="text">
      <style:text-properties style:text-line-through-style="none" style:font-name="Times New Roman" fo:letter-spacing="normal" style:text-underline-style="none" style:text-blinking="false" fo:background-color="transparent"/>
    </style:style>
    <style:style style:name="T25" style:family="text">
      <style:text-properties style:text-line-through-style="none" fo:letter-spacing="normal" style:text-underline-style="none" style:text-blinking="false" fo:background-color="#ffffff"/>
    </style:style>
    <style:style style:name="T26" style:family="text">
      <style:text-properties style:text-position="super 58%" style:font-name="Times New Roman" fo:font-size="14pt" style:font-name-asian="Times New Roman" style:font-size-asian="14pt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font-name="Times New Roman" fo:font-weight="bold" fo:background-color="transparent" style:font-name-asian="Times New Roman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../results" xlink:type="simple"/>
        <form:form form:name="unnamed1" form:apply-filter="true" form:control-implementation="ooo:com.sun.star.form.component.Form" office:target-frame="" xlink:href="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0.10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20"><text:span text:style-name="Strong_20_Emphasis"><text:span text:style-name="T18">Aujourd'hui, on sera au téléphone avec Diala Namour, qui représente l'association Borderline pour parler du concert qu'elle organise ce soir en soutien aux Midis du Mie pour les mineurs isolés étrangers.</text:span></text:span></text:p>
      <text:p text:style-name="P32"><text:span text:style-name="Strong_20_Emphasis"><text:span text:style-name="T23">Rdv à 19h, à l'Ess'pace qui se trouve au 15 rue Jean-Antoine de Baïf, dans le 13ème, métro ou RER BNF. </text:span></text:span></text:p>
      <text:p text:style-name="P20"><text:span text:style-name="Strong_20_Emphasis"><text:span text:style-name="T17"/></text:span></text:p>
      <text:h text:style-name="Heading_20_2" text:outline-level="2">QUELQUES INFOS &amp; RDV MILITANTES </text:h>
      <text:p text:style-name="P8"><text:span text:style-name="T28">Extinction Rebellion occupe toujours la place du Chatelet et un appel des Gilets jaunes de la place des fêtes a été lancé pour les y rejoindre et faire de la place du châtelet un rond-point de convergences des luttes. </text:span></text:p>
      <text:p text:style-name="P17">Rdv donc sur la place du chatelet, métro châtelet.</text:p>
      <text:p text:style-name="P17"/>
      <text:p text:style-name="P16">Dans le cadre de sa semaine de rebellion pour le Vivant, Extinction Rebellion a prévu une autre action de blocage aujourd'hui pour sensibiliser sur le thème des migrations climatiques.</text:p>
      <text:p text:style-name="P18"><text:span text:style-name="T24">Pour participer à cette action et en connaître les modalités, il faut envoyer un mail à : </text:span><text:a xlink:type="simple" xlink:href="mailto:---" text:style-name="Internet_20_link" text:visited-style-name="Visited_20_Internet_20_Link">tousmigrants@extinctionrebellion.fr</text:a><text:span text:style-name="T24"> </text:span></text:p>
      <text:h text:style-name="P12" text:outline-level="2">à partir de 12h, un rassemblement de soutien aux grévistes sans papiers de l'entreprise Cervus, se tient à Levallois-Perret. </text:h>
      <text:p text:style-name="P28"><text:span text:style-name="T21">Pour les soutenir,</text:span><text:span text:style-name="T9"> il est encore temps, vous pouvez les rejoindre sur leur piquet de grève qui se trouve au 7-9 de la place Jean Zay à Levallois-Perret.</text:span></text:p>
      <text:h text:style-name="P21" text:outline-level="3"><text:span text:style-name="T10">De 12h à 14h, la cantine syrienne </text:span>vous ouvre ses portes à la Maison ouverte de Montreuil</text:h>
      <text:p text:style-name="P29">Rdv donc ce midi, à la Maison ouverte, 17 rue Hoche à Montreuil</text:p>
      <text:p text:style-name="Text_20_body"><text:span text:style-name="T13">et ce soir, la maison ouverte vous ouvre aussi ses portes pour un repas participatif et une discussion libre autour des migrations, rdv donc aussi à 19h à la maison ouverte de Montreuil. </text:span></text:p>
      <text:p text:style-name="Text_20_body"><text:span text:style-name="T13"/></text:p>
      <text:p text:style-name="P30"><text:soft-page-break/>A 16h, les goûters SiAMO organisés par les Antifa font leur rentrée ! </text:p>
      <text:p text:style-name="P29">Venez les rencontrer et goûter leur crêpes à partir de 16h sur la Place de la Sorbonne, <text:line-break/></text:p>
      <text:p text:style-name="P24"><text:span text:style-name="T2">à 17h30, le Collège d’Études mondiales vous invite à son séminaire sur les mouvements sociaux à l'âge global, dont la séance sera consacrée aux mouvements sociaux en Amérique latine </text:span></text:p>
      <text:p text:style-name="P19"><text:span text:style-name="Emphasis"><text:span text:style-name="T11">Pour participer à ce séminaire, Rdv à 17h30. Dans la Salle A350, du Collège d’Études Mondiales qui se trouve au 54 Bd Raspail, dans le 6ème, métro Saint-Sulpice. </text:span></text:span></text:p>
      <text:h text:style-name="Heading_20_2" text:outline-level="2"><text:bookmark text:name="dateContents"/><text:bookmark text:name="date"/><text:span text:style-name="T5">à 18h le Collectif Inter-hôpitaux organise une assemblée générale des personnels hospitaliers et des représentants des usagers <text:line-break/></text:span><text:span text:style-name="T6">rdv à 18h, à la Faculté de médecine de la Pitié-Salpêtrière, dans l'amphi B; et c'est au 91 bd de l'Hôpital, dans le 13ème, métro Saint Marcel<text:line-break/>et Si vous ne l'avez pas encore fait, vous pouvez signer et faire signer :<text:line-break/>- l'appel des professionnels des hôpitaux : </text:span><text:a xlink:type="simple" xlink:href="http://urlz.fr/aHdp?fbclid=IwAR1FU6w8M_wb8FAeJCE8mEH2ZhhDEOTxpRLdGmiV05fd24SuYPKY3Qwz8GU" office:target-frame-name="_blank" xlink:show="new" text:style-name="Internet_20_link" text:visited-style-name="Visited_20_Internet_20_Link"><text:span text:style-name="T6">urlz.fr/aHdp</text:span></text:a><text:span text:style-name="T6"><text:line-break/>- et la lettre au Président de la République : </text:span><text:a xlink:type="simple" xlink:href="http://chng.it/mGvVJCPf?fbclid=IwAR3y06VsCjhF4cU3ATGlHP-PCbe9vdNqpNqtTG47YB0CP5298ovliESWZ9U" office:target-frame-name="_blank" xlink:show="new" text:style-name="Internet_20_link" text:visited-style-name="Visited_20_Internet_20_Link"><text:span text:style-name="T6">http://chng.it/mGvVJCPf</text:span></text:a><text:span text:style-name="T6"> </text:span></text:h>
      <text:h text:style-name="P12" text:outline-level="2"><text:bookmark text:name="dateContents1"/><text:bookmark text:name="date1"/>à 18h30, La Coordination française pour le droit d'asile organise une conférence consacrée au non-accueil des demandeur⋅e⋅s d'asile en France</text:h>
      <text:section text:style-name="Sect1" text:name="Section1">
        <text:section text:style-name="Sect1" text:name="Section2">
          <text:p text:style-name="P29">Rdv donc ce soir, de 18h30 à 20h30 dans les locaux de la Cimade qui se trouvent au 91 rue Oberkampf , M° Parmentier</text:p>
        </text:section>
      </text:section>
      <text:h text:style-name="Heading_20_2" text:outline-level="2"><text:bookmark text:name="dateContents2"/><text:bookmark text:name="date2"/><text:span text:style-name="T5">à 18h30, une AG Éducation IDF 1er et 2</text:span><text:span text:style-name="T26">nd</text:span><text:span text:style-name="T5"> degré se tient pour préparer les suites de la mobilisation du 3 octobre dernier qui dénonçait la maltraitance de l'institution, suite au suicide de Christine Renon. </text:span></text:h>
      <text:section text:style-name="Sect1" text:name="Section3">
        <text:section text:style-name="Sect1" text:name="Section4">
          <text:p text:style-name="P4">L'AG se tiendra volontairement à proximité de Pantin, à la Bourse du Travail départementale de Bobigny (dans la salle Oreste), 1 place de la Libération, Bobigny, métro Bobigny - Pablo Picasso</text:p>
        </text:section>
      </text:section>
      <text:p text:style-name="P18"/>
      <text:p text:style-name="P29"><text:span text:style-name="T2">A 19h, l'Iremmo organise un séminaire de formation sur le droit international en méditerranée et au Moyen-Orient</text:span> </text:p>
      <text:p text:style-name="P26">pour y participer il faut s'inscrire sur le site de l'iremmo : iremmo.org <text:s/>; et une fois votre inscription faite rdv donc ce soir à 19h, au 7 rue des Carmes dans le 5ème</text:p>
      <text:h text:style-name="P12" text:outline-level="2"><text:bookmark text:name="dateContents3"/><text:bookmark text:name="date3"/><text:span text:style-name="T15">à 19h, le Front social Paris 15 organise une Réunion publique sur les Retraites, et le climat</text:span></text:h>
      <text:section text:style-name="Sect1" text:name="Section5">
        <text:section text:style-name="Sect1" text:name="Section6">
          <text:p text:style-name="P31">Pour assister à cette réunion publique, rdv au Lycée autogéré de Paris qui se trouve au 393 rue Vaugirard, Métro porte de Versailles ou Convention. </text:p>
        </text:section>
      </text:section>
      <text:h text:style-name="P13" text:outline-level="2"><text:bookmark text:name="dateContents4"/><text:bookmark text:name="date4"/>à 19h, les GJ de Pantin organisent leur assemblée populaire hebdomadaire</text:h>
      <text:p text:style-name="P26">Rdv au Café chez Agnès qui se trouve au 21 rue delizy, à pantin, métro Église de <text:soft-page-break/>pantin. </text:p>
      <text:p text:style-name="P26"/>
      <text:p text:style-name="P25">De 19h à 22h, Attac organise un Atelier sur le thème « Climat et colonialisme »</text:p>
      <text:p text:style-name="P26">Pour débattre des liens entre néocolonialisme, dégradations environnementales et changements climatiques : Rdv au CICP, 21 ter rue Voltaire, métro : Nation ou Rue des boulets.</text:p>
      <text:p text:style-name="P25"/>
      <text:p text:style-name="P27"><text:span text:style-name="T3">à partir de 19 heures, la Fédération internationale pour les Droits Humains <text:s/>organise <text:s/>une soirée débat sur l'Égypte : et sa société civile décimée </text:span></text:p>
      <text:p text:style-name="P26">Pour en parler : La FIDH réunira témoins et victimes de cette répression, dont Leslie Piquemal et Céline Lebrun-Shaath qui était venue dans l'Agenda pour nous parler de son expulsion et de l’arrestation de son mari Ramy Shaath, l'été dernier. </text:p>
      <text:p text:style-name="P26">Pour assister à cette soirée, rdv au Bar 61, qui se trouve au 3 rue de l'Oise, dans le 19ème, métro Ourcq. </text:p>
      <text:h text:style-name="P12" text:outline-level="2"><text:bookmark text:name="dateContents5"/><text:bookmark text:name="date5"/><text:span text:style-name="T15">à 19h30, le Collectif Palestine Vaincra organise un meeting de solidarité pour les prisonniers palestiniens et Georges Ibrahim Abdallah</text:span></text:h>
      <text:section text:style-name="Sect1" text:name="Section9">
        <text:section text:style-name="Sect1" text:name="Section10">
          <text:p text:style-name="P29"><text:span text:style-name="T4">Pour le soutenir dans sa résistance et pour soutenir tous les prisonniers Palestiniens, le collectif la Palestine vaincra organise donc meeting de solidarité. Pour y participer , rdv à la salle de quartier Anatole France qui se trouve au 7 rue Anatole France, à Nanterre, et c'est accessible par le RER A Nanterre-Université. </text:span></text:p>
        </text:section>
      </text:section>
      <text:p text:style-name="P7"><text:span text:style-name="Strong_20_Emphasis"><text:span text:style-name="T12"/></text:span></text:p>
      <text:h text:style-name="P5" text:outline-level="2">MUSIQUE &lt;3</text:h>
      <text:p text:style-name="P3">Bachar Mar-Khalifé – Xeribi 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0-10T11:34:02.15</dc:date>
    <meta:editing-duration>P7DT7H43M11S</meta:editing-duration>
    <meta:editing-cycles>1652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41" meta:word-count="887" meta:character-count="5244"/>
  </office:meta>
</office:document-meta>
</file>