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style:font-size-asian="14pt" style:font-weight-asian="normal" style:font-size-complex="14pt" style:font-weight-complex="normal"/>
    </style:style>
    <style:style style:name="P4" style:family="paragraph" style:parent-style-name="Text_20_body">
      <style:text-properties style:font-name="Times New Roman" fo:font-size="14pt" fo:font-weight="bold" style:font-size-asian="14pt" style:font-weight-asian="bold" style:font-size-complex="14pt" style:font-weight-complex="bold"/>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paragraph-properties fo:text-align="start" style:justify-single-word="false"/>
      <style:text-properties style:font-name="Times New Roman" fo:font-size="14pt" style:font-size-asian="14pt" style:font-size-complex="14pt"/>
    </style:style>
    <style:style style:name="P7" style:family="paragraph" style:parent-style-name="Text_20_body">
      <style:text-properties style:use-window-font-color="true" style:font-name="Times New Roman" fo:font-size="14pt" style:font-size-asian="14pt" style:font-size-complex="14pt"/>
    </style:style>
    <style:style style:name="P8" style:family="paragraph" style:parent-style-name="Text_20_body">
      <style:text-properties fo:font-size="14pt" style:font-size-asian="14pt" style:font-size-complex="14pt"/>
    </style:style>
    <style:style style:name="P9" style:family="paragraph" style:parent-style-name="Heading_20_2">
      <style:text-properties style:font-name="Times New Roman" fo:font-size="14pt" style:font-size-asian="14pt" style:font-size-complex="14pt"/>
    </style:style>
    <style:style style:name="P10" style:family="paragraph" style:parent-style-name="Heading_20_2">
      <style:text-properties style:use-window-font-color="true" style:font-name="Times New Roman" fo:font-size="14pt" style:font-size-asian="14pt" style:font-size-complex="14pt"/>
    </style:style>
    <style:style style:name="P11" style:family="paragraph" style:parent-style-name="Standard">
      <style:paragraph-properties fo:margin-top="0cm" fo:margin-bottom="0cm" fo:text-align="start" style:justify-single-word="false"/>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top="0cm" fo:margin-bottom="0cm" style:writing-mode="lr-tb"/>
    </style:style>
    <style:style style:name="P13" style:family="paragraph" style:parent-style-name="Text_20_body">
      <style:paragraph-properties fo:margin-top="0cm" fo:margin-bottom="0cm" style:writing-mode="lr-tb"/>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P14" style:family="paragraph" style:parent-style-name="Text_20_body">
      <style:paragraph-properties fo:margin-top="0cm" fo:margin-bottom="0cm" style:writing-mode="lr-tb"/>
      <style:text-properties style:use-window-font-color="true" style:font-name="Times New Roman" fo:font-size="14pt" fo:font-weight="bold" fo:background-color="#ffffff" style:font-size-asian="14pt" style:font-weight-asian="bold" style:font-size-complex="14pt" style:font-weight-complex="bold"/>
    </style:style>
    <style:style style:name="P15" style:family="paragraph" style:parent-style-name="Text_20_body">
      <style:paragraph-properties fo:margin-top="0cm" fo:margin-bottom="0cm" style:writing-mode="lr-tb"/>
      <style:text-properties style:use-window-font-color="true" style:font-name="Times New Roman" fo:font-size="14pt" fo:font-weight="normal" fo:background-color="transparent" style:font-size-asian="14pt" style:font-weight-asian="normal" style:font-size-complex="14pt" style:font-weight-complex="normal"/>
    </style:style>
    <style:style style:name="P16" style:family="paragraph" style:parent-style-name="Text_20_body">
      <style:paragraph-properties fo:margin-top="0cm" fo:margin-bottom="0cm" style:writing-mode="lr-tb"/>
      <style:text-properties style:use-window-font-color="true" style:font-name="Times New Roman" fo:font-size="14pt" style:font-size-asian="14pt" style:font-size-complex="14pt"/>
    </style:style>
    <style:style style:name="P17" style:family="paragraph" style:parent-style-name="Standard">
      <style:paragraph-properties fo:margin-top="0cm" fo:margin-bottom="0cm" style:writing-mode="lr-tb"/>
      <style:text-properties style:use-window-font-color="true" style:font-name="Times New Roman" fo:font-size="14pt" style:font-size-asian="14pt" style:font-size-complex="14pt"/>
    </style:style>
    <style:style style:name="P18" style:family="paragraph" style:parent-style-name="Standard">
      <style:paragraph-properties fo:margin-top="0cm" fo:margin-bottom="0cm" style:writing-mode="lr-tb"/>
      <style:text-properties fo:font-size="14pt" style:font-size-asian="14pt" style:font-size-complex="14pt"/>
    </style:style>
    <style:style style:name="P19" style:family="paragraph" style:parent-style-name="Standard">
      <style:paragraph-properties fo:margin-left="0cm" fo:margin-right="0cm" fo:margin-top="0cm" fo:margin-bottom="0cm" fo:text-align="start" style:justify-single-word="false" fo:orphans="2" fo:text-indent="0cm" style:auto-text-indent="false" fo:padding="0cm" fo:border="none" style:writing-mode="lr-tb"/>
      <style:text-properties fo:color="#000000" style:text-line-through-style="none" style:font-name="Times New Roman" fo:font-size="14pt" fo:letter-spacing="normal"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cm" fo:margin-bottom="0cm" fo:text-align="start" style:justify-single-word="false" fo:orphans="2" fo:text-indent="0cm" style:auto-text-indent="false" fo:padding="0cm" fo:border="none" style:writing-mode="lr-tb"/>
      <style:text-properties style:use-window-font-color="true" style:font-name="Times New Roman" fo:font-size="14pt" fo:font-weight="bold" fo:background-color="#ffffff" style:font-size-asian="14pt" style:font-weight-asian="bold" style:font-size-complex="14pt" style:font-weight-complex="bold"/>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paragraph-properties fo:margin-left="0cm" fo:margin-right="0cm" fo:text-align="justify" style:justify-single-word="false" fo:orphans="2" fo:text-indent="0cm" style:auto-text-indent="false"/>
      <style:text-properties style:use-window-font-color="true" style:font-name="Times New Roman" fo:font-size="14pt" style:font-size-asian="14pt" style:font-size-complex="14pt"/>
    </style:style>
    <style:style style:name="P23" style:family="paragraph" style:parent-style-name="Standard">
      <style:text-properties style:use-window-font-color="true" style:font-name="Times New Roman" fo:font-size="14pt" style:font-size-asian="14pt" style:font-size-complex="14pt"/>
    </style:style>
    <style:style style:name="P24" style:family="paragraph" style:parent-style-name="Standard">
      <style:text-properties fo:color="#000000" style:text-line-through-style="none" style:font-name="Times New Roman" fo:font-size="14pt" fo:letter-spacing="normal" fo:font-style="normal" style:text-underline-style="none" fo:font-weight="bold" style:text-blinking="false" style:font-size-asian="14pt" style:font-style-asian="normal" style:font-weight-asian="bold" style:font-size-complex="14pt" style:font-style-complex="normal" style:font-weight-complex="bold"/>
    </style:style>
    <style:style style:name="P25" style:family="paragraph" style:parent-style-name="Standard">
      <style:text-properties style:font-name="Times New Roman" fo:font-size="14pt" style:font-size-asian="14pt" style:font-size-complex="14pt"/>
    </style:style>
    <style:style style:name="P26" style:family="paragraph" style:parent-style-name="Heading_20_3">
      <style:text-properties fo:font-size="14pt" style:font-size-asian="14pt" style:font-size-complex="14pt"/>
    </style:style>
    <style:style style:name="P27" style:family="paragraph" style:parent-style-name="Heading_20_2">
      <style:text-properties fo:font-size="14pt" style:font-size-asian="14pt" style:font-size-complex="14pt"/>
    </style:style>
    <style:style style:name="P28" style:family="paragraph" style:parent-style-name="Standard">
      <style:paragraph-properties fo:margin-top="0cm" fo:margin-bottom="0cm" style:writing-mode="lr-tb"/>
      <style:text-properties style:use-window-font-color="true" style:font-name="Times New Roman" fo:font-size="14pt" fo:background-color="#ffffff" style:font-size-asian="14pt" style:font-size-complex="14pt"/>
    </style:style>
    <style:style style:name="P29" style:family="paragraph" style:parent-style-name="Standard">
      <style:text-properties fo:font-size="14pt" style:font-size-asian="14pt" style:font-size-complex="14pt"/>
    </style:style>
    <style:style style:name="P30" style:family="paragraph" style:parent-style-name="Standard">
      <style:text-properties fo:font-size="14pt" fo:font-weight="bold" style:font-size-asian="14pt" style:font-weight-asian="bold" style:font-size-complex="14pt" style:font-weight-complex="bold"/>
    </style:style>
    <style:style style:name="P31" style:family="paragraph" style:parent-style-name="Standard">
      <style:text-properties fo:font-size="14pt" fo:font-weight="normal" style:font-size-asian="14pt" style:font-weight-asian="normal" style:font-size-complex="14pt" style:font-weight-complex="normal"/>
    </style:style>
    <style:style style:name="P32"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33" style:family="paragraph" style:parent-style-name="Text_20_body">
      <style:text-properties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fo:background-color="#ffffff" style:font-weight-asian="normal" style:font-weight-complex="normal"/>
    </style:style>
    <style:style style:name="T5" style:family="text">
      <style:text-properties style:font-name="Times New Roman"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font-weight="bold" style:font-size-asian="14pt" style:font-weight-asian="bold" style:font-size-complex="14pt" style:font-weight-complex="bold"/>
    </style:style>
    <style:style style:name="T9" style:family="text">
      <style:text-properties style:use-window-font-color="true" style:font-name="Times New Roman"/>
    </style:style>
    <style:style style:name="T10" style:family="text">
      <style:text-properties style:use-window-font-color="true" style:font-name="Times New Roman" fo:font-size="14pt" style:font-size-asian="14pt" style:font-size-complex="14pt"/>
    </style:style>
    <style:style style:name="T11" style:family="text">
      <style:text-properties style:use-window-font-color="true" style:font-name="Times New Roman" fo:font-size="14pt" fo:font-style="normal" style:text-underline-style="none" fo:background-color="transparent" style:font-name-asian="Times New Roman" style:font-size-asian="14pt" style:font-style-asian="normal" style:font-size-complex="14pt" style:font-style-complex="normal"/>
    </style:style>
    <style:style style:name="T12" style:family="text">
      <style:text-properties style:use-window-font-color="true" style:font-name="Times New Roman" fo:font-size="14pt" fo:font-weight="normal" style:font-size-asian="14pt" style:font-weight-asian="normal" style:font-size-complex="14pt" style:font-weight-complex="normal"/>
    </style:style>
    <style:style style:name="T13"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14" style:family="text">
      <style:text-properties style:use-window-font-color="true" style:font-name="Times New Roman" fo:font-size="14pt" style:font-name-asian="Times New Roman" style:font-size-asian="14pt" style:font-size-complex="14pt"/>
    </style:style>
    <style:style style:name="T15" style:family="text">
      <style:text-properties style:use-window-font-color="true" style:font-name="Times New Roman" fo:font-size="14pt" style:text-underline-style="none" fo:background-color="transparent" style:font-name-asian="Times New Roman" style:font-size-asian="14pt" style:font-size-complex="14pt"/>
    </style:style>
    <style:style style:name="T16" style:family="text">
      <style:text-properties style:use-window-font-color="true" style:font-name="Times New Roman" fo:font-size="14pt" style:text-underline-style="none" style:font-size-asian="14pt" style:font-size-complex="14pt"/>
    </style:style>
    <style:style style:name="T17" style:family="text">
      <style:text-properties style:use-window-font-color="true" style:font-name="Times New Roman" fo:font-weight="normal" fo:background-color="transparent" style:font-weight-asian="normal" style:font-weight-complex="normal"/>
    </style:style>
    <style:style style:name="T18" style:family="text">
      <style:text-properties style:use-window-font-color="true" style:font-name="Times New Roman" fo:background-color="#ffffff"/>
    </style:style>
    <style:style style:name="T19" style:family="text">
      <style:text-properties style:use-window-font-color="true" fo:font-weight="normal" style:font-weight-asian="normal" style:font-weight-complex="normal"/>
    </style:style>
    <style:style style:name="T20" style:family="text">
      <style:text-properties style:use-window-font-color="true" fo:font-weight="bold" style:font-weight-asian="bold" style:font-weight-complex="bold"/>
    </style:style>
    <style:style style:name="T21" style:family="text">
      <style:text-properties style:use-window-font-color="true" fo:font-weight="bold" fo:background-color="#ffffff" style:font-weight-asian="bold" style:font-weight-complex="bold"/>
    </style:style>
    <style:style style:name="T22" style:family="text">
      <style:text-properties style:use-window-font-color="true" fo:font-style="normal" style:text-underline-style="none" fo:font-weight="normal" fo:background-color="transparent" style:font-name-asian="Times New Roman" style:font-style-asian="normal" style:font-weight-asian="normal" style:font-style-complex="normal" style:font-weight-complex="normal"/>
    </style:style>
    <style:style style:name="T23" style:family="text">
      <style:text-properties style:use-window-font-color="true" fo:font-style="normal" fo:font-weight="normal" style:font-name-asian="Arial2" style:font-style-asian="normal" style:font-weight-asian="normal" style:font-name-complex="Arial2" style:font-style-complex="normal" style:font-weight-complex="normal"/>
    </style:style>
    <style:style style:name="T24" style:family="text">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T25" style:family="text">
      <style:text-properties fo:background-color="#ffffff"/>
    </style:style>
    <style:style style:name="T26" style:family="text">
      <style:text-properties fo:font-style="normal" fo:font-weight="bold" fo:background-color="#ffffff" style:font-style-asian="normal" style:font-weight-asian="bold" style:font-style-complex="normal" style:font-weight-complex="bold"/>
    </style:style>
    <style:style style:name="T27" style:family="text">
      <style:text-properties fo:background-color="#ffff00"/>
    </style:style>
    <style:style style:name="T28" style:family="text">
      <style:text-properties fo:background-color="transparen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09.10.2019</text:p>
      <text:h text:style-name="Heading_20_1" text:outline-level="1">POUR R<text:span text:style-name="T1">ÉÉ</text:span>COUTER C'EST ICI ! </text:h>
      <text:h text:style-name="Heading_20_2" text:outline-level="2">LA RENCONTRE DU JOUR</text:h>
      <text:p text:style-name="P11"><text:span text:style-name="Strong_20_Emphasis"><text:span text:style-name="T23">Aujourd'hui, nous avons le plaisir d'être en plateau avec Gilles Yovan qui vient nous parler de l'émission spéciale des Périphériques vous parlent, qui sera diffusée en direct demain sur Fpp, à partir de 19h. </text:span></text:span></text:p>
      <text:h text:style-name="Heading_20_2" text:outline-level="2">QUELQUES INFOS &amp; RDV MILITANTES </text:h>
      <text:h text:style-name="P27" text:outline-level="2">-Aujourd'hui, avec le soutien de l'intersyndicale, les agents de la Cellule d'Accompagnement des Mineur.e.s non-Accompagné.e.s de Seine-St-Denis, ont décidé de se mettre en grève reconductible pour interpeler les pouvoirs publics et l'ensemble des partenaires associatifs et les habitants du 93 et exiger des conditions d'accueil et d'accompagnement dignes de la protection de l'enfance.</text:h>
      <text:p text:style-name="P8"/>
      <text:h text:style-name="P27" text:outline-level="2">-depuis 9h ce matin et jusqu'à 17h30, la CGT des Travailleurs de la recherche scientifique organise une journée d'informations et de débats sur la réforme des retraites </text:h>
      <text:section text:style-name="Sect1" text:name="htmlView">
        <text:section text:style-name="Sect1" text:name="textPart0">
          <text:p text:style-name="P8">Pour participer à cette journée d'informations et de débat, il faut s'inscrire sur :</text:p>
          <text:p text:style-name="Text_20_body"><text:span text:style-name="T6"><text:s/></text:span><text:a xlink:type="simple" xlink:href="https://sntrs.org/survey/index.php/883359?newtest=Y&amp;lang=fr" text:style-name="Internet_20_link" text:visited-style-name="Visited_20_Internet_20_Link"><text:span text:style-name="T6">https://sntrs.org/survey/index.php/883359?new…</text:span></text:a><text:span text:style-name="T6"> </text:span></text:p>
          <text:p text:style-name="P8">et rdv au siège du CNRS, dans l'auditorium Marie Curie dont l'entrée se fait au 3 rue Michel-Ange, métro Michel-Ange-Auteuil. </text:p>
        </text:section>
      </text:section>
      <text:h text:style-name="P27" text:outline-level="2"/>
      <text:h text:style-name="P27" text:outline-level="2"><text:bookmark text:name="dateContents1"/><text:bookmark text:name="date1"/>-à 10h, un collectif d'associations et de syndicats appelle à une journée de rassemblements devant les Préfectures pour réclamer le respect de la dignitié et des droits des personnes étrangères. </text:h>
      <text:p text:style-name="P8">Plusieurs rassemblements sont prévus aujourd'hui:</text:p>
      <text:p text:style-name="P8">- depuis 10h, un rassemblement est en cours devant le Tribunal administratif de Montreuil qui se trouve au 7 rue Catherine Puig, à Montreuil, métro Robespierre</text:p>
      <text:p text:style-name="P8">- et à 15h, plusieurs rassemblements sont prévus devant les préfectures de Bobigny, <text:soft-page-break/>Créteil, Nanterre et Evry dont vous trouverez les adresses respectives sur le site Démosphère. </text:p>
      <text:p text:style-name="P8">Pour cette journée d'action, une coordination pour organiser les rassemblements s'organise dans chaque département. Alors Si vous souhaitez participer à l'organisation ou simplement soutenir la mobilisation dans votre département, n'hésitez pas à nous contacter à l'adresse suivante : <text:a xlink:type="simple" xlink:href="mailto:mobilisation-rdv-idf@tutanota.com" text:style-name="Internet_20_link" text:visited-style-name="Visited_20_Internet_20_Link">mobilisation-rdv-idf@tutanota.com</text:a></text:p>
      <text:p text:style-name="P8"/>
      <text:h text:style-name="P27" text:outline-level="2"><text:bookmark text:name="dateContents2"/><text:bookmark text:name="date2"/><text:span text:style-name="T28">-De 17h à 20h, Extinction Rebellion organise une grande Médit'Action pour la planète.</text:span></text:h>
      <text:p text:style-name="P8">Rdv donc à 17h, sur la place de l'Hôtel de ville de paris, métro Hotel de Ville. </text:p>
      <text:p text:style-name="P8"><text:line-break/>-<text:span text:style-name="T2">à 17h, La maison de Vigilance pour l'Abolition des armes nucléaires organise un rassemblement pour exiger l'abolition des armes nucléaires </text:span></text:p>
      <text:p text:style-name="P8"><text:span text:style-name="T3">rdv, en silence, habillé en noir avec des masques blancs, de 17h à 18h, sur la pace Saint-Michel devant la Fontaine, métro Saint-Michel. </text:span></text:p>
      <text:p text:style-name="P29"><text:span text:style-name="T27"/></text:p>
      <text:p text:style-name="P29"/>
      <text:p text:style-name="P30">-À 18h30, l'équipe de la Main-d'oeuvre appelle à un rassemblement devant la mairie de Saint-Ouen pour réclamer une solution après son expulsion par la force hier.</text:p>
      <text:p text:style-name="P29">Pour soutenir l'équipe de Mains d'Oeuvre, rdv à 18h30 devant la mairie de Saint-Ouen qui se trouve au 7 place de la république, à saint-Ouen, métro mairie de St-Ouen. </text:p>
      <text:p text:style-name="P29"/>
      <text:h text:style-name="P27" text:outline-level="2"><text:bookmark text:name="dateContents3"/><text:bookmark text:name="date3"/>-à 19h, <text:s/>Sortir du nucléaire Paris vous invite à sa réunion mensuelle</text:h>
      <text:p text:style-name="P8"><text:span text:style-name="T3">Pour y participer : Rdv à la Bourse du Travail de paris, 3 rue du Chateau d'Eau, métro République.</text:span> </text:p>
      <text:p text:style-name="P8"/>
      <text:p text:style-name="Text_20_body"><text:span text:style-name="Strong_20_Emphasis"><text:span text:style-name="T6">-à 19h, le comité Attac Paris 13 vous invite à sa réunion mensuelle</text:span></text:span><text:span text:style-name="T6"><text:line-break/>pour y participer , rdv à la Maison de la Vie Associative et Citoyenne, qui se trouve au 11 rue Caillaux, dans le 13ème, M° Maison Blanche </text:span></text:p>
      <text:h text:style-name="P27" text:outline-level="2"><text:bookmark text:name="dateContents4"/><text:bookmark text:name="date4"/>19h30, les GJ de Champigny et environs organisent un rassemblement </text:h>
      <text:p text:style-name="P8">rdv sur la place lénine, à Champigny dans le 94, et c'est accessible par le RER A Champigny. </text:p>
      <text:p text:style-name="P29"/>
      <text:p text:style-name="P30">À 19h30, la section locale LFI du Kremlin-Bicêtre et le Collectif Nos retraites organisent une réunion d'information sur la réforme des retraites</text:p>
      <text:p text:style-name="P31"><text:soft-page-break/>Pour participer à cette réunion d'informations, rdv à la maison de la citoyenneté et de la vie associative qui se trouve au 11 rue du 14 juillet, au Kremlin-Bicêtre, </text:p>
      <text:p text:style-name="P29"/>
      <text:h text:style-name="P27" text:outline-level="2"><text:bookmark text:name="date7"/><text:bookmark text:name="dateContents7"/>à 19h30, l'observatoire des pratiques policières de Seine-Saint-Denis vous invite à sa réunion de lancement</text:h>
      <text:section text:style-name="Sect1" text:name="Section7">
        <text:section text:style-name="Sect1" text:name="Section8">
          <text:p text:style-name="P8">Pour y assister, rdv à la Bourse du Travail de Bobigny, dans la salle Henri Oreste, au rdc, et dont l'entrée se trouve au 1 place de la Libération à Bobigny, métro Bobigny-Pablo Picasso. </text:p>
        </text:section>
      </text:section>
      <text:p text:style-name="P29"/>
      <text:p text:style-name="P30">de 20h à 21h30, Osez le féminisme organise une action joliment intitulée : des Wagons sans couillons!</text:p>
      <text:p text:style-name="P29"><text:span text:style-name="T3">Pour participer à cette action, il faut s'inscrire sur le google form :</text:span><text:span text:style-name="T18"><text:line-break/></text:span><text:a xlink:type="simple" xlink:href="https://docs.google.com/forms/d/e/1FAIpQLSd-8a2HMzkB_cPhgEBXT5f39c-adCeb-bYlGlPV1jjDzz1Abw/viewform?fbclid=IwAR28uFVJaCL23bIoL4qNZp122SsQYD4tmpPczNDnXrsjDOIDcJoV9QS2zn4" office:target-frame-name="_blank" xlink:show="new" text:style-name="Internet_20_link" text:visited-style-name="Visited_20_Internet_20_Link">https://docs.google.com/forms/d/e/1FAIpQLSd-8a2HMzkB_cPhgEBXT5f39c-adCeb-bYlGlPV1jjDzz1Abw/viewform</text:a><text:span text:style-name="T18"><text:line-break/>Une fois votre inscription prise en compte, rdv à 20h devant l'Opéra Garnier, métro Opéra pour un départ vers un lieu inconnu prévu à 20h30. </text:span></text:p>
      <text:p text:style-name="P28"><text:span text:style-name="Strong_20_Emphasis"><text:span text:style-name="T12"/></text:span></text:p>
      <text:p text:style-name="P13"><text:span text:style-name="Strong_20_Emphasis"><text:span text:style-name="T13"/></text:span></text:p>
      <text:h text:style-name="P9" text:outline-level="2">MUSIQUE &lt;3</text:h>
      <text:p text:style-name="P3">Hugo TSR – En marge</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0-09T11:38:31.78</dc:date>
    <meta:editing-duration>P7DT7H38M16S</meta:editing-duration>
    <meta:editing-cycles>1650</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3" meta:paragraph-count="36" meta:word-count="693" meta:character-count="4459"/>
  </office:meta>
</office:document-meta>
</file>