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text-properties style:font-name="Times New Roman" fo:font-size="14pt" fo:font-weight="bold" style:font-size-asian="14pt" style:font-weight-asian="bold" style:font-size-complex="14pt" style:font-weight-complex="bold"/>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P9" style:family="paragraph" style:parent-style-name="Heading_20_2">
      <style:text-properties style:font-name="Times New Roman" fo:font-size="14pt" style:font-size-asian="14pt" style:font-size-complex="14pt"/>
    </style:style>
    <style:style style:name="P10" style:family="paragraph" style:parent-style-name="Heading_20_2">
      <style:text-properties fo:font-size="14pt" style:font-size-asian="14pt" style:font-size-complex="14pt"/>
    </style:style>
    <style:style style:name="P11" style:family="paragraph" style:parent-style-name="Standard">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paragraph-properties fo:margin-top="0cm" fo:margin-bottom="0cm" fo:text-align="start"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P15"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16" style:family="paragraph" style:parent-style-name="Standard">
      <style:text-properties fo:font-size="14pt" fo:font-weight="bold" style:font-size-asian="14pt" style:font-size-complex="14pt"/>
    </style:style>
    <style:style style:name="P17"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8"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style:text-underline-style="none" style:text-blinking="false" style:font-size-asian="14pt" style:font-size-complex="14pt"/>
    </style:style>
    <style:style style:name="P19" style:family="paragraph" style:parent-style-name="Heading_20_2">
      <style:text-properties style:font-name="Times New Roman" fo:font-size="14pt" style:font-size-asian="14pt" style:font-size-complex="14pt"/>
    </style:style>
    <style:style style:name="P20"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21" style:family="paragraph" style:parent-style-name="Text_20_body">
      <style:text-properties style:font-name="Times New Roman" fo:font-size="14pt" fo:font-weight="bold" style:font-size-asian="14pt" style:font-weight-asian="bold" style:font-size-complex="14pt" style:font-weight-complex="bold"/>
    </style:style>
    <style:style style:name="P22" style:family="paragraph" style:parent-style-name="Text_20_body">
      <style:text-properties style:font-name="Times New Roman" fo:font-size="14pt" style:font-size-asian="14pt" style:font-size-complex="14pt"/>
    </style:style>
    <style:style style:name="P23" style:family="paragraph" style:parent-style-name="Text_20_body" style:list-style-name="L2">
      <style:text-properties style:font-name="Times New Roman" fo:font-size="14pt" style:font-size-asian="14pt" style:font-size-complex="14pt"/>
    </style:style>
    <style:style style:name="P24" style:family="paragraph" style:parent-style-name="Text_20_body">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text-properties fo:font-size="14pt" style:font-size-asian="14pt" style:font-size-complex="14pt"/>
    </style:style>
    <style:style style:name="P26" style:family="paragraph" style:parent-style-name="Text_20_body" style:list-style-name="L1"/>
    <style:style style:name="P27"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P28"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style:font-name="Times New Roman" fo:font-size="14pt" fo:font-style="normal" style:font-size-asian="14pt" style:font-style-asian="normal" style:font-size-complex="14pt" style:font-style-complex="normal"/>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style:font-name="Times New Roman" fo:font-size="14pt"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6" style:family="text">
      <style:text-properties style:use-window-font-color="true" style:font-name="Times New Roman" fo:font-size="14pt" fo:font-style="normal" style:text-underline-style="none" fo:background-color="transparent" style:font-name-asian="Times New Roman" style:font-size-asian="14pt" style:font-style-asian="normal" style:font-size-complex="14pt" style:font-style-complex="normal"/>
    </style:style>
    <style:style style:name="T17" style:family="text">
      <style:text-properties style:use-window-font-color="true" style:font-name="Times New Roman" fo:font-size="14pt" style:font-name-asian="Times New Roman" style:font-size-asian="14pt" style:font-size-complex="14pt"/>
    </style:style>
    <style:style style:name="T18" style:family="text">
      <style:text-properties style:use-window-font-color="true" style:font-name="Times New Roman" fo:font-size="14pt" style:text-underline-style="none" fo:background-color="transparent" style:font-name-asian="Times New Roman" style:font-size-asian="14pt" style:font-size-complex="14pt"/>
    </style:style>
    <style:style style:name="T19" style:family="text">
      <style:text-properties style:use-window-font-color="true" style:font-name="Times New Roman" fo:font-size="14pt" style:text-underline-style="none" style:font-size-asian="14pt" style:font-size-complex="14pt"/>
    </style:style>
    <style:style style:name="T20" style:family="text">
      <style:text-properties style:use-window-font-color="true" style:font-name="Times New Roman" fo:font-size="14pt" fo:font-weight="normal" style:font-size-asian="14pt" style:font-weight-asian="normal" style:font-size-complex="14pt" style:font-weight-complex="normal"/>
    </style:style>
    <style:style style:name="T21" style:family="text">
      <style:text-properties style:use-window-font-color="true" fo:font-style="normal" style:text-underline-style="none" fo:font-weight="normal" fo:background-color="transparent" style:font-name-asian="Times New Roman" style:font-style-asian="normal" style:font-weight-asian="normal" style:font-style-complex="normal" style:font-weight-complex="normal"/>
    </style:style>
    <style:style style:name="T22" style:family="text">
      <style:text-properties style:use-window-font-color="true" fo:font-weight="normal" style:font-weight-asian="normal" style:font-weight-complex="normal"/>
    </style:style>
    <style:style style:name="T23" style:family="text">
      <style:text-properties style:use-window-font-color="true" fo:font-size="14pt" fo:font-weight="normal" style:font-size-asian="14pt" style:font-weight-asian="normal" style:font-size-complex="14pt" style:font-weight-complex="normal"/>
    </style:style>
    <style:style style:name="T24" style:family="text">
      <style:text-properties style:use-window-font-color="true" fo:font-weight="bold" style:font-weight-asian="bold" style:font-weight-complex="bold"/>
    </style:style>
    <style:style style:name="T25" style:family="text">
      <style:text-properties style:use-window-font-color="true" fo:font-weight="bold" fo:background-color="#ffffff" style:font-weight-asian="bold" style:font-weight-complex="bold"/>
    </style:style>
    <style:style style:name="T26"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27"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28" style:family="text">
      <style:text-properties fo:background-color="#ffff00"/>
    </style:style>
    <style:style style:name="T29" style:family="text">
      <style:text-properties fo:background-color="transparent"/>
    </style:style>
    <style:style style:name="T30" style:family="text">
      <style:text-properties fo:font-style="normal" fo:font-weight="normal" fo:background-color="#ffffff"/>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2.10.2019</text:p>
      <text:h text:style-name="Heading_20_1" text:outline-level="1">POUR R<text:span text:style-name="T1">ÉÉ</text:span>COUTER C'EST ICI ! </text:h>
      <text:h text:style-name="Heading_20_2" text:outline-level="2">LA RENCONTRE DU JOUR</text:h>
      <text:p text:style-name="P28"><text:span text:style-name="Strong_20_Emphasis"><text:span text:style-name="T4">aujourd'hui nous serons au téléphone avec Hendy Chocho,Vice Président chargé des Relations et de la Communication de l'Association Musicale et Culturelle Dokonon pour parler de l'événement "Regards de Guyane 2019" que l'association organise samedi prochain.</text:span></text:span></text:p>
      <text:p text:style-name="P13"><text:span text:style-name="Strong_20_Emphasis"><text:span text:style-name="T15"/></text:span></text:p>
      <text:h text:style-name="Heading_20_2" text:outline-level="2">QUELQUES INFOS &amp; RDV MILITANTES </text:h>
      <text:p text:style-name="P3">-<text:span text:style-name="T2">Depuis ce matin, le camp de Bondy qui s'était installé depuis 4 ans le long du canal de l'Ourcq et qui abritait encore une trentaine de familles roms est évacué par la police. </text:span></text:p>
      <text:p text:style-name="P3">Après l'expulsion du camp de Bobigny en avril dernier, c'est donc au tour de celui de Bondy, d'être évacué pour faire place au plan d'urbanisation du Grand Paris et à la gentrification organisée autour du canal de l'Ourcq, sur les communes de Pantin, Bobigny et Bondy. On sait comment se passent ces expulsions, alors n'hésitez pas à aller soutenir les familles sur le terrain le long du canal, au niveau du port de Bondy. </text:p>
      <text:p text:style-name="P3"/>
      <text:p text:style-name="P3"><text:bookmark text:name="date"/><text:bookmark text:name="dateContents"/><text:span text:style-name="T2">-à 13h30, le collectif Dom CGT tient une Assemblée générale pour protester contre la réforme du congé bonifié. </text:span></text:p>
      <text:section text:style-name="Sect1" text:name="htmlView">
        <text:section text:style-name="Sect1" text:name="textPart0">
          <text:p text:style-name="P3">rdv à 13h30, dans l'annexe Varlin de la Bourse du Travail de paris, salle Eugène Hénaff, qui se trouve au 85 rue Charlot, 75010 Paris, métro République </text:p>
        </text:section>
      </text:section>
      <text:p text:style-name="P3"/>
      <text:p text:style-name="P3"><text:span text:style-name="T3">-A 14h, le collectif urgence notre police assassine organise une Marche De la Honte pour dénoncer l’impunité policière à Bobigny</text:span><text:span text:style-name="T5"><text:line-break/>Rdv donc à 14h, devant la mairie de Bobigny, avenue de l'hotel de ville, à Bobigny. </text:span><text:span text:style-name="T28"><text:line-break/></text:span><text:span text:style-name="T29"> </text:span></text:p>
      <text:p text:style-name="P16"><text:span text:style-name="T32">-à partir de 17h se déroulera la 6eme rencontre des communes imaginées organisées par la Suite du monde. </text:span></text:p>
      <text:p text:style-name="P18"><text:span text:style-name="T30">pour en savoir plus sur la suite du monde et ses projets de communes imaginées, rdv donc à 17h, <text:s/>aux "Cinq Toits" qui se trouvent au 51 boulevard Exelmans, dans le </text:span><text:soft-page-break/><text:span text:style-name="T30">16ème. <text:line-break/>Et pour vous renseigner sur le projet de la suite du monde, rdv sur leur site internet : </text:span></text:p>
      <text:p text:style-name="P17"><text:s/><text:a xlink:type="simple" xlink:href="https://www.lasuitedumonde.com/" text:style-name="Internet_20_link" text:visited-style-name="Visited_20_Internet_20_Link">https://www.lasuitedumonde.com</text:a></text:p>
      <text:p text:style-name="P3"/>
      <text:p text:style-name="P3"><text:span text:style-name="T2">-Aujourdhui, Journée de mobilisation pour les Accompagnants d'élèves en situation de handicap </text:span></text:p>
      <text:p text:style-name="P3">Pour faire entendre ses revendications et faire remonter les situations recensées sur le terrain, le Collectif AESH appelle à un rassemblement aujourd'hui à 14h, devant le rectorat de Paris qui se trouve au 12 boulevard d'Indochine dans le19ème, métro porte de pantin</text:p>
      <text:p text:style-name="P3">Et de 18h à 20h, le collectif appelle à une AG pour discuter des suites de la mobilisation : rdv à à la Bourse du travail de Paris, 3 rue du château d'eau, métro République ou Jacques Bonsergent</text:p>
      <text:p text:style-name="P3"/>
      <text:p text:style-name="Text_20_body"><text:bookmark text:name="date1"/><text:bookmark text:name="dateContents1"/><text:span text:style-name="T8">-à 18h La Maison Ouverte et le collectif de soutien à la Jaï Jaggat vous invitent à une Soirée débat « Désobéissance civile et écologie », </text:span></text:p>
      <text:section text:style-name="Sect1" text:name="Section1">
        <text:section text:style-name="Sect1" text:name="Section2">
          <text:p text:style-name="P3">Pour participer à cette soirée, rdv à la maison ouverte de Montreuil, qui se trouve au 17 rue Hoche, à Montreuil, métro Mairie de Montreuil. </text:p>
          <text:p text:style-name="P3"/>
        </text:section>
      </text:section>
      <text:p text:style-name="P3"><text:bookmark text:name="date2"/><text:bookmark text:name="dateContents2"/><text:span text:style-name="T2">-à 18h, le collectif Sans Papiers de Paris 1 reprend ses cours de français.</text:span></text:p>
      <text:section text:style-name="Sect1" text:name="Section3">
        <text:section text:style-name="Sect1" text:name="Section4">
          <text:p text:style-name="P3">rdv donc à partir d'aujourd'hui à 18h, dans la salle C1505 de l'Université paris 1 Tolbiac, centre Pierre Mendes France, qui se trouve au 90 rue de Tolbiac, métro Olympiades ou Tolbiac. </text:p>
        </text:section>
      </text:section>
      <text:p text:style-name="P3"/>
      <text:p text:style-name="P3"><text:span text:style-name="T2">-à 18h30, le DAL et le COPAF invitent tous les collectifs, associations, <text:s/>regroupements, syndicats, et partis qui le veulent à</text:span><text:span text:style-name="Strong_20_Emphasis"><text:span text:style-name="T2"> prendre part à une réunion unitaire de préparation de la manifestation prévue le 19 octobre prochain pour réclamer un droit au logement pour toutes et tous, avec les mêmes droits! </text:span></text:span></text:p>
      <text:p text:style-name="Text_20_body"><text:span text:style-name="T9">Rdv à 18h, dans les bureaux du DAL qui se trouvent au </text:span><text:span text:style-name="Strong_20_Emphasis"><text:span text:style-name="T9">29 avenue Ledru Rollin, dans le 12ème, métro Gare de Lyon ou Quai de la Rapée</text:span></text:span></text:p>
      <text:p text:style-name="P3"/>
      <text:p text:style-name="P3"><text:bookmark text:name="date3"/><text:bookmark text:name="dateContents3"/><text:span text:style-name="T2">-à 18h30, le syndicat Solidaires organise une soirée projection-débat autour du documentaire intitulé "Contre-Feux, Résistance sociale et syndicale en Palestine", réalisé par </text:span><text:span text:style-name="Emphasis"><text:span text:style-name="T31">Christophe Cordier et Adeline Gonin</text:span></text:span><text:span text:style-name="T31"> en 2019. </text:span></text:p>
      <text:section text:style-name="Sect1" text:name="Section5">
        <text:section text:style-name="Sect1" text:name="Section6">
          <text:p text:style-name="Text_20_body"><text:span text:style-name="T7">Pour découvrir le documentaire qui en est tiré, rdv donc ce soir, à partir de 18h30, dans les locaux de Solidaires qui se trouvent au 31 rue de la Grange aux Belles – dans le 10ème, métro Colonel Fabien ou Jacques Bonsergent. </text:span></text:p>
          <text:p text:style-name="P3"/>
        </text:section>
      </text:section>
      <text:p text:style-name="P3"><text:bookmark text:name="date5"/><text:bookmark text:name="dateContents5"/><text:soft-page-break/><text:span text:style-name="T2">Dans le cadre du festival des cantines autogérées, une soirée exceptionnelle "Cantine, dignité, justice contre les violences policières" est organisée ce soir à partir de 19h </text:span></text:p>
      <text:p text:style-name="P3">Rdv ce soir dès 19h, à la parole errante qui se trouve 9 rue Francois debergue, à Montreuil, métro Croix-de-Chavaux. </text:p>
      <text:p text:style-name="P3"/>
      <text:p text:style-name="P6"><text:bookmark text:name="date6"/><text:bookmark text:name="dateContents6"/>-à 19h30, le collectif Nos Retraites organise une formation-débat sur la réforme des retraites. </text:p>
      <text:p text:style-name="P3">Rdv à partir de 19h30 ce soir, à la Bourse du Travail de paris, salle Eugène Pottier, 3 rue du chateau d'eau, métro République. </text:p>
      <text:p text:style-name="P3"/>
      <text:p text:style-name="P3"><text:bookmark text:name="date7"/><text:bookmark text:name="dateContents7"/><text:span text:style-name="T2">-à 19h30, Le comité local d'Attac Paris 19/20ème propose une réunion pour organiser un collectif local contre la privatisation d'ADP. </text:span></text:p>
      <text:p text:style-name="P3">Pour participer à cette réunion rdv à partir de 19h30, à la Maison des associations du 20ème qui se trouve au, 1 rue Frédérick-Lemaître, métro Jourdain.</text:p>
      <text:p text:style-name="P6"/>
      <text:p text:style-name="P6">-Enfin demain, à partir de 8h45, la CGT organise un colloque européen intitulé <text:bookmark text:name="date8"/><text:bookmark text:name="dateContents8"/>La face cachée des produits que nous consommons, changement climatique et consommation</text:p>
      <text:p text:style-name="P27"><text:span text:style-name="Strong_20_Emphasis"><text:span text:style-name="T22">Pour y participer, rdv donc demain, dès 8h45, dans l'immeuble de la CGT qui se trouve au 263 rue de paris, à Montreuil, métro Porte de Montreuil. </text:span></text:span></text:p>
      <text:h text:style-name="P9" text:outline-level="2">MUSIQUE &lt;3</text:h>
      <text:p text:style-name="P4">Les Bushinengué – Aléké</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0-02T11:30:36.52</dc:date>
    <meta:editing-duration>P7DT4H44M19S</meta:editing-duration>
    <meta:editing-cycles>1641</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3" meta:paragraph-count="36" meta:word-count="845" meta:character-count="5038"/>
  </office:meta>
</office:document-meta>
</file>