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text-properties fo:font-size="14pt" fo:font-weight="normal" style:font-size-asian="14pt" style:font-weight-asian="normal" style:font-size-complex="14pt" style:font-weight-complex="normal"/>
    </style:style>
    <style:style style:name="P8" style:family="paragraph" style:parent-style-name="Text_20_body">
      <style:paragraph-properties fo:text-align="justify" style:justify-single-word="false"/>
    </style:style>
    <style:style style:name="P9" style:family="paragraph" style:parent-style-name="Heading_20_2">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16" style:family="paragraph" style:parent-style-name="Standard">
      <style:paragraph-properties fo:margin-left="0cm" fo:margin-right="0cm" style:line-height-at-least="0.635cm" fo:text-align="start" style:justify-single-word="false" fo:orphans="2" fo:text-indent="0cm" style:auto-text-indent="false"/>
    </style:style>
    <style:style style:name="P17" style:family="paragraph" style:parent-style-name="Heading_20_2">
      <style:text-properties style:font-name="Times New Roman" fo:font-size="14pt" style:font-size-asian="14pt" style:font-size-complex="14pt"/>
    </style:style>
    <style:style style:name="P18" style:family="paragraph" style:parent-style-name="Heading_20_2">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4pt" fo:font-weight="bold" style:font-size-asian="14pt" style:font-weight-asian="bold" style:font-size-complex="14pt" style:font-weight-complex="bold"/>
    </style:style>
    <style:style style:name="P20" style:family="paragraph" style:parent-style-name="Standard">
      <style:text-properties style:font-name="Times New Roman" fo:font-size="14pt" style:font-size-asian="14pt" style:font-size-complex="14pt"/>
    </style:style>
    <style:style style:name="P21" style:family="paragraph" style:parent-style-name="Text_20_body">
      <style:text-properties fo:font-size="14pt" style:font-size-asian="14pt" style:font-size-complex="14pt"/>
    </style:style>
    <style:style style:name="P22" style:family="paragraph" style:parent-style-name="Text_20_body">
      <style:text-properties style:font-name="Times New Roman" fo:font-size="14pt" fo:font-weight="bold" style:font-size-asian="14pt" style:font-weight-asian="bold" style:font-size-complex="14pt" style:font-weight-complex="bold"/>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list-style-name="L5">
      <style:text-properties style:font-name="Times New Roman" fo:font-size="14pt" style:font-size-asian="14pt" style:font-size-complex="14pt"/>
    </style:style>
    <style:style style:name="P25" style:family="paragraph" style:parent-style-name="Text_20_body" style:list-style-name="L6">
      <style:text-properties style:font-name="Times New Roman" fo:font-size="14pt" style:font-size-asian="14pt" style:font-size-complex="14pt"/>
    </style:style>
    <style:style style:name="P26" style:family="paragraph" style:parent-style-name="Text_20_body">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list-style-name="L1">
      <style:paragraph-properties fo:margin-top="0cm" fo:margin-bottom="0cm"/>
    </style:style>
    <style:style style:name="P28" style:family="paragraph" style:parent-style-name="Text_20_body">
      <style:paragraph-properties fo:margin-top="0cm" fo:margin-bottom="0cm"/>
      <style:text-properties style:font-name="Times New Roman" fo:font-size="14pt" style:font-size-asian="14pt" style:font-size-complex="14pt"/>
    </style:style>
    <style:style style:name="P29" style:family="paragraph" style:parent-style-name="Text_20_body" style:list-style-name="L2">
      <style:paragraph-properties fo:margin-top="0cm" fo:margin-bottom="0cm"/>
      <style:text-properties style:font-name="Times New Roman" fo:font-size="14pt" style:font-size-asian="14pt" style:font-size-complex="14pt"/>
    </style:style>
    <style:style style:name="P30" style:family="paragraph" style:parent-style-name="Text_20_body" style:list-style-name="L5">
      <style:paragraph-properties fo:margin-top="0cm" fo:margin-bottom="0cm"/>
      <style:text-properties style:font-name="Times New Roman" fo:font-size="14pt" style:font-size-asian="14pt" style:font-size-complex="14pt"/>
    </style:style>
    <style:style style:name="P31" style:family="paragraph" style:parent-style-name="Text_20_body" style:list-style-name="L6">
      <style:paragraph-properties fo:margin-top="0cm" fo:margin-bottom="0cm"/>
      <style:text-properties style:font-name="Times New Roman" fo:font-size="14pt" style:font-size-asian="14pt" style:font-size-complex="14pt"/>
    </style:style>
    <style:style style:name="P32" style:family="paragraph" style:parent-style-name="Text_20_body">
      <style:paragraph-properties fo:text-align="start" style:justify-single-word="false" fo:padding="0cm" fo:border="non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weight="bold" style:font-weight-asian="bold"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style:font-size-asian="14pt" style:font-size-complex="14pt"/>
    </style:style>
    <style:style style:name="T13" style:family="text">
      <style:text-properties fo:font-size="14pt" fo:font-style="normal" style:font-size-asian="14pt" style:font-style-asian="normal" style:font-size-complex="14pt" style:font-style-complex="normal"/>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17" style:family="text">
      <style:text-properties style:use-window-font-color="true" style:font-name="Times New Roman" fo:font-size="14pt" style:font-name-asian="Times New Roman" style:font-size-asian="14pt" style:font-size-complex="14pt"/>
    </style:style>
    <style:style style:name="T18"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19" style:family="text">
      <style:text-properties style:use-window-font-color="true" fo:font-style="normal" fo:font-weight="normal" style:font-name-asian="Arial2" style:font-style-asian="normal" style:font-weight-asian="normal" style:font-name-complex="Arial2" style:font-style-complex="normal" style:font-weight-complex="normal"/>
    </style:style>
    <style:style style:name="T20" style:family="text">
      <style:text-properties style:use-window-font-color="true" style:text-position="33% 80%" style:font-name="Times New Roman" fo:font-size="14pt" style:font-size-asian="14pt"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23" style:family="text">
      <style:text-properties fo:font-variant="normal" fo:text-transform="none" fo:color="#201f1e" style:text-line-through-style="none" style:font-name="Times New Roman" fo:font-size="14pt" fo:letter-spacing="normal" fo:font-style="normal" style:text-underline-style="none" fo:font-weight="bold" style:text-blinking="false" style:font-size-asian="14pt" style:font-size-complex="14pt"/>
    </style:style>
    <style:style style:name="T24" style:family="text">
      <style:text-properties fo:font-variant="normal" fo:text-transform="none" fo:color="#201f1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5" style:family="text">
      <style:text-properties fo:font-variant="normal" fo:text-transform="none" fo:color="#201f1e" style:text-line-through-style="none" style:font-name="Times New Roman" fo:letter-spacing="normal" fo:font-style="normal" style:text-underline-style="none" fo:font-weight="normal" style:text-blinking="false" style:font-weight-asian="normal" style:font-weight-complex="normal"/>
    </style:style>
    <style:style style:name="T26" style:family="text">
      <style:text-properties fo:background-color="#ffffff"/>
    </style:style>
    <style:style style:name="T27"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30.09.2019</text:p>
      <text:h text:style-name="Heading_20_1" text:outline-level="1">POUR R<text:span text:style-name="T1">ÉÉ</text:span>COUTER C'EST ICI ! </text:h>
      <text:h text:style-name="Heading_20_2" text:outline-level="2">LA RENCONTRE DU JOUR</text:h>
      <text:p text:style-name="P11">Aujourd'hui nous serons au téléphone avec Laurent Ott, philosophe social et directeur de l'association Intermèdes Robinson pour parler des activités de son association.</text:p>
      <text:p text:style-name="P14"><text:span text:style-name="Strong_20_Emphasis"><text:span text:style-name="T15"/></text:span></text:p>
      <text:h text:style-name="Heading_20_2" text:outline-level="2">QUELQUES INFOS &amp; RDV MILITANTES </text:h>
      <text:p text:style-name="P10">-c'est aujourd'hui que débute à l'Assemblée nationale, le premier débat parlementaire annuel sur la politique migratoire. </text:p>
      <text:p text:style-name="P11">A cette occasion <text:span text:style-name="T4">un vade-mecum a été envoyé ce jour aux 577 députés. </text:span></text:p>
      <text:p text:style-name="P11">Ce texte qui a été co-rédigé par plusieurs responsables associatifs dont David Torondel de la Ligue des droits de l'Homme, a été cosigné par près de 70 associations <text:s/>et par près de 450 personnes engagées dans la défense des droits fondamentaux des étrangers, des personnes du monde artistique, universitaire, juridique et de simples citoyens bénévoles. </text:p>
      <text:p text:style-name="Standard"><text:span text:style-name="T6">Pour consulter le texte intégral, il est disponible en ligne sur : </text:span><text:span text:style-name="T8"> </text:span><text:a xlink:type="simple" xlink:href="http://www.exils.org/vade-mecum/" office:target-frame-name="_blank" xlink:show="new" text:style-name="Internet_20_link" text:visited-style-name="Visited_20_Internet_20_Link"><text:span text:style-name="T8">http://www.exils.org/vade-mecum/</text:span></text:a><text:span text:style-name="T8"> </text:span></text:p>
      <text:p text:style-name="Standard"><text:span text:style-name="T6">et si vous souhaitez y ajouter votre signature, il vous suffit d'envoyer un mail à : </text:span><text:a xlink:type="simple" xlink:href="mailto:david@torondel.net" text:style-name="Internet_20_link" text:visited-style-name="Visited_20_Internet_20_Link"><text:span text:style-name="T12">david@torondel.net</text:span></text:a><text:span text:style-name="T12"> <text:s/></text:span></text:p>
      <text:p text:style-name="Standard"><text:span text:style-name="T12"/></text:p>
      <text:p text:style-name="P4"><text:span text:style-name="T2">-C'est aujourd'hui aussi que s'ouvre le Festival des cantines autogérées qui se tient à Montreuil jusqu'au 6 octobre.</text:span></text:p>
      <text:p text:style-name="P4">Aujourdhui, les ateliers seront réservés aux cantines qui participent au festival, et dès demain, le festival s'ouvre au public. On vous en reparlera donc dans l'agenda de demain! </text:p>
      <text:p text:style-name="Text_20_body"><text:span text:style-name="T6">D'ici là vous pouvez retrouver le programme détaillé du festival sur le site de la Parole Errante Demain </text:span><text:a xlink:type="simple" xlink:href="http://laparoleerrantedemain.org/" text:style-name="Internet_20_link" text:visited-style-name="Visited_20_Internet_20_Link"><text:span text:style-name="T6">http://laparoleerrantedemain.org</text:span></text:a></text:p>
      <text:p text:style-name="Text_20_body"><text:span text:style-name="T6">Et si vous voulez participer, co-organiser, proposer des interventions ou contribuer d'une manière ou d'une autre à cet événement, n'hésitez pas à envoyer un mail à l'adresse : </text:span><text:a xlink:type="simple" xlink:href="mailto:---" text:style-name="Internet_20_link" text:visited-style-name="Visited_20_Internet_20_Link"><text:span text:style-name="T6">festivalcantines@riseup.net</text:span></text:a><text:span text:style-name="T6"> </text:span></text:p>
      <text:p text:style-name="P10"/>
      <text:p text:style-name="P10">-suite à l'appel du Collectif Inter-Urgences, l'intersyndicale médicale et paramédicale des personnels de l'hôpital Delafontaine à Saint-Denis appelle à <text:soft-page-break/>une réunion de tous les services pour organiser la mobilisation du secteur. </text:p>
      <text:p text:style-name="P11">Pour y participer, rdv à 13h, dans le Hall B de l'hopital Delafontaine, 2 rue du docteur Delafontaine à Saint-Denis, métro Basilique, puis tramway 1 jusqu'à l'arrêt Delafontaine. </text:p>
      <text:p text:style-name="P11"/>
      <text:p text:style-name="P4"><text:span text:style-name="T2">-comme tous les lundis à 13h30 : </text:span><text:span text:style-name="T3">Le groupe légal de la coordination antirepression Paris IDF lance un appel à aller au Tribunal de Grande Instance de Paris, pour soutenir les Gilets jaunes interpelés ce we. </text:span></text:p>
      <text:p text:style-name="Text_20_body"><text:span text:style-name="T6">Pour vous y rendre, il est encore temps : il</text:span><text:span text:style-name="T17"> se trouve au </text:span><text:a xlink:type="simple" xlink:href="https://paris.demosphere.net/lieu/31147" text:style-name="Internet_20_link" text:visited-style-name="Visited_20_Internet_20_Link"><text:span text:style-name="T6">29/45 Avenue de la Porte de Clichy dans le 17ème</text:span></text:a><text:span text:style-name="T18">, </text:span><text:a xlink:type="simple" xlink:href="https://paris.demosphere.net/lieu/31147" text:style-name="Internet_20_link" text:visited-style-name="Visited_20_Internet_20_Link"><text:span text:style-name="T16">Métro ou RER-C Porte de Clichy</text:span></text:a></text:p>
      <text:h text:style-name="P9" text:outline-level="2"><text:bookmark text:name="date"/><text:bookmark text:name="dateContents"/>-à 14h, les enseignants et étudiants mobilisés de l'université Tolbiac tiennent une Assemblée générale contre la sélection à l'université</text:h>
      <text:section text:style-name="Sect1" text:name="htmlView">
        <text:section text:style-name="Sect1" text:name="textPart0">
          <text:p text:style-name="P4">Rdv à 14h, à l'Université paris 1 Tolbiac donc, dans le centre Pierre Mendes-France, qui se trouve au 90 rue de Tolbiac, métro Olympiades ou Tolbiac. </text:p>
          <text:p text:style-name="P4"/>
        </text:section>
      </text:section>
      <text:p text:style-name="P11"><text:span text:style-name="T2">-A 15h30, se tiendra</text:span> <text:span text:style-name="T1">la cérémonie pour <text:s/>Louis Joinet, au crématorium du Père Lachaise</text:span></text:p>
      <text:p text:style-name="P32"><text:span text:style-name="T4">Alors si vous voulez rendre hommage à cet épris de justice, rdv donc à 15h30 au crématorium du Père lachaise, dont l'entrée se trouve au 71 Rue des Rondeaux, dans le 20ème. </text:span></text:p>
      <text:h text:style-name="P9" text:outline-level="2"><text:bookmark text:name="date1"/><text:bookmark text:name="dateContents1"/>-à partir de 18h, les Accompagnants d'élèves en situation de handicap tiennent une permanence pour recenser toutes les difficultés rencontrées dans ce secteur</text:h>
      <text:p text:style-name="P4">rdv à la permanence du collectif AESH qui se tient aujourd'hui, de 18h à 20h, à la Bourse de travail de Paris qui se trouve au 3 rue du château d'eau, métro République ou Jacques Bonsergent.</text:p>
      <text:p text:style-name="P11"/>
      <text:h text:style-name="P9" text:outline-level="2"><text:bookmark text:name="date2"/><text:bookmark text:name="dateContents2"/>à 18h, un collectif de syndicats et d'associations réunissant la CGT, la FSU, l'Association des Familles victimes du saturnisme et l'association travail santé et environnement, organise une réunion publique d'information et de mobilisation sur la Pollution au plomb issue de l'incendie de Notre-Dame de Paris</text:h>
      <text:section text:style-name="Sect1" text:name="Section3">
        <text:section text:style-name="Sect1" text:name="Section4">
          <text:p text:style-name="P4">Si vous voulez vous informer, rdv donc ce soir, à 18H, à l'annexe Varlin de la Bourse du Travail de Paris, dans la salle Hénaff, qui se trouve au 29 Boulevard du Temple, métro république ou Filles-du-calvaire</text:p>
        </text:section>
      </text:section>
      <text:h text:style-name="P18" text:outline-level="2"><text:bookmark text:name="date5"/><text:bookmark text:name="dateContents5"/>-À 18h30 , le collectif de défense de l'espace Jean Vilar à Argentueil appelle à un rassemblement pour soutenir cette salle des fêtes.</text:h>
      <text:p text:style-name="P26">Pour réclamer sa rénovation ou sa restauration, <text:s/>le collectif de défense de l'espace Jean Vilar veut profiter du conseil municipal pour faire entendre sa revendication.</text:p>
      <text:p text:style-name="P26"><text:soft-page-break/>Rdv à 18h30, devant la mairie d'Argentueil qui se trouve au 12-14 boulevard Léon Feix, à Argentueil; et c'est accessible par le Transilien J, arrêt Argenteuil. </text:p>
      <text:p text:style-name="P10"/>
      <text:p text:style-name="P11"><text:span text:style-name="T2">-à 19h, L’Union Communiste Libertaire de Saint-Denis invite l’ensemble des dionysiennes et dionysiens à venir réfléchir aux contre-pouvoirs à construire à Saint-Denis</text:span></text:p>
      <text:p text:style-name="P11">Pour assister à cet apéro-débat, rdv à 19h au café Le Pavillon, dans la salle du 1er étage, et c'est au 40 rue Gabriel Péri, Metro basilique ou Porte de Paris</text:p>
      <text:p text:style-name="P11"/>
      <text:p text:style-name="P10">-enfin, demain dès 12H, la CGT-hotellerie organise un nouveau rassemblement de soutien aux salariées grévistes de l'hôtel Ibis des Batignolles</text:p>
      <text:p text:style-name="P11"><text:span text:style-name="T8">Pour aller les soutenir rdv devant l'hôtel Ibis des batignolles, au 10 rue Bernard Buffet, métro Porte de Clichy. </text:span></text:p>
      <text:p text:style-name="P15"><text:span text:style-name="Strong_20_Emphasis"><text:span text:style-name="T21"/></text:span></text:p>
      <text:h text:style-name="P9" text:outline-level="2">MUSIQUE &lt;3</text:h>
      <text:p text:style-name="P7">Frères Misère – La débâcle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30T11:33:55.17</dc:date>
    <meta:editing-duration>P7DT3H39M54S</meta:editing-duration>
    <meta:editing-cycles>1638</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7" meta:word-count="787" meta:character-count="4978"/>
  </office:meta>
</office:document-meta>
</file>