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fo:language="it" fo:country="IT" style:font-size-asian="14pt" style:font-size-complex="14pt"/>
    </style:style>
    <style:style style:name="P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8" style:family="paragraph" style:parent-style-name="Text_20_body">
      <style:text-properties style:use-window-font-color="true" style:font-name="Times New Roman" fo:font-size="14pt" fo:background-color="transparent" style:font-name-asian="Times New Roman" style:font-size-asian="14pt" style:font-size-complex="14pt"/>
    </style:style>
    <style:style style:name="P9" style:family="paragraph" style:parent-style-name="Text_20_body">
      <style:text-properties style:use-window-font-color="true" style:font-name="Times New Roman" fo:font-size="14pt" style:font-size-asian="14pt" style:font-size-complex="14pt"/>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2"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13" style:family="paragraph" style:parent-style-name="Text_20_body">
      <style:paragraph-properties fo:margin-left="0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justify"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15" style:family="paragraph" style:parent-style-name="Heading_20_3">
      <style:paragraph-properties fo:margin-left="0cm" fo:margin-right="0cm" fo:margin-top="0cm" fo:margin-bottom="0cm" fo:text-align="start" style:justify-single-word="false" fo:orphans="2" fo:text-indent="0cm" style:auto-text-indent="false" fo:padding="0cm" fo:border="none"/>
    </style:style>
    <style:style style:name="P16"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7"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8" style:family="paragraph" style:parent-style-name="Text_20_body">
      <style:paragraph-properties fo:margin-left="0cm" fo:margin-right="0cm" fo:text-align="start" style:justify-single-word="false" fo:orphans="2" fo:text-indent="0cm" style:auto-text-indent="false"/>
    </style:style>
    <style:style style:name="P19" style:family="paragraph" style:parent-style-name="Text_20_body">
      <style:paragraph-properties fo:margin-left="0cm" fo:margin-right="0cm" fo:text-align="justify" style:justify-single-word="false" fo:orphans="2" fo:text-indent="0cm" style:auto-text-indent="false"/>
    </style:style>
    <style:style style:name="P20" style:family="paragraph" style:parent-style-name="Text_20_body">
      <style:paragraph-properties fo:margin-left="0cm" fo:margin-right="0cm" fo:margin-top="0.159cm" fo:margin-bottom="0.159cm" fo:text-align="start" style:justify-single-word="false" fo:orphans="2" fo:text-indent="0cm" style:auto-text-indent="false"/>
    </style:style>
    <style:style style:name="P21" style:family="paragraph" style:parent-style-name="Heading_20_2">
      <style:text-properties style:font-name="Times New Roman" fo:font-size="14pt" style:font-size-asian="14pt" style:font-size-complex="14pt"/>
    </style:style>
    <style:style style:name="P2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5"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6" style:family="paragraph" style:parent-style-name="Heading_20_2">
      <style:text-properties style:use-window-font-color="true" style:font-name="Times New Roman" fo:font-size="14pt" fo:background-color="transparent" style:font-size-asian="14pt" style:font-size-complex="14pt"/>
    </style:style>
    <style:style style:name="P2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bold" style:font-size-complex="14pt" style:font-weight-complex="bold"/>
    </style:style>
    <style:style style:name="P2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30" style:family="paragraph" style:parent-style-name="Text_20_body">
      <style:text-properties style:font-name="Times New Roman" fo:font-size="14pt" style:font-size-asian="14pt" style:font-size-complex="14pt"/>
    </style:style>
    <style:style style:name="P31" style:family="paragraph" style:parent-style-name="Text_20_body">
      <style:text-properties style:font-name="Times New Roman" fo:font-size="14pt" fo:background-color="transparent" style:font-size-asian="14pt" style:font-size-complex="14pt"/>
    </style:style>
    <style:style style:name="P32" style:family="paragraph" style:parent-style-name="Text_20_body">
      <style:text-properties fo:font-weight="bold" style:font-weight-asian="bold" style:font-weight-complex="bold"/>
    </style:style>
    <style:style style:name="P33" style:family="paragraph" style:parent-style-name="Text_20_body" style:list-style-name="L3"/>
    <style:style style:name="P34" style:family="paragraph" style:parent-style-name="Text_20_body">
      <style:text-properties fo:font-size="14pt" style:font-size-asian="14pt" style:font-size-complex="14pt"/>
    </style:style>
    <style:style style:name="P35"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36"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37"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8"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0"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6"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47" style:family="paragraph" style:parent-style-name="Text_20_body">
      <style:paragraph-properties fo:margin-left="0cm" fo:margin-right="0cm" fo:margin-top="0cm" fo:margin-bottom="0cm" fo:text-align="justify" style:justify-single-word="false" fo:orphans="2" fo:text-indent="0cm" style:auto-text-indent="false" fo:padding="0cm" fo:border="none"/>
    </style:style>
    <style:style style:name="P48"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style>
    <style:style style:name="P49"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50"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51"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52" style:family="paragraph" style:parent-style-name="Text_20_body" style:list-style-name="L3">
      <style:paragraph-properties fo:margin-top="0cm" fo:margin-bottom="0cm"/>
    </style:style>
    <style:style style:name="P53" style:family="paragraph" style:parent-style-name="Standard">
      <style:paragraph-properties fo:text-align="start" style:justify-single-word="false"/>
      <style:text-properties style:use-window-font-color="true" style:font-name="Times New Roman" fo:font-size="14pt" fo:background-color="transparent" style:font-size-asian="14pt" style:font-size-complex="14pt"/>
    </style:style>
    <style:style style:name="P54"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55"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font-size-asian="14pt" style:font-size-complex="14pt"/>
    </style:style>
    <style:style style:name="P56"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7"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58" style:family="paragraph" style:parent-style-name="Heading_20_2">
      <style:text-properties style:use-window-font-color="true" style:font-name="Times New Roman" fo:font-size="14pt" fo:background-color="transparent" style:font-size-asian="14pt" style:font-size-complex="14pt"/>
    </style:style>
    <style:style style:name="P59"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60"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61"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62" style:family="paragraph" style:parent-style-name="Heading_20_2" style:list-style-name="L1">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63"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64"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65" style:family="paragraph" style:parent-style-name="Heading_20_2">
      <style:paragraph-properties fo:margin-left="0cm" fo:margin-right="0cm" fo:margin-top="0cm" fo:margin-bottom="0cm" fo:text-align="start" style:justify-single-word="false" fo:orphans="2" fo:text-indent="0cm" style:auto-text-indent="false" fo:padding="0cm" fo:border="none"/>
    </style:style>
    <style:style style:name="P66"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67"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style:font-name="Times New Roman" fo:font-size="14pt" fo:background-color="transparent" style:font-size-asian="14pt" style:font-size-complex="14pt"/>
    </style:style>
    <style:style style:name="P68"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69" style:family="paragraph" style:parent-style-name="Heading_20_4">
      <style:text-properties fo:font-size="14pt" style:font-size-asian="14pt" style:font-size-complex="14pt"/>
    </style:style>
    <style:style style:name="T1" style:family="text">
      <style:text-properties fo:font-weight="bold"/>
    </style:style>
    <style:style style:name="T2" style:family="text">
      <style:text-properties fo:font-weight="bold" fo:background-color="#f2f2f2" style:font-weight-asian="bold"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letter-spacing="normal" fo:language="pt" fo:country="PT" fo:font-style="normal" style:text-underline-style="none" fo:font-weight="normal" style:letter-kerning="false" style:text-blinking="false" fo:background-color="transparent"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16"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name-asian="Times New Roman" style:font-weight-asian="bold" style:font-weight-complex="bold"/>
    </style:style>
    <style:style style:name="T17" style:family="text">
      <style:text-properties fo:font-variant="normal" fo:text-transform="none" style:use-window-font-color="true" style:text-line-through-style="none" fo:letter-spacing="normal" fo:font-style="normal" style:text-underline-style="none" fo:font-weight="bold" style:text-blinking="false" style:font-name-asian="Times New Roman" style:font-weight-asian="bold" style:font-weight-complex="bold"/>
    </style:style>
    <style:style style:name="T18"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normal" style:font-size-complex="14pt" style:font-weight-complex="normal"/>
    </style:style>
    <style:style style:name="T2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3" style:family="text">
      <style:text-properties fo:font-variant="normal" fo:text-transform="none" style:text-line-through-style="none" fo:letter-spacing="normal" fo:font-style="normal" style:text-underline-style="none" style:text-blinking="false"/>
    </style:style>
    <style:style style:name="T24" style:family="text">
      <style:text-properties fo:font-variant="normal" fo:text-transform="none" style:text-line-through-style="none" fo:letter-spacing="normal" fo:font-style="normal" style:text-underline-style="none" style:text-blinking="false" fo:background-color="#f2f2f2"/>
    </style:style>
    <style:style style:name="T25" style:family="text">
      <style:text-properties fo:font-variant="normal" fo:text-transform="none" style:text-line-through-style="none" fo:letter-spacing="normal" fo:font-style="normal" style:text-underline-style="none" fo:font-weight="normal" style:text-blinking="false" fo:background-color="#ffffff" style:font-weight-asian="normal" style:font-weight-complex="normal"/>
    </style:style>
    <style:style style:name="T26" style:family="text">
      <style:text-properties fo:font-variant="normal" fo:text-transform="none" style:text-line-through-style="none" fo:letter-spacing="normal" fo:font-style="normal" style:text-underline-style="none" fo:font-weight="normal" style:text-blinking="false" fo:background-color="#f2f2f2" style:font-weight-asian="normal" style:font-weight-complex="normal"/>
    </style:style>
    <style:style style:name="T27" style:family="text">
      <style:text-properties fo:font-variant="normal" fo:text-transform="none" style:text-line-through-style="none" fo:letter-spacing="normal" fo:font-style="normal" style:text-underline-style="none" fo:font-weight="normal" style:text-blinking="false" fo:background-color="#f2f2f2" style:font-name-asian="Times New Roman"/>
    </style:style>
    <style:style style:name="T28"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29" style:family="text">
      <style:text-properties fo:font-variant="normal" fo:text-transform="none" style:text-line-through-style="none" fo:letter-spacing="normal" fo:language="pt" fo:country="PT" fo:font-style="normal" style:text-underline-style="none" fo:font-weight="normal" style:letter-kerning="false" style:text-blinking="false"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30" style:family="text">
      <style:text-properties style:use-window-font-color="true" style:font-name="Times New Roman" fo:font-size="14pt" style:font-size-asian="14pt" style:font-size-complex="14pt"/>
    </style:style>
    <style:style style:name="T31" style:family="text">
      <style:text-properties style:use-window-font-color="true" style:font-name="Times New Roman" fo:font-size="14pt" fo:font-weight="bold" fo:background-color="#f2f2f2" style:font-size-asian="14pt" style:font-weight-asian="bold" style:font-size-complex="14pt" style:font-weight-complex="bold"/>
    </style:style>
    <style:style style:name="T32" style:family="text">
      <style:text-properties style:use-window-font-color="true" style:font-name="Times New Roman" fo:font-size="14pt" fo:background-color="#f2f2f2" style:font-size-asian="14pt" style:font-size-complex="14pt"/>
    </style:style>
    <style:style style:name="T33" style:family="text">
      <style:text-properties style:use-window-font-color="true" fo:font-weight="bold" style:font-weight-asian="bold" style:font-weight-complex="bold"/>
    </style:style>
    <style:style style:name="T34" style:family="text">
      <style:text-properties style:use-window-font-color="true" style:text-underline-style="solid" style:text-underline-width="auto" style:text-underline-color="font-color" fo:font-weight="bold" style:font-weight-asian="bold" style:font-weight-complex="bold"/>
    </style:style>
    <style:style style:name="T35" style:family="text">
      <style:text-properties fo:font-size="14pt" style:font-size-asian="14pt" style:font-size-complex="14pt"/>
    </style:style>
    <style:style style:name="T36" style:family="text">
      <style:text-properties style:font-name="Times New Roman"/>
    </style:style>
    <style:style style:name="T37" style:family="text">
      <style:text-properties style:font-name="Times New Roman" fo:font-size="14pt" fo:background-color="#f2f2f2" style:font-size-asian="14pt" style:font-size-complex="14pt"/>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style:font-name="Times New Roman" fo:font-size="14pt" style:font-size-asian="14pt" style:font-size-complex="14pt"/>
    </style:style>
    <style:style style:name="T40" style:family="text">
      <style:text-properties fo:background-color="#f2f2f2"/>
    </style:style>
    <style:style style:name="T41" style:family="text">
      <style:text-properties fo:font-weight="normal" style:font-weight-asian="normal" style:font-weight-complex="normal"/>
    </style:style>
    <style:style style:name="T42" style:family="text">
      <style:text-properties fo:background-color="transparent"/>
    </style:style>
    <style:style style:name="T43" style:family="text">
      <style:text-properties fo:color="#000000" fo:font-weight="bold" fo:background-color="#f2f2f2"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6.03.2020.</text:p>
      <text:h text:style-name="Heading_20_1" text:outline-level="1">POUR R<text:span text:style-name="T1">ÉÉ</text:span>COUTER C'EST ICI ! </text:h>
      <text:h text:style-name="Heading_20_2" text:outline-level="2">LA RENCONTRE DU JOUR</text:h>
      <text:p text:style-name="P53"><text:span text:style-name="Police_20_par_20_défaut"><text:span text:style-name="T29">Aujourd'hui, nous avons le plaisir d'être en plateau avec Sana et Thomas de l'Assemblée antiraciste du 20ème pour parler de la 2ème édition du we antiraciste qui commence ce soir.</text:span></text:span></text:p>
      <text:p text:style-name="P34">Rdv Ce soir à 18h30 : devant le métro Avron <text:s/>pour une Déambulation aux flambeaux dans les rues du 20ème , Avec musique, prises de parole, diffusion de tracts </text:p>
      <text:p text:style-name="P34">Et rdv demain à partir de 15h30 au local de la CNT, 33 rue des Vignoles, pour un débat : <text:s/>"Expériences et résistances face aux violences policières, à l'islamophobie et au racisme », un atelier Graff pour enfants,  et des concerts le soir. </text:p>
      <text:h text:style-name="Heading_20_2" text:outline-level="2">QUELQUES INFOS &amp; RDV MILITANTS </text:h>
      <text:section text:style-name="Sect1" text:name="Section21">
        <text:section text:style-name="Sect1" text:name="Section22">
          <text:h text:style-name="P26" text:outline-level="2">Depuis ce matin, la Deuxième coordination nationale des facs et labos en lutte s'est ouverte</text:h>
          <text:p text:style-name="P35">Pour y participer, rdv donc aujourd'hui et demain, à l'niversité de nanterre qui se trouve au 200 avenue de la République, à Nanterre, RER A Nanterre-Université.</text:p>
          <text:h text:style-name="P23" text:outline-level="2">à 12h, un rassemblement de solidarité est organisé pour soutenir les grévistes de la RATP, Yassine, Francois et Patrick déférés aujourd'hui encore devant le Conseil de Discipline </text:h>
          <text:h text:style-name="P55" text:outline-level="3"><text:span text:style-name="T27">Pour les soutenir , rdv devant le conseil de discipline de la </text:span><draw:frame draw:style-name="fr2" draw:name="Cadre2" text:anchor-type="char" svg:x="-0.397cm" svg:width="0.423cm" draw:z-index="1"><draw:text-box fo:min-height="1.296cm"><text:p text:style-name="Text_20_body"><draw:frame draw:style-name="fr3" draw:name="Cadre3" text:anchor-type="char" svg:x="0cm" svg:width="0.37cm" draw:z-index="2"><draw:text-box fo:min-height="0.397cm"><text:p text:style-name="Text_20_body"/></draw:text-box></draw:frame></text:p></draw:text-box></draw:frame><text:a xlink:type="simple" xlink:href="https://paris.demosphere.net/lieu/32609" text:style-name="Internet_20_link" text:visited-style-name="Visited_20_Internet_20_Link">RATP, 19 place Lachambeaudie, Métro Cour Saint Emilion ou Dugommier</text:a></text:h>
          <text:p text:style-name="P38"/>
          <text:h text:style-name="P22" text:outline-level="2">à 14h30 la Coordination parisienne des sans-papiers organise sa manifestation hebdomadaire pour la régularisation de tous les sans papiers</text:h>
          <text:p text:style-name="P40"><text:span text:style-name="Police_20_par_20_défaut"><text:span text:style-name="T40">Le Rdv est donné à 14h30 sur la place de la république. </text:span></text:span></text:p>
          <text:p text:style-name="P40"><text:span text:style-name="Police_20_par_20_défaut"><text:span text:style-name="T6"/></text:span></text:p>
          <text:h text:style-name="P60" text:outline-level="2"><text:bookmark text:name="date16"/><text:bookmark text:name="dateContents16"/><text:soft-page-break/>à 17h <text:s/>l'Union Locale CGT d'Aubervilliers et l'Assemblée Générale Interpro d'Aubervilliers organisent une flashmob féministe pour ouvrir le bal de la journée internationale pour les droits des Femmes</text:h>
          <text:p text:style-name="P46"><text:span text:style-name="T12">Ça se pase à 17h donc </text:span><text:a xlink:type="simple" xlink:href="https://paris.demosphere.net/lieu/399" text:style-name="Internet_20_link" text:visited-style-name="Visited_20_Internet_20_Link"><text:span text:style-name="T30">Devant la Mairie d'Aubervilliers, 2 rue de la Commune de Paris, Aubervilliers (93)</text:span></text:a></text:p>
          <text:h text:style-name="P61" text:outline-level="2"/>
          <text:h text:style-name="P60" text:outline-level="2"><text:bookmark text:name="date17"/><text:bookmark text:name="dateContents17"/>à 18h, l'université organise un meeting Femmes en lutte, femmes en grève </text:h>
          <text:p text:style-name="P43">Pour un 8 mars contre Macron et son monde ! </text:p>
          <text:p text:style-name="P46"><text:span text:style-name="T12">pour parler exploitation capitaliste, oppression patriarcale et révolte de femmes , rdv à partir de 18h dans l'amphi D1 du bât D de l'</text:span><text:a xlink:type="simple" xlink:href="https://paris.demosphere.net/lieu/696" text:style-name="Internet_20_link" text:visited-style-name="Visited_20_Internet_20_Link"><text:span text:style-name="T30">Université de nanterre, 200 avenue de la République, Nanterre, RER-A Nanterre-Université</text:span></text:a></text:p>
          <text:p text:style-name="P40"><text:span text:style-name="Police_20_par_20_défaut"><text:span text:style-name="T6"/></text:span></text:p>
          <text:h text:style-name="P60" text:outline-level="2"><text:bookmark text:name="dateContents1"/><text:bookmark text:name="date1"/>à 18h30 ce soir, une Manifestation aux flambeaux est organisée à Gennevilliers pour exiger l'égalité réelle entre les femmes et les hommes et le retrait de la réforme des retraites</text:h>
          <text:p text:style-name="P46"><text:span text:style-name="T12">Le rdv est donné à 18h30 au </text:span><text:a xlink:type="simple" xlink:href="https://paris.demosphere.net/lieu/17612" text:style-name="Internet_20_link" text:visited-style-name="Visited_20_Internet_20_Link"><text:span text:style-name="T3">Centre Aimé Césaire, 6 avenue du Luth, à Gennevilliers, Métro Asnières-Gennevilliers-Les-Courtilles‎</text:span></text:a></text:p>
          <text:p text:style-name="P50"/>
          <text:h text:style-name="P63" text:outline-level="2"/>
          <text:h text:style-name="P63" text:outline-level="2"><text:bookmark text:name="dateContents2"/><text:bookmark text:name="date2"/>à 18h30, Art en grève tient sa 13ème AG de lutte</text:h>
          <text:h text:style-name="P64" text:outline-level="2">Et ça se passe comme d'hab au Doc, 26 rue du docteur Potain, métro télégraphe</text:h>
          <text:p text:style-name="P44"/>
          <text:h text:style-name="P63" text:outline-level="2">Pour la 4 ème année, le lycée et la FCPE du lycée Dorian organisent une soirée de solidarité pour aider les jeunes mineurs et jeunes majeurs, parfois sans papiers, parfois sans famille, parfois sans domicile.</text:h>
          <text:p text:style-name="P46"><text:span text:style-name="T20">Pour y participer, rdv <text:s/>à 19h </text:span><text:span text:style-name="Police_20_par_20_défaut"><text:span text:style-name="T19">au </text:span></text:span><text:a xlink:type="simple" xlink:href="https://paris.demosphere.net/lieu/24893" text:style-name="Internet_20_link" text:visited-style-name="Visited_20_Internet_20_Link"><text:span text:style-name="T18">Lycée Dorian, 74 avenue Phillipe Auguste, Métro Alexandre-Dumas ou Rue-des-Boulets</text:span></text:a></text:p>
          <text:p text:style-name="P45"/>
          <text:h text:style-name="P63" text:outline-level="2"><text:bookmark text:name="dateContents3"/><text:bookmark text:name="date3"/>à 19h, l'AG interpro de Champigny organise un festival de Cannes contre la réforme des retraites</text:h>
          <text:h text:style-name="P64" text:outline-level="2">Puisque ils/elles veulent nous faire travailler très longtemps, l'AG interpro propose de défiler avec des cannes, béquilles, déambulateurs, fauteuils roulants, bref avec tout ce qui nous attend avant la retraite qui recule ! </text:h>
          <text:section text:style-name="Sect1" text:name="Section5">
            <text:section text:style-name="Sect1" text:name="Section6">
              <text:p text:style-name="P37">le rdv est donné à 19 heures, sur le parvis de la gare des Boullereaux, à Champigny (RER E) pour une manifestation qui s'élancera en direction de la mairie de Champigny </text:p>
            </text:section>
          </text:section>
          <text:h text:style-name="P60" text:outline-level="2"/>
          <text:h text:style-name="P60" text:outline-level="2"><text:bookmark text:name="dateContents4"/><text:bookmark text:name="date4"/>à 19h <text:s/>l'Assemblée Éducation du Mantois organise une réunion publique sur l'école, de la maternelle à l'université </text:h>
          <text:p text:style-name="P46"><text:span text:style-name="T12">Pour y participer, rdv à 19h à </text:span><text:a xlink:type="simple" xlink:href="https://paris.demosphere.net/lieu/2023" text:style-name="Internet_20_link" text:visited-style-name="Visited_20_Internet_20_Link"><text:span text:style-name="T3">L'Agora, 254 boulevard du Maréchal-Juin à Mantes-la-Jolie </text:span></text:a></text:p>
          <text:p text:style-name="P46"><text:span text:style-name="Police_20_par_20_défaut"><text:span text:style-name="T5"/></text:span></text:p>
          <text:p text:style-name="P46"><text:span text:style-name="Police_20_par_20_défaut"><text:span text:style-name="T14">Samedi, pour l'acte</text:span></text:span><text:span text:style-name="Police_20_par_20_défaut"><text:span text:style-name="T31"> 69 des GJ, plusieurs rdv sont donnés : </text:span></text:span></text:p>
          <text:list xml:id="list2736005056673457089" text:style-name="L1">
            <text:list-item>
              <text:p text:style-name="P48"><text:soft-page-break/><text:span text:style-name="Strong_20_Emphasis"><text:span text:style-name="T8"><text:s/>le groupe la révolte jaune donne rdv à 11h à Châtelet-Les Halles pour du lèche-vitrine </text:span></text:span></text:p>
            </text:list-item>
            <text:list-item>
              <text:p text:style-name="P48"><text:span text:style-name="Strong_20_Emphasis"><text:span text:style-name="T8">à la même heure, un stand des GJ municipalistes s'installe à République <text:s/></text:span></text:span></text:p>
            </text:list-item>
            <text:list-item>
              <text:p text:style-name="P48"><text:span text:style-name="Strong_20_Emphasis"><text:span text:style-name="T8"><text:s/>à 11h30, le rdv est donné à Gare de l'Est pour une manifestation déclarée qui s'élancera en direction de la Porte de Champerret. </text:span></text:span></text:p>
            </text:list-item>
            <text:list-item>
              <text:h text:style-name="P62" text:outline-level="2">Et à 12h, le groupe Opérations Spéciales GJ propose d'occuper un aéroport pour visibiliser le référendum d'initiative partagé pour lequel la collecte des signatures prend fin jeudi prochain. Pour y participer, il faut contacter le groupe GJ Opérations spéciales via sa page facebook. </text:h>
            </text:list-item>
          </text:list>
          <text:p text:style-name="P40"><text:span text:style-name="Police_20_par_20_défaut"><text:span text:style-name="T32"/></text:span></text:p>
          <text:h text:style-name="P60" text:outline-level="2"><text:bookmark text:name="dateContents6"/><text:bookmark text:name="date6"/>à partir de 9h samedi, la Maison des Sciences de l'Homme accueille une journée de rencontres, ateliers et discussions sur le thème de la démocratie numérique pour réinventer avec les GJ</text:h>
          <text:p text:style-name="P54">Les Gilets Jaunes ne se sont donc pas seulement retrouvés sur les ronds-points de France ou venus manifester sur les Champs-Élysées, ils ont en plus imaginé et produit des conceptions numériques de la politique, fondées sur leurs cultures et leurs enjeux, afin de développer de nouvelles puissances et expériences politiques. </text:p>
          <text:p text:style-name="P40">C'est cette nouvelle Démocratie Numérique Populaire qui sera mise en discussion <text:s/>entre des chercheurs, des ingénieurs, des designers numériques et bien sûr de nombreux Gilets Jaunes qui viendront de Paris, de région parisienne et de province, et un duplex avec la 5ème ADA qui se tient à Toulouse ce we. </text:p>
          <text:p text:style-name="P46"><text:span text:style-name="T12">Pour y participer, rdv donc à partir de 9h samedi à la </text:span><text:a xlink:type="simple" xlink:href="https://paris.demosphere.net/lieu/23167" text:style-name="Internet_20_link" text:visited-style-name="Visited_20_Internet_20_Link"><text:span text:style-name="T3">Maison des Sciences de l'Homme de Paris-Nord, qui se trouve au 2</text:span></text:a><text:a xlink:type="simple" xlink:href="https://paris.demosphere.net/lieu/23167" text:style-name="Internet_20_link" text:visited-style-name="Visited_20_Internet_20_Link"><text:span text:style-name="T18">0 Avenue George Sand, à La-Plaine-Saint-</text:span></text:a><text:a xlink:type="simple" xlink:href="https://paris.demosphere.net/lieu/23167" text:style-name="Internet_20_link" text:visited-style-name="Visited_20_Internet_20_Link">Denis, Métro Front-Populaire</text:a></text:p>
          <text:h text:style-name="P68" text:outline-level="2">à 10h samedi, la CGT organise un 5ème rassemblement des salariés du Monoprix les passages de Boulogne pour protester contre leurs conditions de travail</text:h>
          <text:p text:style-name="P40"><text:span text:style-name="Police_20_par_20_défaut"><text:span text:style-name="T40">Pour les soutenir, rdv à 10h00 samedi, Devant Ie monoprix les passages 5 rue Tony Garnier à Boulogne, Métro Marcel Sembat</text:span></text:span></text:p>
          <text:p text:style-name="P40"><text:span text:style-name="Police_20_par_20_défaut"><text:span text:style-name="T37"/></text:span></text:p>
          <text:h text:style-name="P61" text:outline-level="2"><text:bookmark text:name="dateContents7"/><text:bookmark text:name="date7"/><text:span text:style-name="Police_20_par_20_défaut"><text:span text:style-name="T43">et dans la foulée, la fédération CGT Commerce et service organise une manifestation des salarié.e.s de la grande distribution pour protester contre les supressions de postes dans ce secteur </text:span></text:span></text:h>
          <text:h text:style-name="P65" text:outline-level="2"><text:span text:style-name="Police_20_par_20_défaut"><text:span text:style-name="T38">Le rdv est donné samedi </text:span></text:span><text:span text:style-name="T22">à</text:span><text:span text:style-name="T20"> 10h </text:span><text:span text:style-name="Police_20_par_20_défaut"><text:span text:style-name="T19">devant le </text:span></text:span><draw:frame draw:style-name="fr2" draw:name="Cadre17" text:anchor-type="char" svg:x="-0.397cm" svg:width="0.423cm" draw:z-index="3"><draw:text-box fo:min-height="1.296cm"><text:p text:style-name="Text_20_body"><draw:frame draw:style-name="fr3" draw:name="Cadre18" text:anchor-type="char" svg:x="0cm" svg:width="0.37cm" draw:z-index="4"><draw:text-box fo:min-height="0.397cm"><text:p text:style-name="Text_20_body"/></draw:text-box></draw:frame></text:p></draw:text-box></draw:frame><text:a xlink:type="simple" xlink:href="https://paris.demosphere.net/lieu/34008" text:style-name="Internet_20_link" text:visited-style-name="Visited_20_Internet_20_Link"><text:span text:style-name="T18">Carrefour Market, 67 avenue du Général </text:span></text:a><text:a xlink:type="simple" xlink:href="https://paris.demosphere.net/lieu/34008" text:style-name="Internet_20_link" text:visited-style-name="Visited_20_Internet_20_Link"><text:span text:style-name="T3">Leclerc, Boulogne-Billancourt, Métro Pont de Sèvres</text:span></text:a></text:h>
          <text:h text:style-name="P61" text:outline-level="2"/>
          <text:h text:style-name="P60" text:outline-level="2"><text:bookmark text:name="dateContents8"/><text:bookmark text:name="date8"/>à partir de 11h samedi, un rassemblement avec Flashmob féministe et une Assemblée citoyenne sont organisés à Villejuif</text:h>
          <text:p text:style-name="P46"><text:span text:style-name="T12">Le rdv est donné à 11h </text:span><text:a xlink:type="simple" xlink:href="https://paris.demosphere.net/lieu/1858" text:style-name="Internet_20_link" text:visited-style-name="Visited_20_Internet_20_Link"><text:span text:style-name="T3">Devant la Médiathèque Elsa Triolet, 1 Esplanade Pierre Yves Cosnier à Villejuif, Métro Villejuif-Aragon</text:span></text:a></text:p>
          <text:p text:style-name="P41"><text:span text:style-name="Police_20_par_20_défaut"><text:span text:style-name="T32"/></text:span></text:p>
          <text:h text:style-name="P60" text:outline-level="2"><text:bookmark text:name="dateContents9"/><text:bookmark text:name="date9"/><text:soft-page-break/>à 12h samedi, la 5ème Coordination nationale des grévistes se tiendra pour organiser la mobilisation contre la réforme des retraites et l'amplifier à tous les secteurs</text:h>
          <text:p text:style-name="P42">toutes les AG interpro, de secteurs, comités de lutte et de grève etc...sont invités à y participer</text:p>
          <text:p text:style-name="P47"><text:span text:style-name="T13">ça se passe donc samedi à partir de 12h dans le </text:span><text:a xlink:type="simple" xlink:href="https://paris.demosphere.net/lieu/3881" text:style-name="Internet_20_link" text:visited-style-name="Visited_20_Internet_20_Link"><text:span text:style-name="T3">Local de SUD rail - Saint-Lazare<text:line-break/>Bâtiment D, 190bis avenue de Clichy, Métro Porte-de-Clichy</text:span></text:a></text:p>
          <text:p text:style-name="P40"><text:span text:style-name="Police_20_par_20_défaut"><text:span text:style-name="T32"/></text:span></text:p>
          <text:h text:style-name="P61" text:outline-level="2"><text:span text:style-name="Police_20_par_20_défaut"><text:span text:style-name="T2">À 14h samedi, une marche avec les migrantes et migrants est organisée alors que des milliers de réfugiés sont toujours coincés à la frontière Turco-grecque et que les gardes-côtes grecs ouvrent le feu sur les bateaux bondés qui partent à la dérive</text:span></text:span></text:h>
          <text:h text:style-name="P61" text:outline-level="2"><text:span text:style-name="Police_20_par_20_défaut"><text:span text:style-name="T40">Pour montrer votre solidarité avec les migrantes et migrants, Rdv à 14h samedi, sur la place de la République. <text:s/></text:span></text:span></text:h>
          <text:h text:style-name="P61" text:outline-level="2"><text:span text:style-name="Police_20_par_20_défaut"><text:span text:style-name="T32"/></text:span></text:h>
          <text:h text:style-name="P60" text:outline-level="2"><text:bookmark text:name="dateContents10"/><text:bookmark text:name="date10"/>à 14h samedi, laVélorution mensuelle - masse critique met à l'honneur les femmes</text:h>
          <text:p text:style-name="P46"><text:span text:style-name="T12">Rdv donc avec vos bécanes, rollers, voitures à pédales, à 14h samedi, sur la </text:span><text:a xlink:type="simple" xlink:href="https://paris.demosphere.net/lieu/682" text:style-name="Internet_20_link" text:visited-style-name="Visited_20_Internet_20_Link"><text:span text:style-name="T3">Place de la Bastille, Devant l'Opéra Bastille, Métro Bastille</text:span></text:a></text:p>
          <text:p text:style-name="P50"/>
          <text:h text:style-name="P60" text:outline-level="2"><text:bookmark text:name="dateContents12"/><text:bookmark text:name="date12"/>à 14h aussi samedi, le collectif les Dionysiennes organisent une manifestation pour le droit des Femmes à Saint-Denis</text:h>
          <text:p text:style-name="P46"><text:span text:style-name="T20">Pour venir manifester avec e collectif qui d</text:span><text:span text:style-name="T21">epuis le 25 novembre 2018, se mobilise en occupant les places et les rues de la ville et en manifestant devant le commissariat pour dénoncer les violences contre les femmes, </text:span><text:span text:style-name="Police_20_par_20_défaut"><text:span text:style-name="T21">rdv donc à 14h samedi : à l'angle de la </text:span></text:span><draw:frame draw:style-name="fr2" draw:name="Cadre25" text:anchor-type="char" svg:x="-0.397cm" svg:width="0.423cm" draw:z-index="5"><draw:text-box fo:min-height="1.296cm"><text:p text:style-name="Text_20_body"><draw:frame draw:style-name="fr3" draw:name="Cadre26" text:anchor-type="char" svg:x="0cm" svg:width="0.37cm" draw:z-index="6"><draw:text-box fo:min-height="0.397cm"><text:p text:style-name="Text_20_body"/></draw:text-box></draw:frame></text:p></draw:text-box></draw:frame><text:a xlink:type="simple" xlink:href="https://paris.demosphere.net/lieu/34023" text:style-name="Internet_20_link" text:visited-style-name="Visited_20_Internet_20_Link"><text:span text:style-name="T21">rue de la République / Bd Jules Guesde à Saint-Denis, RER-D Saint-Denis</text:span></text:a></text:p>
          <text:p text:style-name="P40"><text:span text:style-name="Police_20_par_20_défaut"><text:span text:style-name="T37"/></text:span></text:p>
          <text:h text:style-name="P63" text:outline-level="2"><text:bookmark text:name="dateContents14"/><text:bookmark text:name="date14"/>à 15h une foire des retraites solidaires contre le 49.3 est organisée à Alfortville</text:h>
          <text:p text:style-name="P46"><text:span text:style-name="T20">Ça se passe de 15h à 18h devant la </text:span><text:a xlink:type="simple" xlink:href="https://paris.demosphere.net/lieu/2376" text:style-name="Internet_20_link" text:visited-style-name="Visited_20_Internet_20_Link"><text:span text:style-name="T18">Mairie d'Alfortville, place François Mitterrand à </text:span></text:a><text:a xlink:type="simple" xlink:href="https://paris.demosphere.net/lieu/2376" text:style-name="Internet_20_link" text:visited-style-name="Visited_20_Internet_20_Link"><text:span text:style-name="T3">Alfortville </text:span></text:a></text:p>
          <text:p text:style-name="P39"/>
          <text:h text:style-name="P60" text:outline-level="2"><text:bookmark text:name="dateContents15"/><text:bookmark text:name="date15"/>à 16h samedi, un meeting de lancement du HousingActionDay2020 est organisé</text:h>
          <text:h text:style-name="P65" text:outline-level="2"><text:span text:style-name="T12">pour préparer cette journée prévue le 28 mars dans toute l'Europe "contre les expulsions, le logement cher, la spéculation, et pour un logement pour tout.e.s », rdv donc samedi à 16h à l'</text:span><draw:frame draw:style-name="fr2" draw:name="Cadre31" text:anchor-type="char" svg:x="-0.397cm" svg:width="0.423cm" draw:z-index="7"><draw:text-box fo:min-height="1.296cm"><text:p text:style-name="Text_20_body"><draw:frame draw:style-name="fr3" draw:name="Cadre32" text:anchor-type="char" svg:x="0cm" svg:width="0.37cm" draw:z-index="8"><draw:text-box fo:min-height="0.397cm"><text:p text:style-name="Text_20_body"/></draw:text-box></draw:frame></text:p></draw:text-box></draw:frame><text:a xlink:type="simple" xlink:href="https://paris.demosphere.net/lieu/1495" text:style-name="Internet_20_link" text:visited-style-name="Visited_20_Internet_20_Link"><text:span text:style-name="T3">Annexe Varlin de la Bourse du travail, 85 rue Charlot, Métro République ou Filles-du-Calvaire</text:span></text:a></text:h>
          <text:p text:style-name="P51"/>
          <text:h text:style-name="P60" text:outline-level="2"><text:bookmark text:name="date18"/><text:bookmark text:name="dateContents18"/>à 16h aussi samedi, <text:s/>Désobéissance Écolo, Extinction Rébellion, Plateforme d'Enquête Militante et Youth for Climate organisent leur 2ème Assemblée des écologies en lutte sur le thème de Poubelle la vie</text:h>
          <text:p text:style-name="P40">Après une première assemblée consacrée à l'implication des écolos dans la mobilisaton contre la réforme des retraites, cette deuxième assemblée sera conscrée à la question des déchets : Car les déchets ne sont pas seulement le symbole de la dégradation capitaliste des environnements et de sa transformation en source de profits. Ils manifestent également la manière dont le capital affecte les corps et <text:soft-page-break/>multiplie les dominations à chacune des phases qu'il traverse <text:s/>et dans tous les espaces qu'il investi. </text:p>
          <text:p text:style-name="P46"><text:span text:style-name="T12">Pour participer à cette 2ème assemblée, rdv donc samedi à 16h au </text:span><text:a xlink:type="simple" xlink:href="https://paris.demosphere.net/lieu/33538" text:style-name="Internet_20_link" text:visited-style-name="Visited_20_Internet_20_Link"><text:span text:style-name="T39">LEØ - Laboratoire Zéro Déchet, 20 Avenue Edouard Vaillant à Pantin, Métro Aubervilliers - Pantin Quatre Chemins ou RER-E Pantin</text:span></text:a></text:p>
          <text:p text:style-name="P30"/>
          <text:h text:style-name="P60" text:outline-level="2"><text:bookmark text:name="date19"/><text:bookmark text:name="dateContents19"/>à 16h aussi samedi, Youth For Climate organise une réunion pour préparer l'action de désobéissance civile « Résistance continue » prévue vendredi prochain, dans le cadre de <text:s/>la cinquième grève mondiale pour la justice écologique et sociale</text:h>
          <text:p text:style-name="P46"><text:span text:style-name="T12">Pour y participer, rdv donc samedi à 16h au Landy sauvage qui se trouve </text:span><text:a xlink:type="simple" xlink:href="https://paris.demosphere.net/lieu/31602" text:style-name="Internet_20_link" text:visited-style-name="Visited_20_Internet_20_Link"><text:span text:style-name="T39">166, rue du Landy à Saint-Denis, Métro Carrefour-Pleyel ou RER-B,D Stade de France</text:span></text:a></text:p>
          <text:p text:style-name="P30"/>
          <text:p text:style-name="P32"><text:span text:style-name="T39">à 17h samedi, un débat citoyen sur l'avenir des Murs à pêches est organisé à Montreuil</text:span></text:p>
          <text:p text:style-name="P30">pour y participer, rdv à 17h samedi donc au local <text:s text:c="2"/>A.E.R.I – 57 rue Etienne Marcel à Montreuil, métro croix de Chavaux. </text:p>
          <text:section text:style-name="Sect1" text:name="Section35">
            <text:p text:style-name="P30"/>
          </text:section>
          <text:h text:style-name="P60" text:outline-level="2"><text:bookmark text:name="date20"/><text:bookmark text:name="dateContents20"/>à 19h samedi : une marche nocturne en mixité choisie est organisée dans les rues de panam parce que la nuit et la rue nous appartiennent aussi</text:h>
          <text:p text:style-name="P40">Rdv donc samedi à 19h sur la place des fêtes pour une marche vers République !</text:p>
          <text:h text:style-name="P66" text:outline-level="2"><text:span text:style-name="Police_20_par_20_défaut"><text:span text:style-name="T14"/></text:span></text:h>
          <text:h text:style-name="P66" text:outline-level="2"><text:bookmark text:name="date21"/><text:bookmark text:name="dateContents21"/><text:span text:style-name="T16">à 19h30 samedi, l'AG interpro Montreuil-Bagnolet organise aussi une marche nocturne féministe à Montreuil</text:span></text:h>
          <text:p text:style-name="P40">Le rdv est donné à 19h30 devant la mairie de Montreuil, métro Mairie de Montreuil, pour une démabulation dans le centre-ville. </text:p>
          <text:p text:style-name="P40"/>
          <text:p text:style-name="P43">Et le lendemain matin, l'AG interpro Montreuil-bagnolet organise plusieurs évenements pour la journée internationale des Droits des femmes :</text:p>
          <text:p text:style-name="P46"><text:span text:style-name="T12">le matin rdv à la </text:span><text:a xlink:type="simple" xlink:href="https://paris.demosphere.net/lieu/3091" text:style-name="Internet_20_link" text:visited-style-name="Visited_20_Internet_20_Link"><text:span text:style-name="T39">Maison des femmes Thérèse Clerc, 24/28 rue de l'église, Métro Mairie-de-Montreuil</text:span></text:a></text:p>
          <text:p text:style-name="P49">et pour la soirée spéciale droits des femmes, rdv à partir de 18h à l'Espace 40 qui se trouve 40 rue du Bel Air un peu plus haut à Montreuil. </text:p>
          <text:p text:style-name="P46"><text:span text:style-name="Police_20_par_20_défaut"><text:span text:style-name="T5"/></text:span></text:p>
          <text:p text:style-name="P36">à 11h dimanche, Le groupe Gilets Jaunes de Montreuil 93 organise une séance de signature pour demander un référendum sur la privatisation d'ADP</text:p>
          <text:p text:style-name="P40"><text:span text:style-name="Police_20_par_20_défaut">Ça se passe dimanche à partir de 11h donc sur le marché de Montreuil qui est au niveau du 42 avenue de Chanzy, métro Croix de Chaveaux. </text:span></text:p>
          <text:h text:style-name="P59" text:outline-level="2">à partir de 11h aussi dimanche et jusqu'à 18h, le Village des grévistes rouvrent ses stands sur la Place de la République.</text:h>
          <text:p text:style-name="P40"><text:span text:style-name="Police_20_par_20_défaut"><text:span text:style-name="T40">Rdv donc dimanche de 11h à 18h sur la place de la République. </text:span></text:span></text:p>
          <text:h text:style-name="P61" text:outline-level="2"><text:soft-page-break/><text:span text:style-name="Police_20_par_20_défaut"><text:span text:style-name="T36"/></text:span></text:h>
          <text:h text:style-name="P61" text:outline-level="2"><text:span text:style-name="Police_20_par_20_défaut"><text:span text:style-name="T36"/></text:span></text:h>
          <text:h text:style-name="P60" text:outline-level="2"><text:bookmark text:name="date23"/><text:bookmark text:name="dateContents23"/>à partir de 12h dimanche : rdv sur la place d'Italie pour le pic-nic géant avant la manifestation pour la journée internationale des droits des Femmes</text:h>
          <text:p text:style-name="P43">Après un Haka géant des avocates en grève, la manifestation s'élancera à 14h vers République.</text:p>
          <text:p text:style-name="P40">Plusieurs points d'arrêts sont prévus sur le trajet avec des actions spécifiques : </text:p>
          <text:list xml:id="list6331761843761488912" text:style-name="L3">
            <text:list-item>
              <text:p text:style-name="P52"><text:span text:style-name="Strong_20_Emphasis"><text:span text:style-name="T39">Devant l'Hôpital Pitié Salpêtrière</text:span></text:span><text:span text:style-name="T39">: une Minute de silence est prévue pour dénoncer la maltraitance institutionnelle et rendre hommage à Elodie, infirmière assassinée dans l'hôpital </text:span></text:p>
            </text:list-item>
            <text:list-item>
              <text:p text:style-name="P52"><text:span text:style-name="Strong_20_Emphasis"><text:span text:style-name="T39">au niveau de Quai d'Austerlitz</text:span></text:span><text:span text:style-name="T39">: une Action commune avec la marche des Solidarités contre les violences sexistes et racistes est prévue </text:span></text:p>
            </text:list-item>
            <text:list-item>
              <text:p text:style-name="P52"><text:span text:style-name="Strong_20_Emphasis"><text:span text:style-name="T39">devant la Gare de Lyon</text:span></text:span><text:span text:style-name="T39">: une action de Soutien aux cheminot.e.s contre la réforme des retraites </text:span></text:p>
            </text:list-item>
            <text:list-item>
              <text:p text:style-name="P52"><text:span text:style-name="Strong_20_Emphasis"><text:span text:style-name="T39">un arrêt est prévu devant l'Hôtel Ibis</text:span></text:span><text:span text:style-name="T39">: pour dire Stop à la précarité et aux temps partiels ! </text:span></text:p>
            </text:list-item>
            <text:list-item>
              <text:p text:style-name="P52"><text:span text:style-name="Strong_20_Emphasis"><text:span text:style-name="T39">Un arrêt à l'Opéra Bastille est prévu pour une</text:span></text:span><text:span text:style-name="T39"> victoire en chantant </text:span></text:p>
            </text:list-item>
            <text:list-item>
              <text:p text:style-name="P33"><text:span text:style-name="Strong_20_Emphasis"><text:span text:style-name="T39">et à l'arrivée à République</text:span></text:span><text:span text:style-name="T39">: plusieurs actions sont organisées : <text:line-break/>- Die in: pas une de plus!<text:line-break/>- Chorégraphie Alerta Feminista « El violador eres tu »<text:line-break/>- Cri de colère contre le César de la honte<text:line-break/>- Chorégraphie géante « A cause de Macron »</text:span></text:p>
            </text:list-item>
          </text:list>
          <text:p text:style-name="P40"><text:span text:style-name="Police_20_par_20_défaut"><text:span text:style-name="T39"/></text:span></text:p>
          <text:h text:style-name="P61" text:outline-level="2"><text:span text:style-name="Police_20_par_20_défaut"><text:span text:style-name="T38"/></text:span></text:h>
          <text:h text:style-name="P67" text:outline-level="2"><text:bookmark text:name="date25"/><text:bookmark text:name="dateContents25"/><text:span text:style-name="T17">enfin, à partir de 14h aussi dimanche et jusqu'à 18h, un village des féminismes est organisé au CICP</text:span></text:h>
          <text:p text:style-name="P31">Partout dans le monde, des personnes s'organisent, essayent, résistent, échouent et recommencent, s'évertuant à défier la fatalité pour ré-inventer un monde. Un monde qui n'est pas pensé autour d'un centre, mais autour de la puissance des organisations politiques, organisations dont la pensée des féminismes imprègne les formes, les enjeux et les luttes. </text:p>
          <text:p text:style-name="P31">Le 8 mars prochain, ce sont ces formes d'organisations politiques sur des fronts différents et qui s'entre-croisent que le village des féminismes veut mettre à l'honneur. Pour regarder en face le chemin qui reste à faire et célébrer la force, la détermination et la pugnacité mises en mouvement au quotidien : des luttes des femmes de chambre à la mobilisation pour la PMA, en passant par les réponses au féminisme carcéral ou la lutte contre la criminalisation des travailleu-r-ses du sexe. </text:p>
          <text:p text:style-name="P31">Le village des féminismes réunira des organisations qui portent des visions du féminisme pour un changement radical de système. </text:p>
          <text:p text:style-name="P28"><text:span text:style-name="T42">Pour en discuter avec elles, rdv donc</text:span><text:span text:style-name="Strong_20_Emphasis"><text:span text:style-name="T42"> au CICP, dimanche de 14h à 18h</text:span></text:span><text:span text:style-name="T42"> et c'est au <text:s/></text:span><text:a xlink:type="simple" xlink:href="https://paris.demosphere.net/lieu/1670" text:style-name="Internet_20_link" text:visited-style-name="Visited_20_Internet_20_Link"><text:span text:style-name="T42">21 ter, rue Voltaire, Métro Rue-des-Boulets ou Nation</text:span></text:a></text:p>
        </text:section>
      </text:section>
      <text:p text:style-name="P12"/>
      <text:h text:style-name="P21" text:outline-level="2"><text:soft-page-break/>MUSIQUE &lt;3</text:h>
      <text:p text:style-name="P3">A la Huelga Feminist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Aucune"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3-06T11:44:32.28</dc:date>
    <meta:editing-duration>P8DT2H1M27S</meta:editing-duration>
    <meta:editing-cycles>177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7" meta:paragraph-count="93" meta:word-count="2193" meta:character-count="13223"/>
  </office:meta>
</office:document-meta>
</file>