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style:font-name="Times New Roman" fo:font-size="14pt" style:font-size-asian="14pt" style:font-size-complex="14pt"/>
    </style:style>
    <style:style style:name="P6" style:family="paragraph" style:parent-style-name="Heading_20_2">
      <style:text-properties style:font-name="Times New Roman" fo:font-size="14pt" style:font-size-asian="14pt" style:font-size-complex="14pt"/>
    </style:style>
    <style:style style:name="P7" style:family="paragraph" style:parent-style-name="Heading_20_2">
      <style:text-properties fo:font-size="14pt" style:font-size-asian="14pt" style:font-size-complex="14pt"/>
    </style:style>
    <style:style style:name="P8" style:family="paragraph" style:parent-style-name="Heading_20_2">
      <style:text-properties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paragraph-properties fo:margin-top="0cm" fo:margin-bottom="0cm"/>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name-complex="Times New Roman" style:font-size-complex="14pt"/>
    </style:style>
    <style:style style:name="P11" style:family="paragraph" style:parent-style-name="Heading_20_4">
      <style:text-properties style:font-name="Times New Roman" fo:font-size="14pt" style:font-size-asian="14pt" style:font-size-complex="14pt"/>
    </style:style>
    <style:style style:name="P12" style:family="paragraph" style:parent-style-name="Heading_20_3">
      <style:text-properties style:font-name="Times New Roman" fo:font-size="14pt" style:font-name-asian="Times New Roman" style:font-size-asian="14pt" style:font-size-complex="14pt"/>
    </style:style>
    <style:style style:name="P13" style:family="paragraph" style:parent-style-name="Standard">
      <style:text-properties style:use-window-font-color="true" style:font-name="Times New Roman" fo:font-size="14pt" style:font-size-asian="14pt" style:font-size-complex="14pt"/>
    </style:style>
    <style:style style:name="P14" style:family="paragraph" style:parent-style-name="Heading_20_3">
      <style:text-properties fo:font-size="14pt" style:font-size-asian="14pt" style:font-size-complex="14pt"/>
    </style:style>
    <style:style style:name="P15" style:family="paragraph" style:parent-style-name="Text_20_body">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style:font-name="Times New Roman" fo:background-color="transparent" style:font-name-asian="Times New Roman"/>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normal" fo:font-weight="normal" style:font-name-asian="Times New Roman" style:font-size-asian="14pt" style:font-style-asian="normal" style:font-weight-asian="normal" style:font-size-complex="14pt" style:font-style-complex="normal" style:font-weight-complex="normal"/>
    </style:style>
    <style:style style:name="T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background-color="#ffffff"/>
    </style:style>
    <style:style style:name="T14" style:family="text">
      <style:text-properties fo:color="#222222" fo:background-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DES LUTTES DU 19.09.2019</text:p>
      <text:h text:style-name="Heading_20_1" text:outline-level="1">POUR R<text:span text:style-name="T1">ÉÉ</text:span>COUTER C'EST ICI ! </text:h>
      <text:h text:style-name="Heading_20_2" text:outline-level="2">LA RENCONTRE DU JOUR</text:h>
      <text:p text:style-name="P9"/>
      <text:p text:style-name="P10"><text:span text:style-name="Strong_20_Emphasis"><text:span text:style-name="T12"/></text:span></text:p>
      <text:h text:style-name="Heading_20_2" text:outline-level="2">QUELQUES INFOS &amp; RDV MILITANTES </text:h>
      <text:h text:style-name="Heading_20_3" text:outline-level="3">Depuis 9h30, ce matin, les bibliothécaires de Paris tiennent une Assemblée générale pour demander les ajustements nécessaires à l'ouverture des bibliothèques le dimanche. </text:h>
      <text:p text:style-name="P5">Pour organiser leurs revendications, l'ensemble des syndicats représentatifs à la Direction des affaires culturelles de la Ville de Paris (à l'exception de la CFDT) appelle à cette AG qui se tient à la Bourse du Travail de Paris, salle Eugène Pottier, 3 rue du Château d'eau, Métro République. </text:p>
      <text:h text:style-name="Heading_20_3" text:outline-level="3">Après leur invitation chez Marlène Schiappa la semaine dernière, les femmes de Chambres de l'Hotel IBIS-Batignolles appellent à un rassemblement devant l'hôtel en ce moment même. </text:h>
      <text:p text:style-name="Text_20_body"><text:span text:style-name="Strong_20_Emphasis"><text:span text:style-name="T7">Pour soutenir les femmes de Chambres de l'Hotel IBIS, il est encore temps, vous pouvez les retrouver devant l'hotel Ibis des Batignolles, au 10 rue Bernard Buffet dans le 17ème, métro Porte de Clichy</text:span></text:span></text:p>
      <text:h text:style-name="Heading_20_3" text:outline-level="3">Depuis 12h, la cantine syrienne a ouvert ses portes à la Maison ouverte de Montreuil</text:h>
      <text:p text:style-name="P5">A partir d'aujourd'hui, la Cantine syrienne proposera, tous les jeudis midis, des repas à prix libre pour les Exilés syriens et les Montreuillois. Ce moment sera l'occasion de partager un bon repas, mais aussi des idées, des expériences, des horizons et des envies.</text:p>
      <text:p text:style-name="P5">Rdv donc, dès ce midi, à la Maison ouverte, 17 rue Hoche à Montreuil</text:p>
      <text:p text:style-name="P5">si vous voulez rejoindre le projet de la cantine : <text:a xlink:type="simple" xlink:href="mailto:cantine.syrienne@gmail.com" text:style-name="Internet_20_link" text:visited-style-name="Visited_20_Internet_20_Link">cantine.syrienne@gmail.com</text:a>. <text:s/></text:p>
      <text:p text:style-name="P5"/>
      <text:h text:style-name="Heading_20_3" text:outline-level="3"><text:bookmark text:name="date"/><text:bookmark text:name="dateContents"/><text:soft-page-break/><text:span text:style-name="T2">à 13h30 les syndicats </text:span><text:span text:style-name="Strong_20_Emphasis"><text:span text:style-name="T2">CGT, CFE-CGC, FO et CFDT appellent les agents EDF à </text:span></text:span><text:span text:style-name="T2"><text:s/>une journée de grève nationale et à un rassemblement pour contester le projet "Hercule" </text:span></text:h>
      <text:p text:style-name="Text_20_body"><text:span text:style-name="Strong_20_Emphasis"><text:span text:style-name="T8">Pour dénoncer la casse d'EDF et défendre son modèle intégré, l'intersyndicale appelle à une grève nationale des agents et à un rassemblement statique</text:span></text:span><text:span text:style-name="Emphasis"><text:span text:style-name="T10"> </text:span></text:span><text:span text:style-name="Emphasis"><text:span text:style-name="T8">entre 13h30 et 17h30, devant le ministère de l'Écologie, à l'Angle du boulevard Saint-Germain et du boulevard Raspail, métro rue du Bac.</text:span></text:span></text:p>
      <text:h text:style-name="Heading_20_3" text:outline-level="3"><text:bookmark text:name="date1"/><text:bookmark text:name="dateContents1"/>à 15h30, Le syndicat SUD Education 92 tiendra une permanence</text:h>
      <text:p text:style-name="Text_20_body"><text:span text:style-name="T6">Cette permanence sera ouverte tous les 3ème jeudi du mois de 15h30 à 17h30, <text:s/>dans les locaux de l'Union locale Solidaires à la Bourse du travail de Malakoff, 24-28 rue Victor Hugo, métro Malakoff-Plateau de Vanves. </text:span></text:p>
      <text:h text:style-name="Heading_20_3" text:outline-level="3"><text:span text:style-name="Strong_20_Emphasis"><text:span text:style-name="T9">À 17h30, le comité l'étincelle de l'Université de Nanterre organise une rencontre-débat avec l'illustratrice Emma, sur le thème de la fin du monde et de la fin du capitalisme.</text:span></text:span></text:h>
      <text:p text:style-name="Text_20_body"><text:span text:style-name="Strong_20_Emphasis"><text:span text:style-name="T8">rdv à 17h30 devant les machines à café du bâtiment D de l'Université Paris 10 Nanterre, 200 avenue de la République, RER A Nanterre-Université. </text:span></text:span></text:p>
      <text:h text:style-name="Heading_20_3" text:outline-level="3"><text:span text:style-name="Strong_20_Emphasis"><text:span text:style-name="T9">À 18h, le Droit au Logement et le Collectif pour l’avenir <text:s/>des foyers appellent toutes les associations, collectifs, organisations, </text:span></text:span><text:span text:style-name="T9">syndicats ou partis politiques qui le veulent, à venir participer </text:span><text:span text:style-name="Strong_20_Emphasis"><text:span text:style-name="T9">à une réunion unitaire de préparation en vue de la manifestation prévue le 19 octobre pour exiger un changement de la politique du logement, un <text:s/>renforcement du logement social et de ses acteurs, et un vrai droit au logement pour toutes et tous.</text:span></text:span></text:h>
      <text:p text:style-name="Text_20_body"><text:span text:style-name="Strong_20_Emphasis"><text:span text:style-name="T10">rdv ce soir à 18h dans les locaux du DAL, au 29 avenue Ledru Rollin, dans le 12ème,</text:span></text:span><text:span text:style-name="T10"> métro Gare de Lyon ou Quai de la Rapée</text:span></text:p>
      <text:h text:style-name="Heading_20_3" text:outline-level="3"><text:bookmark text:name="date3"/><text:bookmark text:name="dateContents3"/>à 18h30, le collectif Défense collective vous propose une formation juridique sur la garde à vue</text:h>
      <text:p text:style-name="P5">Pour participer à cette formation, rdv au Grand Atelier, 20 avenue Edouard Vaillant, à Pantin, métro Quatre-Chemins, ou RER E Pantin. </text:p>
      <text:section text:style-name="Sect1" text:name="Section1">
        <text:section text:style-name="Sect1" text:name="Section2">
          <text:p text:style-name="Text_20_body"><text:span text:style-name="T6">Pour contacter le collectif  : </text:span><text:a xlink:type="simple" xlink:href="mailto:---" text:style-name="Internet_20_link" text:visited-style-name="Visited_20_Internet_20_Link"><text:span text:style-name="T6">defensecollective-pb@riseup.net</text:span></text:a><text:span text:style-name="T6"> </text:span></text:p>
        </text:section>
      </text:section>
      <text:h text:style-name="Heading_20_3" text:outline-level="3"><text:bookmark text:name="date4"/><text:bookmark text:name="dateContents4"/>à 19h, le Front Social 92 fait sa rentrée</text:h>
      <text:p text:style-name="P5">Pour assister à cette réunion de rentrée dédiée à coordonner les luttes, rdv au 51, rue Jean Bonnal, à la Garenne-Colombes. </text:p>
      <text:h text:style-name="Heading_20_3" text:outline-level="3"><text:bookmark text:name="date5"/><text:bookmark text:name="dateContents5"/>à 19h, l'association Salaire à vie organise un atelier sur la réforme des retraites. </text:h>
      <text:p text:style-name="P5">rdv au restaurant le Berrichon, 8 rue Edouard Vaillant, à Montreuil, métro Croix de Chavaux. </text:p>
      <text:h text:style-name="P14" text:outline-level="3"><text:soft-page-break/>À 19h30, le collectif Nos retraites que nous avons reçu il y a quelques jours, organise lui aussi une formation-débat sur la réforme des retraites</text:h>
      <text:p text:style-name="P4">rdv à la Bourse du Travail de Paris, 3 rue du chateau d'eau, métro République. </text:p>
      <text:h text:style-name="Heading_20_3" text:outline-level="3"><text:bookmark text:name="date9"/><text:bookmark text:name="dateContents9"/>à 19h30 , les GJ de Saint-Ouen tiennent leur AG hebdomadaire</text:h>
      <text:p text:style-name="P5">rdv au café le moderne, 97 rue du docteur Bauer, à Saint-Ouen, métro Mairie de St-Ouen ou Garibaldi. </text:p>
      <text:h text:style-name="Heading_20_3" text:outline-level="3"><text:bookmark text:name="date8"/><text:bookmark text:name="dateContents8"/>à 19h30, Attac 93 et la section montreuilloise d'Extinction Rebellion vous invite à un débat intitulé "La planète en danger – la survie de de la biodiversité n'est pas négociable !"</text:h>
      <text:p text:style-name="P5">Rdv à la salle résistance, 50 avenue de la résistance, à Montreuil, métro croix de Chavaux</text:p>
      <text:h text:style-name="Heading_20_3" text:outline-level="3"><text:bookmark text:name="date12"/><text:bookmark text:name="dateContents12"/>Demain dès 10h, le festival étudiant, culturel et critique les Tropikantes vous ouvre ses portes<text:span text:style-name="T6"> </text:span></text:h>
      <text:p text:style-name="P5">Rdv donc dès 10h demain, au jardin d'agronomie tropicale, 45 bis avenue de la Belle Gabrielle, à Nogent sur Marne, RER A Nogent sur Marne.</text:p>
      <text:p text:style-name="Text_20_body"><text:span text:style-name="T6">Et pour plus d'infos sur le festival, rdv sur le site internet qui lui est dédié : </text:span><text:a xlink:type="simple" xlink:href="https://lestropikantes.com/" text:style-name="Internet_20_link" text:visited-style-name="Visited_20_Internet_20_Link"><text:span text:style-name="T6">https://lestropikantes.com/</text:span></text:a></text:p>
      <text:h text:style-name="Heading_20_3" text:outline-level="3">Enfin, demain à 12h, la maison de la citoyenneté de la Courneuve vous invite à un débat sur l'écriture et la transmission d'une histoire populaire</text:h>
      <text:p text:style-name="P5">A cette occasion, Gérard Noiriel et Mathilde Larrere reviendront sur le concept de lutte des classes pour interroger sa pertinence pour écrire l'histoire et comprendre l'actualité.</text:p>
      <text:p text:style-name="P5">rdv à la maison de la citoyenneté, 33 avenue Gabriel Péri, à la Courneuve; et pour y accéder c'est par le RER B jusqu'à La Courneuve-Aubervilliers. <text:s/></text:p>
      <text:p text:style-name="P5"/>
      <text:p text:style-name="P15"><text:span text:style-name="T13"/></text:p>
      <text:h text:style-name="P6" text:outline-level="2">MUSIQUE &lt;3</text:h>
      <text:p text:style-name="P13"><text:span text:style-name="Strong_20_Emphasis"><text:span text:style-name="T4">Scred Connexion – Partis de rien</text:span></text:span></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9-19T11:44:05.41</dc:date>
    <meta:editing-duration>P7DT2H19M32S</meta:editing-duration>
    <meta:editing-cycles>1629</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3" meta:paragraph-count="43" meta:word-count="873" meta:character-count="5283"/>
  </office:meta>
</office:document-meta>
</file>