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Arial2" svg:font-family="Arial"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2pt" style:font-size-asian="2pt" style:font-size-complex="2pt"/>
    </style:style>
    <style:style style:name="P2" style:family="paragraph" style:parent-style-name="Text_20_body">
      <style:text-properties fo:font-weight="bold"/>
    </style:style>
    <style:style style:name="P3" style:family="paragraph" style:parent-style-name="Text_20_body">
      <style:paragraph-properties fo:text-align="start" style:justify-single-word="false"/>
      <style:text-properties fo:font-size="14pt" style:font-size-asian="14pt" style:font-size-complex="14pt"/>
    </style:style>
    <style:style style:name="P4" style:family="paragraph" style:parent-style-name="Text_20_body">
      <style:text-properties fo:font-size="14pt" fo:language="it" fo:country="IT" style:font-size-asian="14pt" style:font-size-complex="14pt"/>
    </style:style>
    <style:style style:name="P5" style:family="paragraph" style:parent-style-name="Text_20_body">
      <style:text-properties fo:font-size="14pt" fo:font-weight="normal" style:font-size-asian="14pt" style:font-weight-asian="normal" style:font-size-complex="14pt" style:font-weight-complex="normal"/>
    </style:style>
    <style:style style:name="P6" style:family="paragraph" style:parent-style-name="Text_20_body">
      <style:text-properties fo:font-size="14pt" fo:background-color="transparent" style:font-size-asian="14pt" style:font-size-complex="14pt"/>
    </style:style>
    <style:style style:name="P7" style:family="paragraph" style:parent-style-name="Text_20_body">
      <style:paragraph-properties fo:text-align="start" style:justify-single-word="false"/>
      <style:text-properties fo:font-size="14pt" fo:background-color="transparent" style:font-size-asian="14pt" style:font-size-complex="14pt"/>
    </style:style>
    <style:style style:name="P8" style:family="paragraph" style:parent-style-name="Text_20_body">
      <style:paragraph-properties fo:text-align="start" style:justify-single-word="false"/>
      <style:text-properties fo:font-size="14pt" fo:font-weight="bold" style:font-size-asian="14pt" style:font-weight-asian="bold" style:font-size-complex="14pt" style:font-weight-complex="bold"/>
    </style:style>
    <style:style style:name="P9"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weight-asian="normal" style:font-size-complex="14pt" style:font-weight-complex="normal"/>
    </style:style>
    <style:style style:name="P10" style:family="paragraph" style:parent-style-name="Text_20_body">
      <style:paragraph-properties fo:text-align="start" style:justify-single-word="false"/>
    </style:style>
    <style:style style:name="P11" style:family="paragraph" style:parent-style-name="Text_20_body">
      <style:paragraph-properties fo:text-align="start" style:justify-single-word="false"/>
      <style:text-properties style:font-name="Times New Roman" fo:font-size="14pt" style:font-name-asian="Times New Roman" style:font-size-asian="14pt" style:font-size-complex="14pt"/>
    </style:style>
    <style:style style:name="P12" style:family="paragraph" style:parent-style-name="Heading_20_2">
      <style:text-properties style:font-name="Times New Roman" fo:font-size="14pt" style:font-size-asian="14pt" style:font-size-complex="14pt"/>
    </style:style>
    <style:style style:name="P13" style:family="paragraph" style:parent-style-name="Heading_20_2">
      <style:text-properties style:font-name="Times New Roman" fo:font-size="14pt" style:font-name-asian="Times New Roman" style:font-size-asian="14pt" style:font-size-complex="14pt"/>
    </style:style>
    <style:style style:name="P14" style:family="paragraph" style:parent-style-name="Heading_20_2">
      <style:text-properties style:font-name="Times New Roman" fo:font-size="14pt" fo:font-weight="bold" style:font-name-asian="Times New Roman" style:font-size-asian="14pt" style:font-weight-asian="bold" style:font-size-complex="14pt" style:font-weight-complex="bold"/>
    </style:style>
    <style:style style:name="P15" style:family="paragraph" style:parent-style-name="Heading_20_2">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name-asian="Times New Roman" style:font-size-asian="14pt" style:font-weight-asian="bold" style:font-size-complex="14pt" style:font-weight-complex="bold"/>
    </style:style>
    <style:style style:name="P16" style:family="paragraph" style:parent-style-name="Heading_20_2">
      <style:paragraph-properties fo:text-align="start" style:justify-single-word="false"/>
      <style:text-properties fo:font-size="14pt" style:font-size-asian="14pt" style:font-size-complex="14pt"/>
    </style:style>
    <style:style style:name="P17" style:family="paragraph" style:parent-style-name="Heading_20_2">
      <style:paragraph-properties fo:text-align="start" style:justify-single-word="false"/>
      <style:text-properties fo:font-size="14pt" fo:background-color="transparent" style:font-size-asian="14pt" style:font-size-complex="14pt"/>
    </style:style>
    <style:style style:name="P18" style:family="paragraph" style:parent-style-name="Heading_20_2">
      <style:paragraph-properties fo:text-align="start" style:justify-single-word="false"/>
    </style:style>
    <style:style style:name="P19" style:family="paragraph" style:parent-style-name="Standard">
      <style:text-properties fo:font-variant="normal" fo:text-transform="none" fo:color="#000000" style:text-line-through-style="none" style:font-name="Times New Roman" fo:font-size="14pt" fo:letter-spacing="normal" fo:font-style="normal" style:text-underline-style="none" fo:font-weight="bold" style:text-blinking="false" style:font-name-asian="Times New Roman" style:font-size-asian="14pt" style:font-weight-asian="bold" style:font-size-complex="14pt" style:font-weight-complex="bold"/>
    </style:style>
    <style:style style:name="P20" style:family="paragraph" style:parent-style-name="Text_20_body">
      <style:paragraph-properties fo:margin-left="0cm" fo:margin-right="0cm" fo:text-align="start" style:justify-single-word="false" fo:orphan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weight-asian="normal" style:font-size-complex="14pt" style:font-weight-complex="normal"/>
    </style:style>
    <style:style style:name="P21" style:family="paragraph" style:parent-style-name="Text_20_body">
      <style:paragraph-properties fo:margin-left="0cm" fo:margin-right="0cm" fo:text-align="start" style:justify-single-word="false" fo:orphan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weight-asian="bold" style:font-size-complex="14pt" style:font-weight-complex="bold"/>
    </style:style>
    <style:style style:name="P22" style:family="paragraph" style:parent-style-name="Text_20_body">
      <style:paragraph-properties fo:margin-left="0cm" fo:margin-right="0cm" fo:text-align="start" style:justify-single-word="false" fo:orphans="2" fo:text-indent="0cm" style:auto-text-indent="false"/>
    </style:style>
    <style:style style:name="P23" style:family="paragraph" style:parent-style-name="Text_20_body">
      <style:paragraph-properties fo:margin-left="0cm" fo:margin-right="0cm" fo:text-align="start" style:justify-single-word="false" fo:orphans="2" fo:text-indent="0cm" style:auto-text-indent="false"/>
      <style:text-properties style:font-name="Times New Roman" fo:font-size="14pt" fo:font-weight="bold" style:font-name-asian="Times New Roman" style:font-size-asian="14pt" style:font-weight-asian="bold" style:font-size-complex="14pt" style:font-weight-complex="bold"/>
    </style:style>
    <style:style style:name="P24" style:family="paragraph" style:parent-style-name="Heading_20_2">
      <style:paragraph-properties fo:margin-left="0cm" fo:margin-right="0cm" fo:text-align="start" style:justify-single-word="false" fo:orphans="2" fo:text-indent="0cm" style:auto-text-indent="false"/>
    </style:style>
    <style:style style:name="P25" style:family="paragraph" style:parent-style-name="Heading_20_2">
      <style:paragraph-properties fo:margin-left="0cm" fo:margin-right="0cm" fo:text-align="start" style:justify-single-word="false" fo:orphan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weight-asian="bold" style:font-size-complex="14pt" style:font-weight-complex="bold"/>
    </style:style>
    <style:style style:name="P26" style:family="paragraph" style:parent-style-name="Heading_20_2">
      <style:paragraph-properties fo:margin-left="0cm" fo:margin-right="0cm" fo:text-align="start" style:justify-single-word="false" fo:orphan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weight-asian="normal" style:font-size-complex="14pt" style:font-weight-complex="normal"/>
    </style:style>
    <style:style style:name="P27" style:family="paragraph" style:parent-style-name="Standard">
      <style:paragraph-properties fo:margin-left="0cm" fo:margin-right="0cm" fo:text-align="start" style:justify-single-word="false" fo:orphans="2" fo:text-indent="0cm" style:auto-text-indent="false"/>
    </style:style>
    <style:style style:name="P28" style:family="paragraph" style:parent-style-name="Heading_20_3">
      <style:paragraph-properties fo:margin-left="0cm" fo:margin-right="0cm" fo:text-align="start" style:justify-single-word="false" fo:orphans="2" fo:text-indent="0cm" style:auto-text-indent="false"/>
    </style:style>
    <style:style style:name="P29" style:family="paragraph" style:parent-style-name="Heading_20_3">
      <style:paragraph-properties fo:margin-left="0cm" fo:margin-right="0cm" fo:text-align="start" style:justify-single-word="false" fo:orphan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weight-asian="bold" style:font-size-complex="14pt" style:font-weight-complex="bold"/>
    </style:style>
    <style:style style:name="P30" style:family="paragraph" style:parent-style-name="Heading_20_2">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name-asian="Times New Roman" style:font-size-asian="14pt" style:font-weight-asian="bold" style:font-size-complex="14pt" style:font-weight-complex="bold"/>
    </style:style>
    <style:style style:name="P31" style:family="paragraph" style:parent-style-name="Text_20_body">
      <style:text-properties fo:font-size="14pt" fo:font-weight="normal" style:font-size-asian="14pt" style:font-weight-asian="normal" style:font-size-complex="14pt" style:font-weight-complex="normal"/>
    </style:style>
    <style:style style:name="P32" style:family="paragraph" style:parent-style-name="Text_20_body">
      <style:text-properties fo:font-size="14pt" fo:font-weight="bold" style:font-size-asian="14pt" style:font-weight-asian="bold" style:font-size-complex="14pt" style:font-weight-complex="bold"/>
    </style:style>
    <style:style style:name="P33" style:family="paragraph" style:parent-style-name="Text_20_body">
      <style:text-properties fo:font-size="14pt" style:font-size-asian="14pt" style:font-size-complex="14pt"/>
    </style:style>
    <style:style style:name="P34"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name-asian="Times New Roman" style:font-size-asian="14pt" style:font-weight-asian="bold" style:font-size-complex="14pt" style:font-weight-complex="bold"/>
    </style:style>
    <style:style style:name="P35" style:family="paragraph" style:parent-style-name="Text_20_body" style:list-style-name="L1">
      <style:paragraph-properties fo:margin-top="0cm" fo:margin-bottom="0cm"/>
    </style:style>
    <style:style style:name="P36" style:family="paragraph" style:parent-style-name="Text_20_body" style:list-style-name="L1">
      <style:paragraph-properties fo:margin-left="0cm" fo:margin-right="0cm" fo:margin-top="0cm" fo:margin-bottom="0cm" fo:text-align="start" style:justify-single-word="false" fo:orphan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weight-asian="bold" style:font-size-complex="14pt" style:font-weight-complex="bold"/>
    </style:style>
    <style:style style:name="T1" style:family="text">
      <style:text-properties fo:font-weight="bold"/>
    </style:style>
    <style:style style:name="T2" style:family="text">
      <style:text-properties fo:font-weight="bold" style:font-style-asian="normal" style:font-weight-asian="bold" style:font-style-complex="normal" style:font-weight-complex="bold"/>
    </style:style>
    <style:style style:name="T3"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weight-asian="bold" style:font-size-complex="14pt" style:font-weight-complex="bold"/>
    </style:style>
    <style:style style:name="T4" style:family="text">
      <style:text-properties fo:font-variant="normal" fo:text-transform="none" style:use-window-font-color="true" style:text-line-through-style="none" style:font-name="Times New Roman" fo:font-size="14pt" fo:letter-spacing="normal" fo:font-style="normal" style:text-underline-style="none" style:text-blinking="false" fo:background-color="transparent" style:font-name-asian="Times New Roman" style:font-size-asian="14pt" style:font-size-complex="14pt"/>
    </style:style>
    <style:style style:name="T5"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weight-asian="normal" style:font-size-complex="14pt" style:font-weight-complex="normal"/>
    </style:style>
    <style:style style:name="T6" style:family="text">
      <style:text-properties fo:font-variant="normal" fo:text-transform="none" style:use-window-font-color="true" style:text-line-through-style="none" style:font-name="Times New Roman" fo:font-size="14pt" fo:letter-spacing="normal" fo:language="pt" fo:country="PT" fo:font-style="normal" style:text-underline-style="none" fo:font-weight="normal" style:text-blinking="false" fo:background-color="transparent" style:font-name-asian="Times New Roman" style:font-size-asian="14pt" style:font-style-asian="normal" style:font-weight-asian="normal" style:font-size-complex="14pt" style:font-style-complex="normal" style:font-weight-complex="normal"/>
    </style:style>
    <style:style style:name="T7" style:family="text">
      <style:text-properties fo:font-variant="normal" fo:text-transform="none" style:use-window-font-color="true" style:text-line-through-style="none" style:font-name="Times New Roman" fo:font-size="14pt" fo:letter-spacing="normal" fo:language="pt" fo:country="PT" fo:font-style="italic" style:text-underline-style="none" fo:font-weight="normal" style:text-blinking="false" fo:background-color="transparent" style:font-name-asian="Times New Roman" style:font-size-asian="14pt" style:font-style-asian="italic" style:font-weight-asian="normal" style:font-size-complex="14pt" style:font-style-complex="italic" style:font-weight-complex="normal"/>
    </style:style>
    <style:style style:name="T8" style:family="text">
      <style:text-properties fo:font-variant="normal" fo:text-transform="none" style:use-window-font-color="true" style:text-line-through-style="none" style:font-name="Times New Roman" fo:letter-spacing="normal" fo:font-style="normal" style:text-underline-style="none" fo:font-weight="normal" style:text-blinking="false" fo:background-color="transparent" style:font-name-asian="Times New Roman" style:font-weight-asian="normal" style:font-weight-complex="normal"/>
    </style:style>
    <style:style style:name="T9" style:family="text">
      <style:text-properties fo:font-variant="normal" fo:text-transform="none" style:use-window-font-color="true" style:text-line-through-style="none" style:font-name="Times New Roman" fo:letter-spacing="normal" fo:language="pt" fo:country="PT" fo:font-style="normal" style:text-underline-style="none" fo:font-weight="normal" style:text-blinking="false" fo:background-color="transparent" style:font-name-asian="Times New Roman" style:font-style-asian="normal" style:font-weight-asian="normal" style:font-style-complex="normal" style:font-weight-complex="normal"/>
    </style:style>
    <style:style style:name="T10" style:family="text">
      <style:text-properties fo:font-variant="normal" fo:text-transform="none" style:use-window-font-color="true" style:text-line-through-style="none" style:font-name="Times New Roman" fo:letter-spacing="normal" fo:language="pt" fo:country="PT" fo:font-style="italic" style:text-underline-style="none" fo:font-weight="normal" style:text-blinking="false" fo:background-color="transparent" style:font-name-asian="Times New Roman" style:font-style-asian="italic" style:font-weight-asian="normal" style:font-style-complex="italic" style:font-weight-complex="normal"/>
    </style:style>
    <style:style style:name="T11" style:family="text">
      <style:text-properties fo:font-variant="normal" fo:text-transform="none" style:use-window-font-color="true" style:text-line-through-style="none" fo:letter-spacing="normal" fo:font-style="normal" style:text-underline-style="none" style:text-blinking="false" fo:background-color="transparent"/>
    </style:style>
    <style:style style:name="T12" style:family="text">
      <style:text-properties fo:font-variant="normal" fo:text-transform="none" fo:color="#000000"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weight-asian="normal" style:font-size-complex="14pt" style:font-weight-complex="normal"/>
    </style:style>
    <style:style style:name="T13" style:family="text">
      <style:text-properties fo:font-variant="normal" fo:text-transform="none" fo:color="#000000" style:text-line-through-style="none" style:font-name="Times New Roman" fo:font-size="14pt" fo:letter-spacing="normal" fo:font-style="normal" style:text-underline-style="none" fo:font-weight="normal" style:text-blinking="false" fo:background-color="#f2f2f2" style:font-name-asian="Times New Roman" style:font-size-asian="14pt" style:font-weight-asian="normal" style:font-size-complex="14pt" style:font-weight-complex="normal"/>
    </style:style>
    <style:style style:name="T14" style:family="text">
      <style:text-properties fo:font-variant="normal" fo:text-transform="none" fo:color="#000000" style:text-line-through-style="none" style:font-name="Times New Roman" fo:font-size="14pt" fo:letter-spacing="normal" fo:font-style="normal" style:text-underline-style="none" fo:font-weight="bold" style:text-blinking="false" fo:background-color="#f2f2f2" style:font-name-asian="Times New Roman" style:font-size-asian="14pt" style:font-weight-asian="bold" style:font-size-complex="14pt" style:font-weight-complex="bold"/>
    </style:style>
    <style:style style:name="T15" style:family="text">
      <style:text-properties fo:font-variant="normal" fo:text-transform="none" style:text-line-through-style="none" style:font-name="Times New Roman" fo:font-size="14pt" fo:letter-spacing="normal" fo:language="pt" fo:country="PT" fo:font-style="normal" style:text-underline-style="none" fo:font-weight="normal" style:text-blinking="false" fo:background-color="transparent" style:font-name-asian="Times New Roman" style:font-size-asian="14pt" style:font-style-asian="normal" style:font-weight-asian="normal" style:font-size-complex="14pt" style:font-style-complex="normal" style:font-weight-complex="normal"/>
    </style:style>
    <style:style style:name="T16" style:family="text">
      <style:text-properties fo:font-variant="normal" fo:text-transform="none" style:text-line-through-style="none" style:font-name="Times New Roman" fo:font-size="14pt" fo:letter-spacing="normal" fo:language="pt" fo:country="PT" fo:font-style="italic" style:text-underline-style="none" fo:font-weight="normal" style:text-blinking="false" fo:background-color="transparent" style:font-name-asian="Times New Roman" style:font-size-asian="14pt" style:font-style-asian="italic" style:font-weight-asian="normal" style:font-size-complex="14pt" style:font-style-complex="italic" style:font-weight-complex="normal"/>
    </style:style>
    <style:style style:name="T17" style:family="text">
      <style:text-properties style:use-window-font-color="true" style:font-name="Times New Roman" fo:font-size="14pt" style:font-size-asian="14pt" style:font-size-complex="14pt"/>
    </style:style>
    <style:style style:name="T18" style:family="text">
      <style:text-properties style:use-window-font-color="true" style:font-name="Times New Roman" fo:font-weight="normal" style:font-name-asian="Times New Roman" style:font-weight-asian="normal" style:font-weight-complex="normal"/>
    </style:style>
    <style:style style:name="T19" style:family="text">
      <style:text-properties style:use-window-font-color="true" fo:font-size="14pt" style:font-size-asian="14pt" style:font-size-complex="14pt"/>
    </style:style>
    <style:style style:name="T20" style:family="text">
      <style:text-properties fo:font-size="14pt" style:font-size-asian="14pt" style:font-size-complex="14pt"/>
    </style:style>
    <style:style style:name="T21" style:family="text">
      <style:text-properties fo:font-size="14pt" fo:font-weight="normal" style:font-size-asian="14pt" style:font-weight-asian="normal" style:font-size-complex="14pt" style:font-weight-complex="normal"/>
    </style:style>
    <style:style style:name="T22" style:family="text">
      <style:text-properties fo:font-size="14pt" fo:font-weight="bold" style:font-size-asian="14pt" style:font-weight-asian="bold" style:font-size-complex="14pt" style:font-weight-complex="bold"/>
    </style:style>
    <style:style style:name="T23" style:family="text">
      <style:text-properties fo:font-size="14pt" fo:background-color="transparent" style:font-size-asian="14pt" style:font-size-complex="14pt"/>
    </style:style>
    <style:style style:name="T24" style:family="text">
      <style:text-properties fo:font-size="14pt" fo:font-style="normal" style:font-size-asian="14pt" style:font-style-asian="normal" style:font-size-complex="14pt" style:font-style-complex="normal"/>
    </style:style>
    <style:style style:name="T25" style:family="text">
      <style:text-properties style:font-name="Times New Roman" fo:font-size="14pt" fo:font-weight="normal" style:font-name-asian="Times New Roman" style:font-size-asian="14pt" style:font-weight-asian="normal" style:font-size-complex="14pt" style:font-weight-complex="normal"/>
    </style:style>
    <style:style style:name="T26" style:family="text">
      <style:text-properties fo:font-weight="normal" style:font-weight-asian="normal" style:font-weight-complex="normal"/>
    </style:style>
    <style:style style:name="T27" style:family="text">
      <style:text-properties fo:font-style="normal" fo:font-weight="bold" style:font-style-asian="normal" style:font-weight-asian="bold" style:font-style-complex="normal" style:font-weight-complex="bold"/>
    </style:style>
    <style:style style:name="T28" style:family="text">
      <style:text-properties fo:font-style="normal" style:font-style-asian="normal" style:font-style-complex="normal"/>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results" xlink:type="simple"/>
        <form:form form:name="unnamed1"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026cm" svg:y="-0.079cm" svg:width="6.959cm" draw:z-index="0">
        <draw:text-box fo:min-height="5.159cm">
          <text:p text:style-name="P1"/>
        </draw:text-box>
      </draw:frame>
      <text:p text:style-name="Heading">Ma <text:s text:c="31"/></text:p>
      <text:p text:style-name="Text_20_body"/>
      <text:p text:style-name="Text_20_body"/>
      <text:p text:style-name="Heading">FPP – AGENDA DES LUTTES DU 28.02.2020.</text:p>
      <text:h text:style-name="Heading_20_1" text:outline-level="1">POUR R<text:span text:style-name="T1">ÉÉ</text:span>COUTER C'EST ICI ! </text:h>
      <text:h text:style-name="Heading_20_2" text:outline-level="2">LA RENCONTRE DU JOUR</text:h>
      <text:p text:style-name="P10"><text:span text:style-name="Police_20_par_20_défaut"><text:span text:style-name="T6">Aujourd'hui, nous serons au téléphone avec Marie Bassi pour parler de la rencontre autour du nouveau numéro de la revue </text:span></text:span><text:span text:style-name="Police_20_par_20_défaut"><text:span text:style-name="T7">Critique internationale</text:span></text:span><text:span text:style-name="Police_20_par_20_défaut"><text:span text:style-name="T6"> qu'elle a dirigé, et qui est consacré aux Corps migrants aux frontières méditerranéennes de l'Europe.</text:span></text:span></text:p>
      <text:h text:style-name="P18" text:outline-level="2"><text:span text:style-name="Police_20_par_20_défaut"><text:span text:style-name="T6">Pour prolonger la discussion avec Marie Bassi et d'autres autrices et auteurs de ce numéro de </text:span></text:span><text:span text:style-name="Police_20_par_20_défaut"><text:span text:style-name="T7">Critique internationale</text:span></text:span><text:span text:style-name="Police_20_par_20_défaut"><text:span text:style-name="T6">, rdv donc samedi de 15h30 à 18h à l'</text:span></text:span><text:a xlink:type="simple" xlink:href="https://paris.demosphere.net/lieu/27690" text:style-name="Internet_20_link" text:visited-style-name="Visited_20_Internet_20_Link"><text:span text:style-name="Police_20_par_20_défaut"><text:span text:style-name="T19">Espace « La Colonie », qui se trouve au 128 Rue la Fayette, Métro Gare-du-Nord ou Poissonnière</text:span></text:span></text:a><text:span text:style-name="Police_20_par_20_défaut"><text:span text:style-name="T6">.</text:span></text:span></text:h>
      <text:h text:style-name="Heading_20_2" text:outline-level="2">QUELQUES INFOS &amp; RDV MILITANTS </text:h>
      <text:section text:style-name="Sect1" text:name="Section21">
        <text:section text:style-name="Sect1" text:name="Section22">
          <text:h text:style-name="P15" text:outline-level="2">à 13h30 un rassemblement est organisé à l'occasion d'une réunion du conseil de surveillance sur la situation de l'hôpital public</text:h>
          <text:p text:style-name="P34"><text:span text:style-name="T26">Pour protester contre la casse du service public hospitalier rdv donc à 13h30 devant le </text:span><text:a xlink:type="simple" xlink:href="https://paris.demosphere.net/lieu/1457" text:style-name="Internet_20_link" text:visited-style-name="Visited_20_Internet_20_Link"><text:span text:style-name="T26">Siège de l'AP-HP, qui se trouve au 3 Avenue Victoria, Métro Hôtel-de-Ville</text:span></text:a></text:p>
          <text:h text:style-name="P15" text:outline-level="2">à 14h30 la Coordination parisienne des sans-papiers organise sa manifestation hebdomadaire pour la régularisation de tous les sans papiers</text:h>
          <text:p text:style-name="P20"><text:span text:style-name="Police_20_par_20_défaut">Le Rdv est donné à 14h30 sur la place de la république. </text:span></text:p>
          <text:h text:style-name="P24" text:outline-level="2"><text:bookmark text:name="date1"/><text:bookmark text:name="dateContents1"/><text:span text:style-name="T3">à 16h, la </text:span><text:span text:style-name="Strong_20_Emphasis"><text:span text:style-name="T3">Co</text:span></text:span><text:span text:style-name="Strong_20_Emphasis"><text:span text:style-name="T4">ordination des délégués des foyers Aftam-Coallia organise un Rassemblement devant le siège du gestionnaire Coallia pour exiger: </text:span></text:span></text:h>
          <text:section text:style-name="Sect1" text:name="Section1">
            <text:section text:style-name="Sect1" text:name="Section2">
              <text:p text:style-name="Text_20_body"><text:span text:style-name="T20">rdv donc à 16h devant le </text:span><text:a xlink:type="simple" xlink:href="https://paris.demosphere.net/lieu/2584" text:style-name="Internet_20_link" text:visited-style-name="Visited_20_Internet_20_Link"><text:span text:style-name="T20">Siège de COALLIA qui se trouve au 16/18 cour Saint Eloi, Métro Reuilly-Diderot</text:span></text:a></text:p>
            </text:section>
          </text:section>
          <text:h text:style-name="P25" text:outline-level="2"><text:bookmark text:name="date"/><text:bookmark text:name="dateContents"/>À 16h aussi, une AG éducation 1er degré puis une AG éducation inter-degrés du 20e arrondissement sont organisées</text:h>
          <text:p text:style-name="P22"><text:span text:style-name="T5">Ça se passe à 16h et à 17h30 dans les locaux de la </text:span><text:a xlink:type="simple" xlink:href="https://paris.demosphere.net/lieu/527" text:style-name="Internet_20_link" text:visited-style-name="Visited_20_Internet_20_Link"><text:span text:style-name="T20">CNT, qui se trouvent au 33, rue des Vignoles, Métro Avron ou Buzenval</text:span></text:a></text:p>
          <text:h text:style-name="P25" text:outline-level="2"><text:bookmark text:name="date2"/><text:bookmark text:name="dateContents2"/><text:soft-page-break/>à 16h une Assemblée générale éducation du 18e est aussi organisée</text:h>
          <text:p text:style-name="Text_20_body"><text:span text:style-name="T5">et le rdv est donné à l'</text:span><text:a xlink:type="simple" xlink:href="https://paris.demosphere.net/lieu/33939" text:style-name="Internet_20_link" text:visited-style-name="Visited_20_Internet_20_Link"><text:span text:style-name="T21">École Jean-François Lépine, 6 Rue Jean-François Lépine, Métro La Chapelle</text:span></text:a></text:p>
          <text:p text:style-name="P5"/>
          <text:p text:style-name="P32"><text:bookmark text:name="date3"/><text:bookmark text:name="dateContents3"/>à 17h30, le collectif Facs et labos en lutte organise la 4ème rencontre Instruction Macron" consacrée à la réforme Blanquer</text:p>
          <text:p text:style-name="P10"><text:span text:style-name="T20">rdv à 17h30 au </text:span><text:a xlink:type="simple" xlink:href="https://paris.demosphere.net/lieu/2990" text:style-name="Internet_20_link" text:visited-style-name="Visited_20_Internet_20_Link"><text:span text:style-name="T20">Centre Pouchet du CNRS, qui se trouve au 59/61 rue Pouchet, Métro Guy-Môquet ou Brochant</text:span></text:a></text:p>
          <text:h text:style-name="P13" text:outline-level="2">à 17h30, les GJ de paris Sud organisent leur rassemblement hebdomadaire</text:h>
          <text:p text:style-name="P20"><text:span text:style-name="Police_20_par_20_défaut">Le rdv est donné sur la place Paul Verlaine, métro Place d'Italie. </text:span></text:p>
          <text:h text:style-name="P26" text:outline-level="2"><text:bookmark text:name="date4"/><text:bookmark text:name="dateContents4"/><text:span text:style-name="T2">à 18h, la </text:span><text:span text:style-name="Emphasis"><text:span text:style-name="T27">Fédération</text:span></text:span><text:span text:style-name="T2"> </text:span><text:span text:style-name="Emphasis"><text:span text:style-name="T27">Nationale des</text:span></text:span><text:span text:style-name="T2"> </text:span><text:span text:style-name="Emphasis"><text:span text:style-name="T27">Syndicats du</text:span></text:span><text:span text:style-name="T2"> </text:span><text:span text:style-name="Emphasis"><text:span text:style-name="T27">Spectacle,</text:span></text:span><text:span text:style-name="T2"> </text:span><text:span text:style-name="Emphasis"><text:span text:style-name="T27">du</text:span></text:span><text:span text:style-name="T2"> </text:span><text:span text:style-name="Emphasis"><text:span text:style-name="T27">Cinéma, de l'Audiovisuel et de l'Action</text:span></text:span><text:span text:style-name="T2"> </text:span><text:span text:style-name="Emphasis"><text:span text:style-name="T27">Culturelle</text:span></text:span><text:span text:style-name="T2"> </text:span><text:span text:style-name="Emphasis"><text:span text:style-name="T27">CGT appelle à un rassemblement pour protester contre la nomination du film j'Accuse de Roman Polanski aux Césars, alors qu'une 12ème femme affirme avoir été violée par ce réalisateur. </text:span></text:span></text:h>
          <text:p text:style-name="P20"><text:span text:style-name="Emphasis"><text:span text:style-name="T28">Le rdv est donné à 18h donc, sur la place des Ternes, métro Ternes. </text:span></text:span></text:p>
          <text:h text:style-name="P25" text:outline-level="2"><text:bookmark text:name="date5"/><text:bookmark text:name="dateContents5"/>À 18h aussi, la fédération anarchiste organise un rassemblement de solidarités avec les antifascistes russes emprisonnés et torturés </text:h>
          <text:p text:style-name="P20">rdv à 18h près de l'ambassade de Russie à l'angle du bvd Lannes et de la rue Defrenoy, métro rue de la pompe. </text:p>
          <text:h text:style-name="P25" text:outline-level="2">à 18h30, les syndicats Sud 77 et CGT 77 organisent une opération Godillots pour interpeler les députés et sénateurs de Seine-et-Marne et protester contre la réforme des retraites</text:h>
          <text:p text:style-name="Text_20_body"><text:span text:style-name="T5">Le rdv est donné à 18h30 sur le parking de l' </text:span><text:a xlink:type="simple" xlink:href="https://paris.demosphere.net/lieu/33942" text:style-name="Internet_20_link" text:visited-style-name="Visited_20_Internet_20_Link"><text:span text:style-name="T20">Hôpital de Coulommiers, qui se trouve au 4 Rue Gabriel Péri à Coulommiers</text:span></text:a></text:p>
          <text:h text:style-name="P25" text:outline-level="2"><text:bookmark text:name="date6"/><text:bookmark text:name="dateContents6"/>à 18h30, une Marche aux flambeaux contre la réforme des retraites est organisée à Vitry</text:h>
          <text:p text:style-name="P22"><text:span text:style-name="T5">Le rdv est donné à 18h30 au </text:span><text:a xlink:type="simple" xlink:href="https://paris.demosphere.net/lieu/33460" text:style-name="Internet_20_link" text:visited-style-name="Visited_20_Internet_20_Link"><text:span text:style-name="T20">Centre BUS Vitry, qui se trouve au 149 Boulevard de Stalingrad, à Vitry-sur-Seine, Métro Villejuif - Leo Lagrange</text:span></text:a></text:p>
          <text:h text:style-name="P25" text:outline-level="2"><text:bookmark text:name="date10"/><text:bookmark text:name="dateContents10"/>à 19h, le Comité local de Résistance et de reconquête de Pantin pour la défense des conquêtes de 1936 et de 1945 organise une réunion publique pour organiser la mobilisation contre les réformes menées</text:h>
          <text:p text:style-name="P22"><text:span text:style-name="T5">rdv à 19h dans la </text:span><text:a xlink:type="simple" xlink:href="https://paris.demosphere.net/lieu/1323" text:style-name="Internet_20_link" text:visited-style-name="Visited_20_Internet_20_Link"><text:span text:style-name="T21">Salle André-Breton, qui se trouve au 25ter rue du Pré-Saint-Gervais à Pantin, Métro Hoche</text:span></text:a></text:p>
          <text:h text:style-name="P25" text:outline-level="2"><text:bookmark text:name="date7"/><text:bookmark text:name="dateContents7"/><text:soft-page-break/>à 19h, La campagne unitaire pour la libération de Georges Abdallah organise un repas solidaire participatif pour préparer des actions collectives permettant d'établir le rapport de force favorable à sa libération</text:h>
          <text:p text:style-name="P20">Pour y participer, il faut s'inscrire en envoyant un mail à : <text:a xlink:type="simple" xlink:href="mailto:---" text:style-name="Internet_20_link" text:visited-style-name="Visited_20_Internet_20_Link">campagne.unitaire.gabdallah@gmail.com</text:a> </text:p>
          <text:p text:style-name="P22"><text:span text:style-name="T5">rdv donc à 19h au </text:span><text:a xlink:type="simple" xlink:href="https://paris.demosphere.net/lieu/946" text:style-name="Internet_20_link" text:visited-style-name="Visited_20_Internet_20_Link"><text:span text:style-name="T20">Local EDMP, 8 impasse Crozatier, Métro Reuilly Diderot ou Ledru Rolin</text:span></text:a></text:p>
          <text:h text:style-name="P14" text:outline-level="2"><text:bookmark text:name="date21"/><text:bookmark text:name="dateContents21"/>à partir de 19h, l'AG interpro Romainville, Les Lilas, Le Pré-Saint-Gervais organise une nuit solidaire en soutien aux enseignants grévistes de ce secteur</text:h>
          <text:p text:style-name="Text_20_body"><text:span text:style-name="T25">rdv à partir de 19h ce soir, à l'</text:span><text:a xlink:type="simple" xlink:href="https://paris.demosphere.net/lieu/33980" text:style-name="Internet_20_link" text:visited-style-name="Visited_20_Internet_20_Link"><text:span text:style-name="T21">École Romain Rolland, qui se trouve au 49 rue Romain Rolland, aux Lilas, Métro Mairie des Lilas</text:span></text:a></text:p>
          <text:h text:style-name="P14" text:outline-level="2"><text:bookmark text:name="date24"/><text:bookmark text:name="dateContents24"/>à 20h Le Comité de grève de Champigny et alentours organise une soirée de soutien aux grévistes à Champigny sur Marne </text:h>
          <text:p text:style-name="Text_20_body"><text:span text:style-name="T25">Ça se passe à la </text:span><text:a xlink:type="simple" xlink:href="https://paris.demosphere.net/lieu/4175" text:style-name="Internet_20_link" text:visited-style-name="Visited_20_Internet_20_Link"><text:span text:style-name="T21"><text:s/>"Maison Pour tous" du Bois l'Abbé qui se trouve au 6, Place Rodin à Champigny-sur-Marne</text:span></text:a></text:p>
          <text:p text:style-name="P19"/>
          <text:p text:style-name="P19">Samedi, à 7h, un appel est lancé pour aller soutenir les militantes et militants d'XR qui occuppent le site de Lafarge Pantin pour protester contre l'artificialisation des sols, l'impact du BTP sur les émissions de gaz à effet de serre, et l'extractivisme à outrance</text:p>
          <text:p text:style-name="P27"><text:span text:style-name="Police_20_par_20_défaut"><text:span text:style-name="T12">Pour aller les soutenir, rdv dès 7h demain matin sur le site de </text:span></text:span><text:a xlink:type="simple" xlink:href="https://paris.demosphere.net/lieu/33947" text:style-name="Internet_20_link" text:visited-style-name="Visited_20_Internet_20_Link"><text:span text:style-name="Police_20_par_20_défaut"><text:span text:style-name="T13">Lafarge Bétons, à la centrale de Pantin qui se trouve sur le Canal de l'Ourcq a coté du périphérique, au niveau du Métro Porte de Pantin</text:span></text:span></text:a></text:p>
          <text:h text:style-name="P24" text:outline-level="2"><text:span text:style-name="Police_20_par_20_défaut"><text:span text:style-name="T14">samedi toute la journée se tiendra la Réunion de coordination nationale de l'Éducation </text:span></text:span><text:span text:style-name="T22">1er et 2nd degrés </text:span></text:h>
          <text:p text:style-name="P5">ça se passe à <text:s/>la Bourse du Travail de Paris, 3, rue du Château d'Eau, métro République. </text:p>
          <text:h text:style-name="P25" text:outline-level="2">à 10h samedi, la CGT organise un 4ème rassemblement des salariés du Monoprix les passages de Boulogne pour protester contre leurs conditions de travail</text:h>
          <text:p text:style-name="P11">rdv à 10h00 samedi, Devant Ie monoprix les passages 5 rue Tony Garnier à Boulogne, Métro Marcel Sembat</text:p>
          <text:h text:style-name="P18" text:outline-level="2"><text:bookmark text:name="date19"/><text:bookmark text:name="dateContents19"/><text:span text:style-name="Police_20_par_20_défaut"><text:span text:style-name="T17">samedi </text:span></text:span><text:span text:style-name="T20">à 11h, l'association le pré en transition organise une Manifestation festive pour soutenir l'implantation d'une forêt urbaine sur Busso, au pré-st-gervais. </text:span></text:h>
          <text:section text:style-name="Sect1" text:name="htmlView">
            <text:section text:style-name="Sect1" text:name="textPart0">
              <text:p text:style-name="P5">rdv donc à 11h samedi, devant Busso, au niveau du 20 rue Gabriel Péri au pré-st-gervais, métro Hoche. </text:p>
            </text:section>
          </text:section>
          <text:h text:style-name="P28" text:outline-level="3"><text:soft-page-break/><text:span text:style-name="Police_20_par_20_défaut"><text:span text:style-name="T3">Samedi, pour l'Acte 68 des GJ, plusieurs rdv sont donnés: </text:span></text:span></text:h>
          <text:list xml:id="list637219112567916735" text:style-name="L1">
            <text:list-item>
              <text:p text:style-name="P35"><text:span text:style-name="Strong_20_Emphasis"><text:span text:style-name="T21">À 11h, un rdv est donné devant la cité universitaire pour une manifestation déclarée qui se dirigera vers le champ de mars et la tour eiffel. </text:span></text:span></text:p>
            </text:list-item>
            <text:list-item>
              <text:p text:style-name="P36"><text:span text:style-name="Strong_20_Emphasis"><text:span text:style-name="T26">À 14h, un rdv est donné devant l'Assemblée nationale </text:span></text:span><text:span text:style-name="T26"><text:s/>pour une marche circulaire autour de la place Place Édouard Herriot </text:span></text:p>
            </text:list-item>
          </text:list>
          <text:h text:style-name="P25" text:outline-level="2">à partir de 14h samedi, les Gilets jaunes d'Herblay reprennent le rond-point</text:h>
          <text:p text:style-name="P22"><text:span text:style-name="Police_20_par_20_défaut"><text:span text:style-name="T5">Le rdv est donné au </text:span></text:span><text:a xlink:type="simple" xlink:href="https://paris.demosphere.net/lieu/33823" text:style-name="Internet_20_link" text:visited-style-name="Visited_20_Internet_20_Link"><text:span text:style-name="Police_20_par_20_défaut"><text:span text:style-name="T20">Rond-point de la Foir'fouille, qui se trouve sur le bld du Havre, à Herblay</text:span></text:span></text:a></text:p>
          <text:h text:style-name="P18" text:outline-level="2"><text:bookmark text:name="date9"/><text:bookmark text:name="dateContents9"/><text:span text:style-name="T20">à partir de 14h aussi samedi, la </text:span><text:a xlink:type="simple" xlink:href="https://www.facebook.com/groups/1095075753998189/" text:style-name="Internet_20_link" text:visited-style-name="Visited_20_Internet_20_Link"><text:span text:style-name="T20">Mobilisation Interpro 91</text:span></text:a><text:span text:style-name="T20"> organise une fête de lutte dont les bénéfices seront reversés à la caisse de grève interpro 91. </text:span></text:h>
          <text:p text:style-name="Text_20_body"><text:span text:style-name="Police_20_par_20_défaut"><text:span text:style-name="T17">rdv donc à 14h samedi à l'</text:span></text:span><text:a xlink:type="simple" xlink:href="https://paris.demosphere.net/lieu/33922" text:style-name="Internet_20_link" text:visited-style-name="Visited_20_Internet_20_Link"><text:span text:style-name="T20">Espace Michel Berger, qui se tyrouve sur la place du 8 mai 1945, au Plessis-Pâté</text:span></text:a></text:p>
          <text:h text:style-name="P17" text:outline-level="2">à partir de 14h encore samedi, l'eternel Solidaire ouvre ses portes à la Première association française de lutte contre la précarité menstruelle, l'association Règles élémentaires, pour inaugurer son point de collecte de protections périodiques.</text:h>
          <text:p text:style-name="P6">Rdv donc à partir de 14h à l'Eternel Solidaire qui se trouve au 1 rue de la solidarité, métro Ourcq ou Danube. <text:s/></text:p>
          <text:h text:style-name="P17" text:outline-level="2"><text:bookmark text:name="date25"/><text:bookmark text:name="dateContents25"/>à 14h30 samedi, la CNT organise un hommage en chanson à Nestor Makhno </text:h>
          <text:p text:style-name="P7">Rdv à 14h30, dans les locaux de la CNT qui se trouvent au 33 rue des Vignoles, métro Avron, pour une marche au son de la makhnovtchina forcément, marche qui se dirigera vers le Père Lachaise . </text:p>
          <text:h text:style-name="P16" text:outline-level="2"><text:bookmark text:name="date11"/><text:bookmark text:name="dateContents11"/>à 15h samedi, le Collectif des Travailleurs Sans-Papiers de Vitry organise une manifestation de solidarité avec les anciens résidents du foyer Bara de Montreuil</text:h>
          <text:p text:style-name="P10"><text:span text:style-name="T20">rdv donc samedi à 15h </text:span><text:a xlink:type="simple" xlink:href="https://paris.demosphere.net/lieu/1471" text:style-name="Internet_20_link" text:visited-style-name="Visited_20_Internet_20_Link"><text:span text:style-name="T20">Devant le foyer Bara qui se trouve au 18 rue Bara à Montreuil, Métro Robespierre</text:span></text:a></text:p>
          <text:h text:style-name="P17" text:outline-level="2"><text:bookmark text:name="date12"/><text:bookmark text:name="dateContents12"/>à 15h samedi aussi, la coordination des appels pour une paix juste au Proche-Orient, la CAPJPO-EuroPalestine organise un rassemblement de soutien à La Palestine</text:h>
          <text:p text:style-name="P10"><text:span text:style-name="T23">Le rdv est donné à 15h samedi à la </text:span><text:a xlink:type="simple" xlink:href="https://paris.demosphere.net/lieu/1865" text:style-name="Internet_20_link" text:visited-style-name="Visited_20_Internet_20_Link"><text:span text:style-name="T23">Fontaine des innocents, sur la Place Joachim du Bellay, Métro Les Halles </text:span></text:a></text:p>
          <text:h text:style-name="P18" text:outline-level="2"><text:bookmark text:name="date14"/><text:bookmark text:name="dateContents14"/><text:span text:style-name="T20">à 16h samedi, l'</text:span><text:a xlink:type="simple" xlink:href="https://www.facebook.com/AGInterproAuber/" text:style-name="Internet_20_link" text:visited-style-name="Visited_20_Internet_20_Link"><text:span text:style-name="T20">Assemblée Générale Interprofessionnelle d'Aubervilliers</text:span></text:a><text:span text:style-name="T20"> organise un Grand loto contre la réforme des retraites dont les bénéfices seront reversés aux caisses de grève. </text:span></text:h>
          <text:section text:style-name="Sect1" text:name="Section25">
            <text:section text:style-name="Sect1" text:name="Section26">
              <text:p text:style-name="Text_20_body"><text:span text:style-name="Emphasis"><text:span text:style-name="T24">rdv à partir de 16h samedi : <text:s/>à l'école Robespierre, qui se trouve dans la rue Adrien </text:span></text:span><text:soft-page-break/><text:span text:style-name="Emphasis"><text:span text:style-name="T24">Huzard, à aubervilliers, RER B La Courneuve-Aubervilliers. </text:span></text:span></text:p>
            </text:section>
          </text:section>
          <text:h text:style-name="P16" text:outline-level="2"><text:bookmark text:name="date15"/><text:bookmark text:name="dateContents15"/>à 16h30 samedi, l'AG interpro de St-Denis organise un Carnaval des Grèves </text:h>
          <text:p text:style-name="P10"><text:span text:style-name="T20">Ça se passe donc samedi, à partir de 16h30 sur le </text:span><text:a xlink:type="simple" xlink:href="https://paris.demosphere.net/lieu/418" text:style-name="Internet_20_link" text:visited-style-name="Visited_20_Internet_20_Link"><text:span text:style-name="T20">Parvis de devant la gare de Saint-Denis, RER-D ou Transilien-H</text:span></text:a></text:p>
          <text:h text:style-name="P29" text:outline-level="3">Et après le carnaval rdv au landy sauvage pour un we de lutte contre les expulsions et le mal-logament alors que la fin de la trève hivernale approche....</text:h>
          <text:p text:style-name="P9">Rdv donc samedi et dimanche au Landy Sauvage qui se trouve au 166 rue du Landy à St-Denis, RER D ou B Stade de France. </text:p>
          <text:h text:style-name="P18" text:outline-level="2"><text:span text:style-name="Police_20_par_20_défaut"><text:span text:style-name="T17">samedi et dimanche aussi</text:span></text:span><text:span text:style-name="T20">, All Cats Are Beautiful, ACAB, organise un Week-end d'échanges et d'auto-formation <text:s/>pour S'organiser ensemble face à la répression</text:span></text:h>
          <text:p text:style-name="P3"><text:span text:style-name="T8">rdv donc samedi et dimanche à partir de 10h à la</text:span><text:a xlink:type="simple" xlink:href="https://paris.demosphere.net/lieu/1864" text:style-name="Internet_20_link" text:visited-style-name="Visited_20_Internet_20_Link"><text:span text:style-name="T26"> Parole Errante qui se trouve au 9 rue François Debergue à Montreuil, Métro Croix de Chavaux</text:span></text:a></text:p>
          <text:p text:style-name="P21"/>
          <text:p text:style-name="P23"><text:span text:style-name="T11">dimanche, </text:span><text:bookmark text:name="dateContents91"/><text:bookmark text:name="date91"/>à 10h, les Gilets jaunes de Montigny reprennent le rond-point</text:p>
          <text:p text:style-name="P21"><text:span text:style-name="Police_20_par_20_défaut"><text:span text:style-name="T26">et le rdv est donné sur le </text:span></text:span><text:a xlink:type="simple" xlink:href="https://paris.demosphere.net/lieu/33824" text:style-name="Internet_20_link" text:visited-style-name="Visited_20_Internet_20_Link"><text:span text:style-name="Police_20_par_20_défaut"><text:span text:style-name="T26">Rond point de Leroy Merlin, devant le 42 bld Victor Bordier, à Montigny-lès-Cormeilles</text:span></text:span></text:a></text:p>
          <text:p text:style-name="P21"/>
          <text:p text:style-name="P21">à 11h dimanche, Le groupe Gilets Jaunes de Montreuil 93 organise une séance de signature pour demander un référendum sur la privatisation d'ADP</text:p>
          <text:p text:style-name="P20"><text:span text:style-name="Police_20_par_20_défaut">Ça se passe dimanche à partir de 11h donc sur le marché de Montreuil qui est au niveau du 42 avenue de Chanzy, métro Croix de Chaveaux. </text:span></text:p>
          <text:h text:style-name="P14" text:outline-level="2">à partir de 11h dimanche et jusqu'à 18h, le Village des grévistes rouvrent ses stands sur la Place de la République.</text:h>
          <text:p text:style-name="P3"><text:span text:style-name="Police_20_par_20_défaut"><text:span text:style-name="T18">Rdv donc dimanche de 11h à 18h sur la place de la République. </text:span></text:span></text:p>
          <text:h text:style-name="P16" text:outline-level="2">à partir de 13h dimanche, <text:s/>l'union pacifiste et la CNT organisent une journée d'information et de critique sur le service national universel</text:h>
          <text:p text:style-name="P3">Pour vous informer sur cette opération d'embrigadement de la jeunesse au nom de l'engagement, rdv donc dimanche à partir de 14h dans les locaux de la <text:a xlink:type="simple" xlink:href="https://paris.demosphere.net/lieu/527" text:style-name="Internet_20_link" text:visited-style-name="Visited_20_Internet_20_Link">CNT, 33, rue des Vignoles, Métro Avron ou Buzenval</text:a></text:p>
          <text:h text:style-name="P16" text:outline-level="2"><text:bookmark text:name="date16"/><text:bookmark text:name="dateContents16"/>à 13h30 dimanche, Le collectif interprofessionnel du 18e arrondissement organise un carnaval des luttes</text:h>
          <text:p text:style-name="P3">Le rdv est donné à 13h30 au jardin des Poissonniers pour une déambulation déguisée qui s'élancera vers la mairie du 18e, en passant par le square Léon, Marx Dormoy, la Chapelle, Barbès et Château Rouge, et une eventuelle jonction avec le carnaval des <text:soft-page-break/>grèves est envisagé sur la place de la République.</text:p>
          <text:p text:style-name="P3"/>
          <text:p text:style-name="P8"><text:bookmark text:name="date17"/><text:bookmark text:name="dateContents17"/>Et donc à 15h30 dimanche, rdv sur la place de la République pour le Carnaval des grèves organisé par le comité déguisé</text:p>
          <text:h text:style-name="P16" text:outline-level="2"><text:bookmark text:name="date18"/><text:bookmark text:name="dateContents18"/>Enfin à 16h dimanche, Potere al Popolo Paris organise un rassemblement pour exiger la remise en liberté de Nicoletta Dosio et de tous les militants No Tav victimes de la répression d'état </text:h>
          <text:section text:style-name="Sect1" text:name="Section33">
            <text:section text:style-name="Sect1" text:name="Section34">
              <text:p text:style-name="P33">le rdv est donné à 16h dimanche devant la Fontaine des Innocents, sur la Place Joachim du Bellay, métro ou RER les Halles. <text:s/></text:p>
            </text:section>
          </text:section>
        </text:section>
      </text:section>
      <text:h text:style-name="P12" text:outline-level="2">MUSIQUE &lt;3</text:h>
      <text:p text:style-name="P4">Bérurier Noir – Makhnovtchina </text:p>
      <text:h text:style-name="Heading_20_1" text:outline-level="1">ET POUR T<text:span text:style-name="T1">ÉLÉCHARGER C'EST LÀ <text:s/></text:span></text:h>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Arial2" svg:font-family="Arial"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Corps"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Par_20_défaut" style:display-name="Par défau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Helvetica Neue1" style:font-size-asian="11pt" style:font-style-asian="normal" style:font-weight-asian="normal" style:font-name-complex="Helvetica Neue1" style:font-size-complex="11pt" style:font-style-complex="normal" style:font-weight-complex="normal" fo:hyphenate="true" fo:hyphenation-remain-char-count="2" fo:hyphenation-push-char-count="2"/>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Normal" style:family="paragraph">
      <style:paragraph-properties fo:hyphenation-ladder-count="no-limit"/>
      <style:text-properties fo:hyphenate="false" fo:hyphenation-remain-char-count="0" fo:hyphenation-push-char-count="0"/>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Hyperlink.0" style:family="text" style:parent-style-name="Internet_20_link">
      <style:text-properties style:text-underline-style="solid" style:text-underline-width="auto" style:text-underline-color="font-color"/>
    </style:style>
    <style:style style:name="Hyperlink.1" style:family="text" style:parent-style-name="Hyperlink.0">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Police_20_par_20_défaut" style:display-name="Police par défaut" style:family="text"/>
    <style:style style:name="WW_5f_CharLFO1LVL1" style:display-name="WW_CharLFO1LVL1" style:family="text">
      <style:text-properties style:font-name="OpenSymbol1" style:font-name-asian="OpenSymbol1" style:font-name-complex="OpenSymbol1"/>
    </style:style>
    <style:style style:name="WW_5f_CharLFO1LVL2" style:display-name="WW_CharLFO1LVL2" style:family="text">
      <style:text-properties style:font-name="OpenSymbol1" style:font-name-asian="OpenSymbol1" style:font-name-complex="OpenSymbol1"/>
    </style:style>
    <style:style style:name="WW_5f_CharLFO1LVL3" style:display-name="WW_CharLFO1LVL3" style:family="text">
      <style:text-properties style:font-name="OpenSymbol1" style:font-name-asian="OpenSymbol1" style:font-name-complex="OpenSymbol1"/>
    </style:style>
    <style:style style:name="WW_5f_CharLFO1LVL4" style:display-name="WW_CharLFO1LVL4" style:family="text">
      <style:text-properties style:font-name="OpenSymbol1" style:font-name-asian="OpenSymbol1" style:font-name-complex="OpenSymbol1"/>
    </style:style>
    <style:style style:name="WW_5f_CharLFO1LVL5" style:display-name="WW_CharLFO1LVL5" style:family="text">
      <style:text-properties style:font-name="OpenSymbol1" style:font-name-asian="OpenSymbol1" style:font-name-complex="OpenSymbol1"/>
    </style:style>
    <style:style style:name="WW_5f_CharLFO1LVL6" style:display-name="WW_CharLFO1LVL6" style:family="text">
      <style:text-properties style:font-name="OpenSymbol1" style:font-name-asian="OpenSymbol1" style:font-name-complex="OpenSymbol1"/>
    </style:style>
    <style:style style:name="WW_5f_CharLFO1LVL7" style:display-name="WW_CharLFO1LVL7" style:family="text">
      <style:text-properties style:font-name="OpenSymbol1" style:font-name-asian="OpenSymbol1" style:font-name-complex="OpenSymbol1"/>
    </style:style>
    <style:style style:name="WW_5f_CharLFO1LVL8" style:display-name="WW_CharLFO1LVL8" style:family="text">
      <style:text-properties style:font-name="OpenSymbol1" style:font-name-asian="OpenSymbol1" style:font-name-complex="OpenSymbol1"/>
    </style:style>
    <style:style style:name="WW_5f_CharLFO1LVL9" style:display-name="WW_CharLFO1LVL9" style:family="text">
      <style:text-properties style:font-name="OpenSymbol1" style:font-name-asian="OpenSymbol1" style:font-name-complex="OpenSymbol1"/>
    </style:style>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DEL" style:family="text"/>
    <style:style style:name="WW_5f_CharLFO9LVL1" style:display-name="WW_CharLFO9LVL1" style:family="text">
      <style:text-properties style:font-name="Times New Roman" style:font-name-asian="SimSun" style:font-name-complex="Times New Roman"/>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Aucune" style:family="text">
      <style:text-properties fo:language="fr" fo:country="F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20-02-28T11:39:17.70</dc:date>
    <meta:editing-duration>P8DT1H13M36S</meta:editing-duration>
    <meta:editing-cycles>1763</meta:editing-cycles>
    <meta:generator>OpenOffice/4.1.1$Win32 OpenOffice.org_project/411m6$Build-9775</meta:generator>
    <dc:creator>Agenda FPP</dc:creator>
    <meta:printed-by>Agenda FPP</meta:printed-by>
    <meta:print-date>2019-06-27T11:51:44.62</meta:print-date>
    <meta:document-statistic meta:table-count="0" meta:image-count="0" meta:object-count="0" meta:page-count="6" meta:paragraph-count="85" meta:word-count="1788" meta:character-count="10524"/>
  </office:meta>
</office:document-meta>
</file>