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use-window-font-color="true" style:font-name="Times New Roman" fo:font-size="14pt" fo:language="zxx" fo:country="none" fo:font-weight="normal" style:font-name-asian="Times New Roman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Heading_20_2">
      <style:text-properties style:font-name="Times New Roman" fo:font-size="14pt" style:font-size-asian="14pt" style:font-size-complex="14pt"/>
    </style:style>
    <style:style style:name="P10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11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12" style:family="paragraph" style:parent-style-name="Heading_20_2">
      <style:text-properties style:use-window-font-color="true" style:font-name="Times New Roman" fo:font-size="14pt" fo:language="zxx" fo:country="none" fo:font-weight="bold" style:font-name-asian="Times New Roman" style:font-size-asian="14pt" style:font-weight-asian="bold" style:font-name-complex="Calibri" style:font-size-complex="14pt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14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15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16" style:family="paragraph" style:parent-style-name="Heading_20_2">
      <style:text-properties style:font-name="Times New Roman" fo:font-size="14pt" fo:background-color="transparent" style:font-name-asian="Times New Roman" style:font-size-asian="14pt" style:font-size-complex="14pt"/>
    </style:style>
    <style:style style:name="P17" style:family="paragraph" style:parent-style-name="Heading_20_2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8" style:family="paragraph" style:parent-style-name="Heading_20_2"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Text_20_body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Times New Roman" fo:font-size="14pt" fo:font-weight="bold" fo:background-color="transparent" style:font-name-asian="Times New Roman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24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25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26" style:family="paragraph" style:parent-style-name="Text_20_body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style:text-blinking="false" fo:background-color="transparent" style:font-name-asian="Times New Roman" style:font-size-asian="14pt" style:language-asian="fr" style:country-asian="FR" style:font-size-complex="14pt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 New Roman" style:font-size-asian="14pt" style:language-asian="fr" style:country-asian="FR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false" style:text-blinking="false" fo:background-color="transparent" style:font-name-asian="Times New Roman" style:font-size-asian="14pt" style:language-asian="fr" style:country-asian="FR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transparent" style:font-name-asian="Times New Roman" style:language-asian="fr" style:country-asian="FR" style:font-weight-asian="normal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bold" style:text-blinking="false" fo:background-color="transparent" style:font-name-asian="Times New Roman" style:language-asian="fr" style:country-asian="FR" style:font-weight-asian="bold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fo:letter-spacing="normal" fo:font-style="normal" style:text-underline-style="none" style:text-blinking="false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2f2f2" style:language-asian="fr" style:country-asian="FR" style:font-weight-asian="normal" style:language-complex="ar" style:country-complex="SA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language-asian="fr" style:country-asian="FR" style:font-weight-asian="normal" style:language-complex="ar" style:country-complex="SA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background-color="transparent" style:font-name-asian="Times New Roman" style:font-size-asian="14pt" style:font-size-complex="14pt"/>
    </style:style>
    <style:style style:name="T24" style:family="text">
      <style:text-properties style:font-name="Times New Roman" fo:font-size="14pt" style:font-name-asian="Times New Roman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style:font-name-asian="Times New Roman"/>
    </style:style>
    <style:style style:name="T27" style:family="text">
      <style:text-properties fo:background-color="transparent"/>
    </style:style>
    <style:style style:name="T28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9.02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Text_20_body"><text:span text:style-name="Emphasis"><text:span text:style-name="T3">Aujourd'hui, nous serons au téléphone avec Aziz du Collectif d'Actions et de Mobilisations du BTP pour parler de la mobilisation actuelle dans le BTP.</text:span></text:span></text:p>
      <text:p text:style-name="Text_20_body"><text:span text:style-name="Emphasis"><text:span text:style-name="T3">Rdv à 18h30 ce soir pour une réunion informelle des travailleurs du BTP pour préparer la mobilisation prévue le 22 février : ça se passe dans les locaux de la </text:span></text:span><text:a xlink:type="simple" xlink:href="https://paris.demosphere.net/lieu/527" text:style-name="Internet_20_link" text:visited-style-name="Visited_20_Internet_20_Link"><text:span text:style-name="Emphasis">CNT, au <text:s/>33, rue des Vignoles, Métro Avron ou Buzenval</text:span></text:a></text:p>
      <text:h text:style-name="Heading_20_2" text:outline-level="2">QUELQUES INFOS &amp; RDV MILITANTES </text:h>
      <text:section text:style-name="Sect1" text:name="Section21">
        <text:section text:style-name="Sect1" text:name="Section22">
          <text:h text:style-name="P18" text:outline-level="2"><text:span text:style-name="T26">de 14h à 17h, le département de sociologie et d'anthropologie de l'université de Paris 8 en lutte organise un atelier sur la <text:s/>« La fabrique de la précarité à Paris 8 » </text:span></text:h>
          <text:section text:style-name="Sect1" text:name="htmlView">
            <text:section text:style-name="Sect1" text:name="textPart0">
              <text:p text:style-name="P5">Pour participer à cet atelier sur la précarité à l'université, rdv de 14h à 17h dans la salle <text:s/>B134, dans le bâtiment B de l'université Paris 8 Saint-Denis, qui se trouve au 2 rue de la Liberté, métro Saint-Denis-Université. </text:p>
            </text:section>
          </text:section>
          <text:h text:style-name="P10" text:outline-level="2"><text:bookmark text:name="date1"/><text:bookmark text:name="dateContents1"/>à 16h du pain et des roses et le département de Philo de l'université Paris 8 toujours, organisent un séminaire spécial sur l'Histoire et les stratégies de la grève féministe pour préparer la grève du 8 mars prochain. </text:h>
          <text:p text:style-name="P8">rdv donc dans la salle A028 du bâtiment A de Paris 8 Saint-Denis, qui se trouve au 2 rue de la Liberté, métro Saint-Denis-Université. <text:s/>l'université </text:p>
          <text:h text:style-name="P18" text:outline-level="2"><text:span text:style-name="T26">De 16h à 19h, SaintDenis 8 Révolutionnaire organise une AG pour amplifier la mobilisation sur le site de Paris 8</text:span></text:h>
          <text:p text:style-name="P8">Le rdv est donné à 16h donc entre les 2 B à l'université Paris 8 saint-denis, 2 rue de la liberté, métro Saint-Denis-Université. </text:p>
          <text:h text:style-name="P10" text:outline-level="2">à 17h, les précaires de l'ESR organisent leur 6ème AG des précaires de l'ESR IDF</text:h>
          <text:p text:style-name="Text_20_body"><text:span text:style-name="T24">Le rdv est donné </text:span><text:span text:style-name="T16">dans le bâtiment rouge en arrivant, amphi D02, de l'université paris 3, dont l'entrée se fait par le 13 rue de Santeuil, métro censier-daubenton.</text:span></text:p>
          <text:h text:style-name="Heading_20_2" text:outline-level="2"><text:bookmark text:name="date2"/><text:bookmark text:name="dateContents2"/><text:soft-page-break/><text:span text:style-name="T23">à 17h Les personnels mobilisés du site Pouchet du CNRS poursuivent leur série de rencontres (intitulées "Instruction Macron") avec des chercheur.e.s et des militant.e.s sur les différentes contre-réformes mises en œuvre sous la présidence de Macron.</text:span></text:h>
          <text:section text:style-name="Sect1" text:name="Section3">
            <text:section text:style-name="Sect1" text:name="Section4">
              <text:p text:style-name="Text_20_body"><text:span text:style-name="T19">rdv donc à 17h au </text:span><text:a xlink:type="simple" xlink:href="https://paris.demosphere.net/lieu/2990" text:style-name="Internet_20_link" text:visited-style-name="Visited_20_Internet_20_Link"><text:span text:style-name="T19">Centre Pouchet du CNRS, qui se trouve au 59/61 rue Pouchet, Métro Guy-Môquet ou Brochant</text:span></text:a></text:p>
            </text:section>
          </text:section>
          <text:h text:style-name="P16" text:outline-level="2"><text:bookmark text:name="date3"/><text:bookmark text:name="dateContents3"/>à 17h aussi, l'association Nogozon organise un rassemblement devant la mairie du 20ème pour réclamer un nouveau local</text:h>
          <text:p text:style-name="Text_20_body"><text:span text:style-name="T23">rdv donc à 17h devant la </text:span><text:a xlink:type="simple" xlink:href="https://paris.demosphere.net/lieu/1336" text:style-name="Internet_20_link" text:visited-style-name="Visited_20_Internet_20_Link"><text:span text:style-name="T19">Devant la Mairie du 20e, qui se trouve au 6 place Gambetta, Métro Gambetta</text:span></text:a></text:p>
          <text:section text:style-name="Sect1" text:name="Section1">
            <text:section text:style-name="Sect1" text:name="Section2">
              <text:h text:style-name="P18" text:outline-level="2"><text:bookmark text:name="textPart0"/>À l'occasion de la Journée d'action mondiale pour le droit à l'IVG en Argentine, un rassemblement est organisé à 17h30 sur la place de la République. </text:h>
              <text:p text:style-name="P5">rdv donc à 17h30 sur la place de la République, métro république. </text:p>
            </text:section>
          </text:section>
          <text:h text:style-name="P10" text:outline-level="2"><text:bookmark text:name="date4"/><text:bookmark text:name="dateContents4"/>à 18h Assemblée générale l'interpro du 20ème tiendra une AG pour préparer la mobilisation contre la réforme des retraites avant la manifestation prévue demain</text:h>
          <text:p text:style-name="Text_20_body"><text:span text:style-name="T24">Le rdv est donné à 18h dans les locaux de la </text:span><text:a xlink:type="simple" xlink:href="https://paris.demosphere.net/lieu/1938" text:style-name="Internet_20_link" text:visited-style-name="Visited_20_Internet_20_Link"><text:span text:style-name="T16">Fédération des Associations de Solidarité avec les Travailleurs Immigrés, 58 rue des Amandiers, Métro Père Lachaise ou Ménilmontant</text:span></text:a></text:p>
          <text:h text:style-name="P18" text:outline-level="2"><text:bookmark text:name="date"/><text:bookmark text:name="dateContents"/>à 18h, une Assemblée générale Interpro est organisée à Evry</text:h>
          <text:p text:style-name="Text_20_body"><text:span text:style-name="T16">Le rdv est donné à 18h donc à la </text:span><text:a xlink:type="simple" xlink:href="https://paris.demosphere.net/lieu/2501" text:style-name="Internet_20_link" text:visited-style-name="Visited_20_Internet_20_Link"><text:span text:style-name="T16">Maison des Syndicats qui se trouve sur la place des Terrasses, à Évry, RER-D Évry-Courcouronnes</text:span></text:a></text:p>
          <text:h text:style-name="P10" text:outline-level="2"><text:bookmark text:name="date5"/><text:bookmark text:name="dateContents5"/>à 18h Acta Zone organise une Assemblée contre les E3C, les épreuves continues du Bac-Blanquer</text:h>
          <text:section text:style-name="Sect1" text:name="Section9">
            <text:section text:style-name="Sect1" text:name="Section10">
              <text:p text:style-name="P5">rdv donc à 18h à l'Annexe de la BDT de Paris, dont l'entrée se fait par le 67 rue Turbigo, métro Artes et Métiers ou Temple. </text:p>
            </text:section>
          </text:section>
          <text:h text:style-name="P10" text:outline-level="2">À 18h30, Une Assemblée contre les CRA en IDF est organisée au CICP</text:h>
          <text:p text:style-name="P8">Rdv donc à 18h30 au 21 ter rue Voltaire, métro Rue des boulets ou nation. </text:p>
          <text:h text:style-name="P10" text:outline-level="2"><text:bookmark text:name="date7"/><text:bookmark text:name="dateContents7"/>à 19h les Gilets Jaunes de Belleville tiennent leur AG hebdomadaire</text:h>
          <text:p text:style-name="Text_20_body"><text:span text:style-name="T24">et comme d'habitude ça se passera au </text:span><text:a xlink:type="simple" xlink:href="https://paris.demosphere.net/lieu/31481" text:style-name="Internet_20_link" text:visited-style-name="Visited_20_Internet_20_Link"><text:span text:style-name="T16">Bar « l'impondérable », 320 rue des Pyrénées, Métro Pyrénées ou Jourdain</text:span></text:a></text:p>
          <text:h text:style-name="P10" text:outline-level="2"><text:bookmark text:name="date8"/><text:bookmark text:name="dateContents8"/><text:soft-page-break/>à 19h, le collectif Rébellion organise un Atelier de création d'affiches <text:span text:style-name="T14">pour désempuber l'espace publics</text:span></text:h>
          <text:p text:style-name="P8"><text:span text:style-name="T14">rdv donc à 19h dans les locaux de l'</text:span><text:a xlink:type="simple" xlink:href="https://paris.demosphere.net/lieu/980" text:style-name="Internet_20_link" text:visited-style-name="Visited_20_Internet_20_Link">AERI, qui se trouvent au 55-57 rue Étienne Marcel, à Montreuil, Métro Croix de Chaveaux</text:a></text:p>
          <text:p text:style-name="P8"/>
          <text:p text:style-name="Standard"><text:span text:style-name="T22">Demain matin, dès 5h, le piquet de grève reprend au dépôt de Pleyel</text:span></text:p>
          <text:p text:style-name="P20"><text:span text:style-name="T24">rdv donc dès 5h au 219 bvd Anatole France, métro Carrefour-Pleyel. </text:span></text:p>
          <text:p text:style-name="Standard"><text:span text:style-name="T22"/></text:p>
          <text:p text:style-name="Standard"><text:bookmark text:name="date10"/><text:bookmark text:name="dateContents10"/><text:span text:style-name="T22">demain, </text:span><text:span text:style-name="T20">à 9h30, l'Assemblée générale interprofessionnelle de Romainville - Les Lilas - Le Pré-Saint-Gervais se tiendra à la mairie des Lilas</text:span></text:p>
          <text:p text:style-name="Standard"><text:span text:style-name="T16">rdv donc à 9h30 demain, à la mairie des Lilas, </text:span><text:a xlink:type="simple" xlink:href="https://paris.demosphere.net/lieu/1369" text:style-name="Internet_20_link" text:visited-style-name="Visited_20_Internet_20_Link"><text:span text:style-name="T16">96 rue de Paris, Les-Lilas, Métro Mairie-des-Lilas</text:span></text:a></text:p>
          <text:p text:style-name="P6"/>
          <text:h text:style-name="P17" text:outline-level="2"><text:bookmark text:name="date11"/><text:bookmark text:name="dateContents11"/>à 9h30, l'Assemblée générale interpro d'Aubervilliers se tiendra pour organiser la mobilisation contre la réforme des retraites avant la manifestation</text:h>
          <text:p text:style-name="Text_20_body"><text:span text:style-name="T21">Le rdv est donné à 9h30 sur le </text:span><text:a xlink:type="simple" xlink:href="https://paris.demosphere.net/lieu/33604" text:style-name="Internet_20_link" text:visited-style-name="Visited_20_Internet_20_Link"><text:span text:style-name="T17">Campus Condorcet, Place du Front Populaire, à Aubervilliers, Métro Front-Populaire</text:span></text:a></text:p>
          <text:h text:style-name="P17" text:outline-level="2"><text:bookmark text:name="date12"/><text:bookmark text:name="dateContents12"/>à 10h demain matin, les salariés de la Ville de Paris tiennent leur AG</text:h>
          <text:p text:style-name="Text_20_body"><text:span text:style-name="T21">Ça se passera dans la salle d'audience de l'</text:span><text:a xlink:type="simple" xlink:href="https://paris.demosphere.net/lieu/2210" text:style-name="Internet_20_link" text:visited-style-name="Visited_20_Internet_20_Link"><text:span text:style-name="T17">Annexe de la Mairie du 14e, 12 rue Pierre-Castagnou, Métro Mouton Duvernet</text:span></text:a></text:p>
          <text:h text:style-name="P17" text:outline-level="2"><text:bookmark text:name="date13"/><text:bookmark text:name="dateContents13"/>à 10h une AG des cheminots CGT et Sud-Rail est organisée à la Gare d'Austerlitz </text:h>
          <text:p text:style-name="P7">Le rdv est donné à 10h sous la verrière côté Seine, et un départ collectif est prévu à 12h30 pour rejoindre la manifestation à Montparnasse.</text:p>
          <text:h text:style-name="P17" text:outline-level="2"><text:bookmark text:name="date14"/><text:bookmark text:name="dateContents14"/>à 11h demain matin, Le Syndicat CGT des cheminots de Versailles qui appelle l'ensemble des cheminots du site à se mettre en grève, tiennent leur AG </text:h>
          <text:p text:style-name="P7">Le rdv est donné à 11h dans <text:s/>la cour de Buc de la gare de Versailles Chantiers, d'où un départ collectif est prévu pour la manif parisienne, et où une soirée des grévistes sera organisée à 20h au restau d'entrerprise de la gare de Versailles Chantier.</text:p>
          <text:p text:style-name="P19"><draw:frame draw:style-name="fr2" draw:name="Cadre47" text:anchor-type="paragraph" svg:x="-0.397cm" svg:width="0.422cm" style:rel-width="scale" svg:height="1.295cm" style:rel-height="scale" draw:z-index="1"><draw:text-box><text:p text:style-name="Text_20_body"/></draw:text-box></draw:frame><text:span text:style-name="Strong_20_Emphasis"><text:span text:style-name="T8"/></text:span></text:p>
        </text:section>
      </text:section>
      <text:p text:style-name="P5"/>
      <text:h text:style-name="P9" text:outline-level="2">MUSIQUE &lt;3</text:h>
      <text:p text:style-name="P3">Ludwig Von 88 – Pour en finir avec le futur </text:p>
      <text:h text:style-name="Heading_20_1" text:outline-level="1"><text:soft-page-break/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2-19T11:22:33.34</dc:date>
    <meta:editing-duration>P7DT22H49M32S</meta:editing-duration>
    <meta:editing-cycles>1747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48" meta:word-count="925" meta:character-count="5351"/>
  </office:meta>
</office:document-meta>
</file>