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use-window-font-color="true" style:font-name="Times New Roman" fo:font-size="14pt" fo:font-weight="normal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P5" style:family="paragraph" style:parent-style-name="Text_20_body">
      <style:text-properties fo:font-variant="normal" fo:text-transform="none" fo:color="#1d2129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6" style:family="paragraph" style:parent-style-name="Text_20_body">
      <style:text-properties fo:font-variant="normal" fo:text-transform="none" fo:color="#1d2129" style:text-line-through-style="none" style:font-name="inherit" fo:font-size="10.5pt" fo:letter-spacing="normal" fo:font-style="normal" style:text-underline-style="none" fo:font-weight="normal" style:text-blinking="false" fo:background-color="#ffffff"/>
    </style:style>
    <style:style style:name="P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9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fo:font-weight="bold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13" style:family="paragraph" style:parent-style-name="Text_20_body">
      <style:paragraph-properties fo:orphans="2" fo:widows="2"/>
      <style:text-properties style:font-name="Times New Roman" fo:font-size="14pt" fo:font-weight="bold" fo:background-color="transparent" style:font-name-asian="Times New Roman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fo:font-weight="normal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Heading_20_2">
      <style:text-properties style:font-name="Times New Roman" fo:font-size="14pt" style:font-size-asian="14pt" style:font-size-complex="14pt"/>
    </style:style>
    <style:style style:name="P19" style:family="paragraph" style:parent-style-name="Heading_20_2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20" style:family="paragraph" style:parent-style-name="Heading_20_2">
      <style:paragraph-properties fo:orphans="2" fo:widows="2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orphans="2" fo:widows="2"/>
    </style:style>
    <style:style style:name="P24" style:family="paragraph" style:parent-style-name="Heading_20_2">
      <style:text-properties style:use-window-font-color="true" style:font-name="Times New Roman" fo:font-size="14pt" fo:language="zxx" fo:country="none" fo:font-weight="bold" style:font-name-asian="Times New Roman" style:font-size-asian="14pt" style:font-weight-asian="bold" style:font-name-complex="Calibri" style:font-size-complex="14pt" style:font-weight-complex="bold"/>
    </style:style>
    <style:style style:name="P25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26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27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28" style:family="paragraph" style:parent-style-name="Normal">
      <style:paragraph-properties fo:margin-top="0.212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Text_20_body">
      <style:text-properties style:font-name="Times New Roman" fo:font-size="14pt" fo:font-weight="bold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30" style:family="paragraph" style:parent-style-name="Text_20_body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1" style:family="paragraph" style:parent-style-name="Text_20_body"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33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34" style:family="paragraph" style:parent-style-name="Text_20_body">
      <style:text-properties style:font-name="Times New Roman" fo:font-size="14pt" fo:background-color="transparent" style:font-name-asian="Times New Roman" style:font-size-asian="14pt" style:font-size-complex="14pt"/>
    </style:style>
    <style:style style:name="P35" style:family="paragraph" style:parent-style-name="Text_20_body">
      <style:text-properties fo:font-weight="bold" style:font-weight-asian="bold" style:font-weight-complex="bold"/>
    </style:style>
    <style:style style:name="P36" style:family="paragraph" style:parent-style-name="Text_20_body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7" style:family="paragraph" style:parent-style-name="Text_20_body">
      <style:text-properties style:use-window-font-color="true" style:font-name="Times New Roman" fo:font-size="14pt" fo:language="zxx" fo:country="none" fo:font-weight="normal" style:font-name-asian="Times New Roman" style:font-size-asian="14pt" style:font-weight-asian="normal" style:font-name-complex="Calibri" style:font-size-complex="14pt" style:font-weight-complex="normal"/>
    </style:style>
    <style:style style:name="P38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name-asian="Times New Roman" style:language-asian="fr" style:country-asian="FR" style:font-weight-asian="bold" style:language-complex="ar" style:country-complex="SA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style:text-blinking="false" fo:background-color="#f2f2f2" style:font-name-asian="Times New Roman" style:font-size-asian="14pt" style:language-asian="fr" style:country-asian="FR" style:font-size-complex="14pt" style:language-complex="ar" style:country-complex="SA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 New Roman" style:font-size-asian="14pt" style:language-asian="fr" style:country-asian="FR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#f2f2f2" style:font-name-asian="Times New Roman" style:language-asian="fr" style:country-asian="FR" style:font-weight-asian="normal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text-line-through-style="none" fo:letter-spacing="normal" fo:font-style="normal" style:text-underline-style="none" style:text-blinking="false"/>
    </style:style>
    <style:style style:name="T1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2f2f2" style:language-asian="fr" style:country-asian="FR" style:font-weight-asian="normal" style:language-complex="ar" style:country-complex="SA" style:font-weight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#f2f2f2" style:language-asian="fr" style:country-asian="FR" style:font-weight-asian="bold" style:language-complex="ar" style:country-complex="SA" style:font-weight-complex="bold"/>
    </style:style>
    <style:style style:name="T16" style:family="text">
      <style:text-properties fo:font-variant="normal" fo:text-transform="none" style:text-line-through-style="none" fo:letter-spacing="normal" fo:font-style="normal" style:text-underline-style="none" style:text-blinking="false" fo:background-color="#f2f2f2" style:language-asian="fr" style:country-asian="FR" style:language-complex="ar" style:country-complex="SA"/>
    </style:style>
    <style:style style:name="T17" style:family="text">
      <style:text-properties fo:font-variant="normal" fo:text-transform="none" fo:color="#1d2129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fffff" style:font-name-asian="Times New Roman" style:language-asian="fr" style:country-asian="FR" style:font-weight-asian="bold" style:language-complex="ar" style:country-complex="SA" style:font-weight-complex="bold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language-asian="fr" style:country-asian="FR" style:font-weight-asian="normal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2f2f2" style:language-asian="fr" style:country-asian="FR" style:font-weight-asian="normal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false" style:text-blinking="false" fo:background-color="transparent" style:language-asian="fr" style:country-asian="F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Times New Roman" fo:font-size="14pt" fo:font-weight="bold" style:font-name-asian="Times New Roman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4pt" style:font-name-asian="Times New Roman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language="zxx" fo:country="none" style:text-underline-mode="continuous" style:text-overline-mode="continuous" style:text-line-through-mode="continuous" style:letter-kerning="false" style:font-name-asian="Times New Roman" style:font-size-asian="14pt" style:language-asian="fr" style:country-asian="FR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fo:font-weight="normal"/>
    </style:style>
    <style:style style:name="T32" style:family="text">
      <style:text-properties fo:font-style="normal" fo:font-weight="bold" fo:background-color="#ffffff" style:font-name-asian="Times New Roman" style:language-asian="fr" style:country-asian="FR" style:font-weight-asian="bold" style:language-complex="ar" style:country-complex="SA" style:font-weight-complex="bold"/>
    </style:style>
    <style:style style:name="T33" style:family="text">
      <style:text-properties style:font-name="Times New Roman" fo:font-size="14pt" fo:font-weight="normal" style:letter-kerning="false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weight="normal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35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bold" style:letter-kerning="false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background-color="transparent" style:font-name-asian="Times New Roman" style:font-size-asian="14pt" style:font-size-complex="14pt" style:font-weight-complex="bold"/>
    </style:style>
    <style:style style:name="T39" style:family="text">
      <style:text-properties style:font-name="Times New Roman" fo:font-size="14pt" style:font-name-asian="Times New Roman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weight="bold" style:font-name-asian="Times New Roman" style:font-weight-asian="bold" style:font-weight-complex="bold"/>
    </style:style>
    <style:style style:name="T42" style:family="text">
      <style:text-properties fo:color="#000000" style:font-name="Times New Roman" fo:font-size="14pt" fo:font-weight="bold" style:letter-kerning="false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background-color="transparent"/>
    </style:style>
    <style:style style:name="T44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8.02.2020.</text:p>
      <text:h text:style-name="Heading_20_1" text:outline-level="1">POUR R<text:span text:style-name="T1">ÉÉ</text:span>COUTER C'EST ICI ! </text:h>
      <text:h text:style-name="Heading_20_2" text:outline-level="2">LA RENCONTRE DU JOUR</text:h>
      <text:h text:style-name="Heading_20_2" text:outline-level="2"><text:span text:style-name="Emphasis"><text:span text:style-name="T5">Aujourd'hui, nous serons au téléphone avec Raphaël Doridant et François Graner pour parler de la présentation de leur ouvrage sur « L'État français et le génocide des Tutsis au Rwanda » que Survie organise ce soir au CICP. </text:span></text:span></text:h>
      <text:p text:style-name="Text_20_body"><text:span text:style-name="T35">pour prolonger la discussion avec eux, rdv donc pour la soirée de présentation organisée par Suvrie, ce soir à 19h au </text:span><text:a xlink:type="simple" xlink:href="https://paris.demosphere.net/lieu/1670" text:style-name="Internet_20_link" text:visited-style-name="Visited_20_Internet_20_Link"><text:span text:style-name="T35">CICP, 21 ter, rue Voltaire, Métro Rue-des-Boulets ou Nation</text:span></text:a></text:p>
      <text:p text:style-name="P36"><text:span text:style-name="Emphasis"><text:span text:style-name="T14">Et </text:span></text:span><text:span text:style-name="Strong_20_Emphasis"><text:span text:style-name="T14">jeudi 20 février 19h00 :</text:span></text:span><text:span text:style-name="Emphasis"><text:span text:style-name="T14"> à la Librairie Résistances, 4 Villa Compoint, métro Guy Moquet. </text:span></text:span></text:p>
      <text:h text:style-name="Heading_20_2" text:outline-level="2">QUELQUES INFOS &amp; RDV MILITANTES </text:h>
      <text:section text:style-name="Sect1" text:name="Section21">
        <text:section text:style-name="Sect1" text:name="Section22">
          <text:p text:style-name="P16"><text:span text:style-name="T4">et on commence par relayer cet apel à soutien lancé par l'équipe de Mains-d'Oeuvres</text:span></text:p>
          <text:p text:style-name="Text_20_body"><text:span text:style-name="T40">Vous pouvez les aider en devenant bénévole : </text:span><text:a xlink:type="simple" xlink:href="http://izj7.mjt.lu/lnk/ANAAAGTgZCkAAAAAAAAAAAAmsK8AAAAACvoAAAAAAAhxKABeSqVRgoLI3S4XSKq7m6xu0SSfRwAIBis/3/y5OlV2HjuWur8WwLiaQd4w/aHR0cDovL2JpdC5seS9iZW5ldm9sYXRtZG8" office:target-frame-name="_blank" xlink:show="new" text:style-name="Internet_20_link" text:visited-style-name="Visited_20_Internet_20_Link"><text:span text:style-name="T40">S'inscrire en temps que bénévole</text:span></text:a></text:p>
          <text:p text:style-name="Text_20_body"><text:span text:style-name="T40">en adhérant : </text:span><text:a xlink:type="simple" xlink:href="http://izj7.mjt.lu/lnk/ANAAAGTgZCkAAAAAAAAAAAAmsK8AAAAACvoAAAAAAAhxKABeSqVRgoLI3S4XSKq7m6xu0SSfRwAIBis/4/kjynMnvavjCVS5bd--5OjA/aHR0cDovL2JpdC5seS9hZGhlc2lvbm1kbw" office:target-frame-name="_blank" xlink:show="new" text:style-name="Internet_20_link" text:visited-style-name="Visited_20_Internet_20_Link"><text:span text:style-name="T40">Devenir adhérent.e de Mains d'Œuvres</text:span></text:a></text:p>
          <text:p text:style-name="Text_20_body"><text:span text:style-name="T40">ou en participant à la cagnotte solidaire en ligne <text:s/>: </text:span><text:a xlink:type="simple" xlink:href="https://www.helloasso.com/associations/association%20le%20lieu%20mains%20d%20oeuvres/collectes/ensemble-sauvons-mains-d-uvres" text:style-name="Internet_20_link" text:visited-style-name="Visited_20_Internet_20_Link"><text:span text:style-name="T40">https://www.helloasso.com/associations/association%20le%20lieu%20mains%20d%20oeuvres/collectes/ensemble-sauvons-mains-d-uvres</text:span></text:a><text:span text:style-name="T40"> </text:span></text:p>
          <text:p text:style-name="P32"/>
          <text:h text:style-name="P25" text:outline-level="2"><text:bookmark text:name="dateContents1"/><text:bookmark text:name="date1"/>à 13h, les étudiant.e.s du département cinéma de l'Université Paris 8 organisent une réunion préparatoire pour un Kino ou 48h Film Project axé sur la mobilisation et la grève actuelle. </text:h>
          <text:section text:style-name="Sect1" text:name="Section1">
            <text:section text:style-name="Sect1" text:name="Section2">
              <text:p text:style-name="P32">Et donc pour y participer, rdv à 13h, dans la salle A116 du bâtiment A de l'université Paris 8, dont l'entrée se fait par le 2 rue de la liberté, à Saint-Denis, métro Saint-Denis-Université. </text:p>
            </text:section>
          </text:section>
          <text:h text:style-name="P26" text:outline-level="2"><text:soft-page-break/>De 15h à 17h, le groupe d'études Transglobales organise un séminaire sur l'Emancipation avec et sans Marx</text:h>
          <text:p text:style-name="P33"><text:span text:style-name="T13">Pour en discuter avec Morad Farhadpour, rdv donc </text:span>de 15h à 17h, dans la Salle A028 du Bât A de l'Université Paris 8, 2 rue de la liberté, à St-Denis, métro St-Denis Université. </text:p>
          <text:p text:style-name="P32"/>
          <text:p text:style-name="P30">De 15h à 17h, l'université Populaire de paris diderot organise une discussion sur et avec les gens qui pratiquent le Vol</text:p>
          <text:p text:style-name="P32">rdv à l'université populaire de Diderot dont l'entrée se fait par le 5 rue Thomas Mann, métro ou RER C BNF.</text:p>
          <text:p text:style-name="P32"/>
          <text:p text:style-name="P30">Dans la foulée, de 17h à 19h, l'université Populaire de paris diderot organise une discussion sur et avec les gens qui pratiquent le stop</text:p>
          <text:p text:style-name="P33">rdv à l'université populaire de Diderot dont l'entrée se fait par le 5 rue Thomas Mann, métro ou RER C BNF.</text:p>
          <text:h text:style-name="P24" text:outline-level="2">À 18h, les bilbiothèques en lutte tiennent leur 6ème AG inter-bbliothèques d'IDF</text:h>
          <text:p text:style-name="P37">Pour y participer, rdv au 25 rue du renard, 1er étage, métro Chatelet ou les halles. </text:p>
          <text:h text:style-name="P24" text:outline-level="2">à 18h30, la coordination anti-répression Paris-IDF tient sa réunion hebdomadaire</text:h>
          <text:p text:style-name="P38"><text:span text:style-name="Strong_20_Emphasis"><text:span text:style-name="T10">rdv donc à 18h30, à la BDT de Paris, dans la salle Louise Michel, et c'est au 3 rue du château d'Eau, métro République. </text:span></text:span></text:p>
          <text:p text:style-name="P30"/>
          <text:p text:style-name="P30">À 18h30, Assemblée Générale la commission de mobilisation du travail social IDF tient son AG </text:p>
          <text:p text:style-name="P32">ça se passe au sous sol du café de la bourse, 4 boulevard Magenta, métro Jacques Bonsergent. </text:p>
          <text:p text:style-name="Text_20_body"><text:span text:style-name="T37"/></text:p>
          <text:p text:style-name="Text_20_body"><text:span text:style-name="T37">À 18h30 aussi, l’association l’Apom Verte organise une réunion-débat autour de la place de l’écologie dans les quartiers. </text:span><text:span text:style-name="T39"><text:line-break/>rdv donc à 18h30 à la maison des asociations de Créteil, 1 rue François Mauriac, à Créteil, métro créteil-Université.</text:span></text:p>
          <text:p text:style-name="P32"/>
          <text:p text:style-name="P34"><text:span text:style-name="T2">À 18h30, un rassemblement pour protester contre la gentrification de Paris est organisé à Belleville</text:span></text:p>
          <text:p text:style-name="P32"><text:span text:style-name="T43">Le rdv est donné à 18h30 devant l'ancien centre des impôts, au 64 bvd de belleville, métro Couronnes.</text:span><text:span text:style-name="T44"><text:line-break/></text:span><text:soft-page-break/></text:p>
          <text:p text:style-name="P30"><text:bookmark text:name="dateContents4"/><text:bookmark text:name="date4"/>À 19h, Solidarité Chili France organise une assemblée de solidarité avec le peuple chilien</text:p>
          <text:p text:style-name="P32">Ça se passe dans les locaux de Solidaires, au 31 rue de la Grange aux belles, métro gare de l'Est.</text:p>
          <text:h text:style-name="P25" text:outline-level="2">à 19h, la parole errante organise un atelier d'artivisme pour partager et pratiquer autour des techniques "Antipub". </text:h>
          <text:p text:style-name="Text_20_body"><text:span text:style-name="T39">Alors pour défendre l'imaginaire et la poésie dans ce monde de pub, rdv comme tous les mardis à 19h au CSA de la Parole errante, 9 rue François Debergue, à Montreuil, métro Croix de Chavaux. </text:span></text:p>
          <text:p text:style-name="Text_20_body"><text:span text:style-name="T27"/></text:p>
          <text:p text:style-name="P35"><text:span text:style-name="T25">à 19h les Gilets jaunes de Paris-Sud tiennent leur AG hebdomadaire</text:span></text:p>
          <text:p text:style-name="Text_20_body"><text:bookmark text:name="dateContents5"/><text:bookmark text:name="date5"/><text:span text:style-name="T26">Et comme toutes les semaines, ça se passe au </text:span><text:a xlink:type="simple" xlink:href="https://paris.demosphere.net/lieu/32854" text:style-name="Internet_20_link" text:visited-style-name="Visited_20_Internet_20_Link"><text:span text:style-name="T29">Bar restaurant « Hierbabuena », qui se trouve au 3 rue Scipion, Métro Les Gobelin</text:span></text:a></text:p>
          <text:h text:style-name="P27" text:outline-level="2">à 19h, une 8ème assemblée consacrée à l'autonomie dans le mouvement social est organisée ce soir</text:h>
          <text:p text:style-name="P38"><draw:frame draw:style-name="fr2" draw:name="Cadre47" text:anchor-type="paragraph" svg:x="-0.397cm" svg:width="0.422cm" style:rel-width="scale" svg:height="1.295cm" style:rel-height="scale" draw:z-index="1"><draw:text-box><text:p text:style-name="Text_20_body"/></draw:text-box></draw:frame><text:span text:style-name="Strong_20_Emphasis"><text:span text:style-name="T11">rdv donc à 19h ce soir Aux Condensateurs d'idées, qui se trouve au 43 rue de Stalingrad à Montreuil, Métro : Croix de Chavaux ou Maire de Montreuil </text:span></text:span></text:p>
        </text:section>
      </text:section>
      <text:p text:style-name="P11"/>
      <text:h text:style-name="P18" text:outline-level="2">MUSIQUE &lt;3</text:h>
      <text:p text:style-name="P3"/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2-18T10:46:02.63</dc:date>
    <meta:editing-duration>P7DT22H45M24S</meta:editing-duration>
    <meta:editing-cycles>1746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9" meta:word-count="689" meta:character-count="4126"/>
  </office:meta>
</office:document-meta>
</file>