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use-window-font-color="true" fo:font-size="14pt" fo:font-weight="bold" style:font-size-asian="14pt" style:font-weight-asian="bold" style:font-size-complex="14pt" style:font-weight-complex="bold"/>
    </style:style>
    <style:style style:name="P2"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3" style:family="paragraph" style:parent-style-name="Standard">
      <style:text-properties fo:font-size="14pt" style:font-size-asian="14pt" style:font-size-complex="14pt"/>
    </style:style>
    <style:style style:name="P4" style:family="paragraph" style:parent-style-name="Standard">
      <style:text-properties fo:font-size="14pt" fo:font-weight="bold" style:font-size-asian="14pt" style:font-weight-asian="bold" style:font-size-complex="14pt" style:font-weight-complex="bold"/>
    </style:style>
    <style:style style:name="P5" style:family="paragraph" style:parent-style-name="Standard">
      <style:text-properties fo:font-size="14pt" fo:font-weight="normal" style:font-size-asian="14pt" style:font-weight-asian="normal" style:font-size-complex="14pt" style:font-weight-complex="normal"/>
    </style:style>
    <style:style style:name="P6" style:family="paragraph" style:parent-style-name="Standard">
      <style:paragraph-properties fo:text-align="start" style:justify-single-word="false"/>
      <style:text-properties fo:font-variant="normal" fo:text-transform="none" fo:color="#000000" style:font-name="Times New Roman" fo:font-size="14pt" fo:letter-spacing="normal" fo:font-style="normal" fo:font-weight="normal" fo:background-color="transparent" style:font-size-asian="14pt" style:font-weight-asian="normal" style:font-size-complex="14pt" style:font-weight-complex="normal"/>
    </style:style>
    <style:style style:name="P7" style:family="paragraph" style:parent-style-name="Text_20_body">
      <style:text-properties style:use-window-font-color="true" style:font-name="Times New Roman" fo:font-size="14pt" fo:font-weight="bold" style:font-size-asian="14pt" style:font-weight-asian="bold" style:font-size-complex="14pt" style:font-weight-complex="bold"/>
    </style:style>
    <style:style style:name="P8" style:family="paragraph" style:parent-style-name="Standard" style:list-style-name="L1">
      <style:text-properties fo:font-size="14pt" fo:font-weight="normal" style:font-size-asian="14pt" style:font-weight-asian="normal" style:font-size-complex="14pt" style:font-weight-complex="normal"/>
    </style:style>
    <style:style style:name="P9" style:family="paragraph" style:parent-style-name="Standard" style:list-style-name="L2">
      <style:text-properties fo:font-size="14pt" fo:font-weight="normal" style:font-size-asian="14pt" style:font-weight-asian="normal" style:font-size-complex="14pt" style:font-weight-complex="normal"/>
    </style:style>
    <style:style style:name="P10" style:family="paragraph" style:parent-style-name="Standard" style:list-style-name="L3">
      <style:text-properties fo:font-size="14pt" fo:font-weight="normal" style:font-size-asian="14pt" style:font-weight-asian="normal" style:font-size-complex="14pt" style:font-weight-complex="normal"/>
    </style:style>
    <style:style style:name="P11" style:family="paragraph" style:parent-style-name="Standard">
      <style:text-properties fo:font-size="14pt" fo:font-weight="bold" style:font-size-asian="14pt" style:font-weight-asian="bold" style:font-size-complex="14pt" style:font-weight-complex="bold"/>
    </style:style>
    <style:style style:name="P12"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13" style:family="paragraph" style:parent-style-name="Standard">
      <style:text-properties style:use-window-font-color="true" style:font-name="Times New Roman" fo:font-size="14pt" fo:font-weight="normal" style:font-size-asian="14pt" style:font-weight-asian="normal" style:font-size-complex="14pt" style:font-weight-complex="normal"/>
    </style:style>
    <style:style style:name="P14" style:family="paragraph" style:parent-style-name="Text_20_body">
      <style:text-properties style:use-window-font-color="true" style:font-name="Times New Roman" fo:font-size="14pt" fo:font-weight="bold" style:font-size-asian="14pt" style:font-weight-asian="bold" style:font-size-complex="14pt" style:font-weight-complex="bold"/>
    </style:style>
    <style:style style:name="T1" style:family="text">
      <style:text-properties fo:font-weight="bold" style:font-weight-asian="bold" style:font-weight-complex="bold"/>
    </style:style>
    <style:style style:name="T2" style:family="text">
      <style:text-properties style:use-window-font-color="true" style:font-name="Times New Roman"/>
    </style:style>
    <style:style style:name="T3" style:family="text">
      <style:text-properties style:use-window-font-color="true" style:font-name="Times New Roman" fo:font-size="14pt" fo:font-weight="bold" style:font-size-asian="14pt" style:font-weight-asian="bold" style:font-size-complex="14pt" style:font-weight-complex="bold"/>
    </style:style>
    <style:style style:name="T4" style:family="text">
      <style:text-properties style:use-window-font-color="true" style:font-name="Times New Roman" fo:font-size="14pt" style:font-size-asian="14pt" style:font-size-complex="14pt"/>
    </style:style>
    <style:style style:name="T5" style:family="text">
      <style:text-properties style:use-window-font-color="true" style:font-name="Times New Roman" fo:font-size="14pt" fo:font-weight="normal" style:font-size-asian="14pt" style:font-weight-asian="normal" style:font-size-complex="14pt" style:font-weight-complex="normal"/>
    </style:style>
    <style:style style:name="T6" style:family="text">
      <style:text-properties style:use-window-font-color="true" style:font-name="Times New Roman" fo:font-size="14pt" fo:language="fr" fo:country="FR" fo:font-weight="normal" style:font-size-asian="14pt" style:font-weight-asian="normal" style:font-size-complex="14pt" style:font-weight-complex="normal"/>
    </style:style>
    <style:style style:name="T7" style:family="text">
      <style:text-properties style:use-window-font-color="true" style:font-name="Times New Roman" fo:font-weight="bold" style:font-weight-asian="bold" style:font-weight-complex="bold"/>
    </style:style>
    <style:style style:name="T8" style:family="text">
      <style:text-properties style:use-window-font-color="true" style:font-name="Times New Roman" fo:font-style="italic" fo:font-weight="bold" style:font-style-asian="italic" style:font-weight-asian="bold" style:font-style-complex="italic" style:font-weight-complex="bold"/>
    </style:style>
    <style:style style:name="T9" style:family="text">
      <style:text-properties style:use-window-font-color="true" style:font-name="Times New Roman" fo:font-style="normal" fo:font-weight="bold" style:font-style-asian="normal" style:font-weight-asian="bold" style:font-style-complex="normal" style:font-weight-complex="bold"/>
    </style:style>
    <style:style style:name="T10" style:family="text">
      <style:text-properties fo:font-size="14pt" style:font-size-asian="14pt" style:font-size-complex="14pt"/>
    </style:style>
    <style:style style:name="T11" style:family="text">
      <style:text-properties fo:font-size="14pt" fo:font-weight="bold" style:font-size-asian="14pt" style:font-weight-asian="bold" style:font-size-complex="14pt" style:font-weight-complex="bold"/>
    </style:style>
    <style:style style:name="T12" style:family="text">
      <style:text-properties fo:font-size="14pt" fo:font-weight="normal" style:font-size-asian="14pt" style:font-weight-asian="normal" style:font-size-complex="14pt" style:font-weight-complex="normal"/>
    </style:style>
    <style:style style:name="T13" style:family="text">
      <style:text-properties fo:font-weight="normal" style:font-weight-asian="normal" style:font-weight-complex="normal"/>
    </style:style>
    <style:style style:name="T14" style:family="text">
      <style:text-properties fo:font-variant="normal" fo:text-transform="none" fo:color="#050505" style:text-line-through-style="none" style:font-name="Times New Roman" fo:font-size="14pt" fo:letter-spacing="normal" fo:language="fr" fo:country="FR" fo:font-style="normal" style:text-underline-style="none" fo:font-weight="bold" style:text-blinking="false"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15" style:family="text">
      <style:text-properties fo:font-variant="normal" fo:text-transform="none" style:text-line-through-style="none" style:font-name="Times New Roman" fo:font-size="14pt" fo:letter-spacing="normal" fo:language="fr" fo:country="FR" fo:font-style="normal" style:text-underline-style="none" fo:font-weight="bold" style:text-blinking="false"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16" style:family="text">
      <style:text-properties fo:color="#050505" style:text-line-through-style="none" fo:language="fr" fo:country="FR" fo:font-style="normal" style:text-underline-style="none" fo:font-weight="bold" style:text-blinking="false" style:font-name-asian="Times New Roman" style:font-style-asian="normal" style:font-weight-asian="bold" style:font-name-complex="Times New Roman" style:font-style-complex="normal" style:font-weight-complex="bol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alut a toutes et a tous, c'est la rentrée de l'agenda sur Fpp, et </text:p>
      <text:p text:style-name="P1">Aujourd'hui on sera au téléphone avec arthur de la quadrature du net pour parler du pass sanitaire</text:p>
      <text:p text:style-name="P1"/>
      <text:p text:style-name="P1">mais d'abord les infos et rdv militants pour aujourd'hui, lundi 23 août</text:p>
      <text:p text:style-name="P1"/>
      <text:p text:style-name="P2">et on commence avec cette info relayée par l'association de soutien aux exilé.e.s watizat à propos des demandes de rapatriement d’urgence pour les personnes en <text:a xlink:type="simple" xlink:href="https://www.facebook.com/hashtag/afghanistan?__eep__=6&amp;__cft__[0]=AZWxsk5hsCvVYyMT4GAjygOYvkok2cTuIby1Kh5FrAEAao1SNMWEb2j5_NZvEcbnfB0fn0WSfSmILytntAoosfuV-C-7vW-K20mnRt4p0HMAvYiWDihSaGEfxPwYIewCzEjpfaprMaZ5V9nAhf-xlp7n&amp;__tn__=*NK-R" text:style-name="Internet_20_link" text:visited-style-name="Visited_20_Internet_20_Link">A</text:a>fghanistan</text:p>
      <text:p text:style-name="P5">si vous êtes en France et que vous avez des membres de votre famille en Afghanistan que vous voulez faire rapatrier d'urgence, vous pouvez contacter le Centre de crise du ministère des affaires étrangères au <text:span text:style-name="T1">: 01 53 59 11 10</text:span></text:p>
      <text:p text:style-name="P5">Pour que la demande de rapatriement soit prise en charge par le centre de crise et de soutien, il faut :</text:p>
      <text:list xml:id="list5666250325534008455" text:style-name="L1">
        <text:list-item>
          <text:p text:style-name="P8">avoir le statut de réfugié en France, la protection subsidiaire, un titre de séjour français ou être demandeur d'asile</text:p>
        </text:list-item>
      </text:list>
      <text:list xml:id="list5595589789677601547" text:style-name="L2">
        <text:list-item>
          <text:p text:style-name="P9">prévoir les informations suivantes pour les personnes de votre famille : nom, prénom, date de naissance, lien familial, téléphone, et eventuellement mail</text:p>
        </text:list-item>
      </text:list>
      <text:p text:style-name="P5">il y a beaucoup d'attente au téléphone en journée, mais le matin, le soir et la nuit, l'attente est moins longue et la ligne est ouverte 24/24h</text:p>
      <text:p text:style-name="P5">il n'y a pas d'interprètes en dari/pachto joignables au téléphone du centre, mais si vous avez besoin d'aide vous pouvez contacter l'association Watizat qui a d'ailleurs traduit cette procédure de demande de rapatriement.</text:p>
      <text:p text:style-name="Standard"><text:span text:style-name="T12">Alors si vous voulez contacter l'association via son site internet : watizat.org par mail sur </text:span><text:a xlink:type="simple" xlink:href="mailto:contact@watizat.org" text:style-name="Internet_20_link" text:visited-style-name="Visited_20_Internet_20_Link"><text:span text:style-name="T12">contact@watizat.org</text:span></text:a><text:span text:style-name="T12"> <text:s text:c="2"/></text:span></text:p>
      <text:p text:style-name="Standard"><text:span text:style-name="T12"/></text:p>
      <text:p text:style-name="P2">on poursuit avec cet appel lancé par l'AERI de Montreuil pour l'aider à exister et lui permettre de se pérenniser et de lancer de nouveaux projets </text:p>
      <text:p text:style-name="P5">L'AERI est une association créée en 1989 qui a proposé pendant 30 ans des stages d’art thérapie à des malades du SIDA et des toxicomanes, puis progressivement à des personnes en difficulté dans leur parcours de vie dans un lieu de 1000 m² dont elle est propriétaire. </text:p>
      <text:p text:style-name="P5">En 2019, les membres du conseil d’administration ont pris la décision de clôturer l’activité de l’association. Et C’est à ce moment qu’est né le nouveau projet AERI en expérimentation depuis septembre 2019 : construire un espace commun au cœur de Montreuil. </text:p>
      <text:p text:style-name="P5">Aujourd'hui : L' AERI c'est Un espace d’entraide, de rencontres, de créations, de luttes et de mise en commun, où se mènent, se croisent et se frottent des actions politiques, culturelles, sociales, artistiques, éducatives et sportives. Un lieu où l’on invente des nouvelles façons de faire, ou l’on invente d’autre rapport aux autres et à soi : un espace de vie collective en rupture avec le modèle de société actuelle et qui démontre que d’autres manières de vivre ensemble sont possibles dans un milieu urbain qui divise et isole, bref c'est un <text:s/>un espace d’émancipation</text:p>
      <text:p text:style-name="P5">Depuis 2019, près d’une vingtaines d’ateliers, de collectifs, et d'associations font vivre le projet et participent à la gestion collective du lieu : on y trouve par exemple : </text:p>
      <text:p text:style-name="P5"><text:soft-page-break/>Les bons petits légumes : un collectif d’habitant.e.s montreuillois.e.s qui lutte contre le gaspillage alimentaire, en distribuant les invendus de Runigs une fois par semaine.</text:p>
      <text:p text:style-name="P5">La cantine syrienne de Montreuil qui est un espace de rencontre et de partage entre exilés.es syriens et habitant.es de Montreuil.</text:p>
      <text:p text:style-name="P5">Mais aussi : Les gilets jaunes de Montreuil, Les brigades de solidarité populaire Montreuil/Bagnolet, Le collectif des sans-papiers de Montreuil , le collectif Prenons la ville qui lutte contre la gentrification à Montreuil et à Bagnolet, l'assoc KALI qui propose un <text:s/>Accompagnement sociolinguistique, juridique, psychocorporel et socio-éducatif de femmes étrangères subissant, ou ayant subi, une situation de violence et/ou de vulnérabilité en raison de leur sexe, l'Association sportive paix et amour qui est une association sportive autogérée par les pratiquant.es qui promeut une pratique égalitaire du sport, en dehors des circuits marchands et de la compétition virile , ou encore : Les Brigade d’autodéfense féministe, Les printemps de la psychiatrie : un réseau de patients, familles et professionnels mobilisés pour sauver le soin psychique, revaloriser et repenser le travail soignant, Le Dupli : un Collectif qui gère des machines d’imprimeries et forme à leur utilisation, Utopia Makers : un Réseau d'entraide d'ingénieurs qui propose des ateliers d'initiations au code, à la robotique, à l'utilisation et la conception d'imprimante 3D...</text:p>
      <text:p text:style-name="P5">bref : l'Aeri regroupe un grand nombres d'associations et c'est ouvert à toutes et toutes <text:span text:style-name="T2">entre 10h à 18h, <text:s/>toutes les activités sont ouvertes à tous à toutes et gratuites ou à prix libre ! </text:span></text:p>
      <text:p text:style-name="P5">Et Pour cette année, l'Aeri veut lancer plusieurs projets dont : </text:p>
      <text:list xml:id="list5979756940217886110" text:style-name="L3">
        <text:list-item>
          <text:p text:style-name="P10">un projet de jardins suspendus, un <text:s/>potager participatif et urbain sur les toits du local</text:p>
        </text:list-item>
        <text:list-item>
          <text:p text:style-name="P10">un café solidaire</text:p>
        </text:list-item>
        <text:list-item>
          <text:p text:style-name="P10">Un ciné-club de quartier</text:p>
        </text:list-item>
        <text:list-item>
          <text:p text:style-name="P10">et Une université populaire qui expérimente de nouvelles formes de transmissions des savoirs </text:p>
        </text:list-item>
      </text:list>
      <text:p text:style-name="P5">mais pour cela, l'auto-financement de l'Aeri ne suffit pas pour mettre aux normes notamment la cantine, engager des travaux de sécurisation et l’installation d'un système de compostage, c'est pourquoi l'AERI lance un appel à soutien financier</text:p>
      <text:p text:style-name="P5">Et si vous voulez y participer, vous retrouverez le lien vers la cagnotte en ligne sur le site de l'agenda sur rfpp.net :</text:p>
      <text:p text:style-name="Standard"><text:a xlink:type="simple" xlink:href="https://www.helloasso.com/associations/aeri-montreuil/collectes/soutenir-une-utopie-reelle-soutenir-aeri?fbclid=IwAR0BIHCEIFi-Vh2MclIcOIRH8mBQv3uomRX3auinJ51G7gPUVukS3QlYdoo" text:style-name="Internet_20_link" text:visited-style-name="Visited_20_Internet_20_Link"><text:span text:style-name="T12">https://www.helloasso.com/associations/aeri-montreuil/collectes/soutenir-une-utopie-reelle-soutenir-aeri?fbclid=IwAR0BIHCEIFi-Vh2MclIcOIRH8mBQv3uomRX3auinJ51G7gPUVukS3QlYdoo</text:span></text:a><text:span text:style-name="T5"> </text:span></text:p>
      <text:p text:style-name="P7"/>
      <text:p text:style-name="Standard"><text:bookmark text:name="jsc_c_5v"/><text:span text:style-name="Strong_20_Emphasis"><text:span text:style-name="T4">cet été, </text:span></text:span><text:a xlink:type="simple" xlink:href="https://www.facebook.com/LePoingLeveUnivParis/?__cft__[0]=AZWWBvavwDtP5n1PtB0TS6IWgHGVkHSnaC_-_DQBhXMUU_Uo04-hGoNyLn3vDHOpLvgG4cOhcqI2mnx4zNpbCL4_dthXedHZoh997ROWLLllu7kqJGCM5pK3OEX_kIZkQ6oy2f7kwQh7_6I3jj5OkHP9&amp;__tn__=-UC%2CP-R" text:style-name="Internet_20_link" text:visited-style-name="Visited_20_Internet_20_Link"><text:span text:style-name="Strong_20_Emphasis">Le Poing Levé Univ Paris</text:span></text:a><text:span text:style-name="Strong_20_Emphasis"><text:span text:style-name="T4"> a lancé une campagne d'appels à témoignages à laquelle vous pouvez encore participé : </text:span></text:span></text:p>
      <text:section text:style-name="Sect1" text:name="jsc_c_5x">
        <text:p text:style-name="P3">Cette année encore des milliers d'étudiants se retrouveront sans fac à la rentrée, et la plupart risque d'abandonner les études faute de moyens.</text:p>
        <text:p text:style-name="P3">Cette sélection est d'autant plus brutale aujourd'hui, après une année de crise sanitaire, d'isolement et de précarisation qui ont conduit à une explosion de la détresse psychologique chez les étudiants.</text:p>
        <text:p text:style-name="Standard"><text:soft-page-break/><text:span text:style-name="T10">Aussi, pour les accompagner, le Poing levé de l'université de Paris a lancé cette campagne de témoignages et si vous vous voulez y participer, vous retrouverez le lien sur le site de l'agenda sur rfpp.net : </text:span><text:a xlink:type="simple" xlink:href="https://www.facebook.com/LePoingLeveUnivParis" text:style-name="Internet_20_link" text:visited-style-name="Visited_20_Internet_20_Link"><text:span text:style-name="T10">https://www.facebook.com/LePoingLeveUnivParis</text:span></text:a><text:span text:style-name="T10"> </text:span></text:p>
      </text:section>
      <text:p text:style-name="P7"/>
      <text:p text:style-name="P7"/>
      <text:p text:style-name="P4">Rdv militants </text:p>
      <text:p text:style-name="P4">pour les étudiantes et étudiants aussi, l'Unef Tacle relance à partir d'aujourd'hui sa permanence physique sur la Fac de Nanterre pour accompagner les sans facs</text:p>
      <text:p text:style-name="P3"><text:span text:style-name="T13">alors si vous êtes sans affectation ou que vous avez des problèmes relatifs <text:s/>votre inscription à la fac, vous pouvez aller demander des conseils, la permanence est ouverte</text:span> du lundi au vendredi, de 9h à 16h, devant le bâtiment E (Ramnoux) sur la fac de Nanterre et c'est accessible par le RER A Nanterre-Université </text:p>
      <text:p text:style-name="P4"/>
      <text:p text:style-name="P4">depuis 11h ce matin, la CGT services publics de Paris organise une commémoration du 77ème anniversaire de la libération de Paris pour rendre hommage au peuple de Paris qui s'est soulevé contre l'occupant nazi permettant ainsi la mise en place du programme du Conseil national de la résistance </text:p>
      <text:p text:style-name="P5">cette commémoration sera donc aussi l'occasion de rappeler les menaces qui pèsent aujourd'hui sur les conquis sociaux ; et si vous voulez y participer, c'est en ce moment devant l’hôtel de ville de Pairs, au niveau du 5 rue Lobeau, métro Hôtel de Ville </text:p>
      <text:p text:style-name="P4"/>
      <text:p text:style-name="P2">la JAD des jardins ouvriers des vertus à Aubervilliers tient toujours malgré la menace d'expulsion qui pèse sur elle depuis le début de l'été</text:p>
      <text:p text:style-name="P13">sur place il y a toujours des ateliers jardinage et des chantiers collectifs, vous pouvez rester sur place et y planter votre tente pour défendre la jad et cet aprem, à partir de 18h, il y a un arpentage qui est proposé autour du livre sur le concept d'Histoire de Walter Benjamin </text:p>
      <text:p text:style-name="P13">et si vous voulez y participer, le rdv est donné à 18h aux jardins des vertus qui se trouvent au niveau du 6 avenue de la Division Leclerc à Aubervilliers, métro Fort d'Aubervilliers </text:p>
      <text:p text:style-name="P2"/>
      <text:p text:style-name="Standard"><text:span text:style-name="T3">a partir d'aujourd'hui et toute la semaine, le </text:span><text:a xlink:type="simple" xlink:href="https://www.facebook.com/reseauReFRI/" text:style-name="Internet_20_link" text:visited-style-name="Visited_20_Internet_20_Link"><text:span text:style-name="Strong_20_Emphasis">Réseau Francophone de Recherche sur l'Intersexuation</text:span></text:a><text:span text:style-name="Strong_20_Emphasis"><text:span text:style-name="T4"> propose une école d'été en ligne sur l'intersexuation </text:span></text:span></text:p>
      <text:p text:style-name="P3">cette école s'adresse à toutes les personnes intéressées par une recherche respectueuse des personnes intersexes et elle permettra d'alterner des tables-rondes pour aborder les aspects théoriques et des ateliers pratiques, atour de thèmes aussi divers que l'Histoire intersexe, les vécus des personnes, le droit et l'éthique, les stratégies politiques, la médicalisation, ou encore la méthodologie de la recherche.</text:p>
      <text:p text:style-name="Standard"><text:span text:style-name="T10">Et si vous voulez participer à cete école d'été sur l'intersexuation, il faut vous inscrire et demander les codes pour suivre et participer aux échanges en ligne en contactant le réseau par mail à l'adresse : </text:span><text:a xlink:type="simple" xlink:href="mailto:reseau.refri@gmail.com" office:target-frame-name="_blank" xlink:show="new" text:style-name="Internet_20_link" text:visited-style-name="Visited_20_Internet_20_Link"><text:span text:style-name="T10">reseau.refri@gmail.com</text:span></text:a><text:span text:style-name="T10"> </text:span></text:p>
      <text:p text:style-name="P7"/>
      <text:p text:style-name="Standard"><text:span text:style-name="Strong_20_Emphasis"><text:span text:style-name="T10">demain midi, Sud Poste 78 et Sud Poste Hauts de Seine organisent un </text:span></text:span><text:soft-page-break/><text:span text:style-name="Strong_20_Emphasis"><text:span text:style-name="T10">rassemblement de soutien à Vincent qui est convoqué pour son 8ème entretien préalable au licenciement en 6 ans </text:span></text:span></text:p>
      <text:p text:style-name="Standard"><text:span text:style-name="Strong_20_Emphasis"><text:span text:style-name="T5">Et si vous voulez le soutenir c'est demain à 12h au centre postal de Guyancourt qui se trouve au</text:span></text:span><text:span text:style-name="T12"> </text:span><text:span text:style-name="T10">3 Avenue du Centre, à Guyancourt, et c'est accessible par le RER C ou le transilien jusqu'à la gare de Saint-Quentin en Yvelines. </text:span></text:p>
      <text:p text:style-name="P2"/>
      <text:p text:style-name="Standard"><text:span text:style-name="T3">à partir de demain, l'</text:span><text:a xlink:type="simple" xlink:href="https://www.facebook.com/UEsolidaire/" text:style-name="Internet_20_link" text:visited-style-name="Visited_20_Internet_20_Link"><text:span text:style-name="Strong_20_Emphasis"><text:span text:style-name="T10">Université d’été des mouvements sociaux et des solidarités</text:span></text:span></text:a><text:span text:style-name="Strong_20_Emphasis"><text:span text:style-name="T10"> s'ouvre à l'école d'architecture de Nantes pour quatre jours de rencontres, débats, ateliers et formations pour construire des initiatives communes et envisager les actions concrètes à mener pour cette nouvelle année de lutte </text:span></text:span></text:p>
      <text:p text:style-name="Standard"><text:span text:style-name="Strong_20_Emphasis"><text:span text:style-name="T12">le programme est dense et permettra de réfléchir autour des actions et stratégies de mouvements sociaux en France et dans le monde, à la solidarité internationale, aux crises systémiques, à la démocratie et <text:s/>à l'autoritarisme et à la criminalisation des mvts sociaux, aux migrations, à l'écologie, aux féminismes ou encore aux services publiques, et aux médias </text:span></text:span></text:p>
      <text:p text:style-name="Standard"><text:span text:style-name="Strong_20_Emphasis"><text:span text:style-name="T12">si vous voulez participer à l'école d'été des mouvements sociaux qui s'ouvre donc à Nantes demain, vous retrouverez toutes les infos pratiques sur le site internet, pour vous y rendre, il y a notamment un service de covoiturage et un service d'hébergement solidaire sur place qui sont proposés sur le site, vous y retrouverez aussi le programme détaillé, et le site c'est : </text:span></text:span><text:a xlink:type="simple" xlink:href="https://ue2021.org/" text:style-name="Internet_20_link" text:visited-style-name="Visited_20_Internet_20_Link"><text:span text:style-name="Strong_20_Emphasis"><text:span text:style-name="T12">https://ue2021.org/</text:span></text:span></text:a><text:span text:style-name="Strong_20_Emphasis"><text:span text:style-name="T12"> </text:span></text:span></text:p>
      <text:p text:style-name="P2"/>
      <text:p text:style-name="Standard"><text:span text:style-name="T3">Le Festival Les Rayonnantes de Bure est maintenu </text:span><text:a xlink:type="simple" xlink:href="https://rayonnantes2021.noblogs.org/a-propos-du-pass-sanitaire/" text:style-name="Internet_20_link" text:visited-style-name="Visited_20_Internet_20_Link">e</text:a><text:span text:style-name="T3">t ça se passe jusqu'au </text:span><text:span text:style-name="Strong_20_Emphasis"><text:span text:style-name="T10">26 août sur le site de l’ancienne gare de Luméville à quelques km de Bure</text:span></text:span></text:p>
      <text:p text:style-name="Standard"><text:span text:style-name="Strong_20_Emphasis"><text:span text:style-name="T12">au programme de ce camp autogéré : des rencontres, des formations, des ateliers d’artivisme, des temps en mixités choisies, et des moments festifs pour partager et échanger des infos et des stratégies d'actions face au projet Cigéo mené par</text:span></text:span><text:span text:style-name="T12"> </text:span><text:span text:style-name="T10">l’Andra qui prévoit d'enfouir en Meuse 85 000m</text:span><text:span text:style-name="Strong_20_Emphasis"><text:span text:style-name="T10">³</text:span></text:span><text:span text:style-name="T10"> de déchets radioactifs, au mépris de l’environnement et de la population locale. </text:span></text:p>
      <text:p text:style-name="Standard"><text:span text:style-name="T10">Et si vous voulez y participer c'est jusqu'à jeudi pour le festival et il y a besoin de monde aussi sur les jours d'après pour aider au démontage, et pour retrouver toutes les infos pratiques c'est sur le site des Rayonnantes : </text:span><text:a xlink:type="simple" xlink:href="https://rayonnantes2021.noblogs.org/" text:style-name="Internet_20_link" text:visited-style-name="Visited_20_Internet_20_Link"><text:span text:style-name="T10">https://rayonnantes2021.noblogs.org/</text:span></text:a><text:span text:style-name="T10"> </text:span></text:p>
      <text:p text:style-name="Standard"/>
      <text:p text:style-name="P7">ITW</text:p>
      <text:p text:style-name="P7">on est donc azu tel avec arthur de la quadra du net qui a publié ces derners jours un article sur la surevillance induit par le pass sanitaire, </text:p>
      <text:p text:style-name="P7">salut arthur merci de nous appeler</text:p>
      <text:p text:style-name="P7"/>
      <text:p text:style-name="P7">quelques mots quadrature du net</text:p>
      <text:p text:style-name="P7">et donc je le disais ces derniers jours vous avez publié un article pour faire le point sur le pass sanitaire qui détaille le type de surveillance que ce nouveau dispositif induit est-ce que tu veux bien revenir la dessus</text:p>
      <text:p text:style-name="P7"/>
      <text:p text:style-name="P7"><text:soft-page-break/>ca s'inscrit dans un écosysteme de suveillance</text:p>
      <text:p text:style-name="P7">generalisatio du contrôle et de l'exclusion, avant reservée aux étrangers</text:p>
      <text:p text:style-name="P7">passage a l'échelle technologique</text:p>
      <text:p text:style-name="P7">contrôle permanent des corps</text:p>
      <text:p text:style-name="P7">la quadrature du net a engagé plsieurs procèdures a l'encontre de l'Etat et de cet ecosysteme de technopolice qu'il deploie : quest-ce que vous exiger par rapport a ce nouveau dispositif ? </text:p>
      <text:p text:style-name="P7">Merci arthur d'avoir appelé ! Et à bientôt</text:p>
      <text:p text:style-name="P7">et vous retrouverez sur le site de l'agenda, le lien vers l'article, et le lien vers le site d ela quadrature du net que vous pouvez suivre et bien sur soutenir ! </text:p>
      <text:p text:style-name="P7"/>
      <text:p text:style-name="P7">Pause musicale calypso blues de calypso rose 3,59'</text:p>
      <text:p text:style-name="P7"/>
      <text:p text:style-name="Text_20_body"><text:span text:style-name="T3">rdv culturels </text:span></text:p>
      <text:p text:style-name="Text_20_body"><text:span text:style-name="T3">et cet appel à projets d'abord pour le festival Syrien n'est fait que l'association We exist organise du 10 au 12 septembre prochain, dépêchez vous la deadline était ce we, mais vous pouvez peut être encore envoyer vos projet de street art </text:span><text:span text:style-name="T7"><text:s/></text:span><text:span text:style-name="T3">pour cette 6ème édition intitulée pour que justice se fête </text:span></text:p>
      <text:p text:style-name="P3">Avant 2011 en Syrie, le street art n’était ni un outil de manifestation, ni un outil de révolution sociale et politique. La popularité de cet art ne dépassait pas celle de l’échange de mots d’amour, une forme de publicité murale.</text:p>
      <text:p text:style-name="P3">Avec le déclenchement de la révolution syrienne, le rapport à l’art du graffiti a basculé. Les prémices de cette forme d’expression ont été tracés par les doigts de quelques enfants de Deraa, lorsqu’ils ont écrit des slogans revendiquant la liberté et la chute du dictateur syrien.</text:p>
      <text:p text:style-name="P3">Cette action inédite a marqué le début de l’art du graffiti en tant qu’action politique et en tant que nouvel outil de manifestation pacifique.</text:p>
      <text:p text:style-name="P3">Cette tendance a rapidement mis les services secrets syriens en alerte et certains mukhabarrat étaient chargés d'effacer ces graffitis révolutionnaires pour les remplacer par des slogans faisant l’apologie du régime de Bachar el-Assad.</text:p>
      <text:p text:style-name="P3">Aujourd’hui, le festival Syrien n’est fait, invite les artistes à réaliser des œuvres de graffiti pour honorer les artistes de rue qui, à travers le monde, mettent leur art au service de la justice sociale et de la défense des libertés, pour faire résonner leur voix et pour réclamer la libération de tous les prisonniers d’opinion.</text:p>
      <text:p text:style-name="P3">Les projets de street-art qui sont attendus doivent traiter du thème de la justice. Ils peuvent être liés à la cause syrienne, au printemps arabe ou bien faire référence à d’autres luttes sociales en France ou à travers le monde. </text:p>
      <text:p text:style-name="P3">Le style des projets soumis est libre : abstrait, figuratif, calligraphie, collage, etc.</text:p>
      <text:p text:style-name="P13">les matériaux issus de la peinture, du collage, ou encore de photos documentaires seront privilégiés. </text:p>
      <text:p text:style-name="P13"><text:soft-page-break/>Le festival mettra a dispo des artistes sélectionnés des murs de bâtiments exploitables et des bombes de peinture</text:p>
      <text:p text:style-name="P3">L’artiste sera rémunéré.e à hauteur de 250 euros. Le lieu de travail sera rendu accessible aux artistes sélectionné.e.s une semaine avant le festival, qui se tiendra je le rappelle du 10 au 12 septembre prochains ; et Les œuvres seront exposées sur place pendant 1 <text:s/>à 2 ans après le festival au Relais Pantin, et elles seront également exposées sur le site internet du festival et partagées sur les réseaux sociaux associés.</text:p>
      <text:p text:style-name="Standard"><text:span text:style-name="T10">Si vous voulez candidater, il faut envoyer vite : une biographie, un paragraphe qui explique votre travail avec une maquette représentant l’œuvre en format libre (croquis, art digital, photographie) ; </text:span><text:span text:style-name="T5">Et vous devez envoyer tout ça à Layal Al haddad à l’adresse : </text:span><text:a xlink:type="simple" xlink:href="mailto:collectifsnf@gmail.com" text:style-name="Internet_20_link" text:visited-style-name="Visited_20_Internet_20_Link"><text:span text:style-name="T12">collectifsnf@gmail.com</text:span></text:a></text:p>
      <text:p text:style-name="Standard"><text:span text:style-name="T12">et si vous voulez en savoir plus sur le festival, vous pouvez aller faire un tour sur le </text:span><text:span text:style-name="T12">site internet dédié, à l'adresse : </text:span><text:a xlink:type="simple" xlink:href="https://syriennestfait.com/" text:style-name="Internet_20_link" text:visited-style-name="Visited_20_Internet_20_Link"><text:span text:style-name="T12">https://syriennestfait.com/</text:span></text:a><text:span text:style-name="T12"> </text:span></text:p>
      <text:p text:style-name="P7"/>
      <text:p text:style-name="P3"><text:span text:style-name="T7">à 19h30 ce soir, le ciné la Clef Revival poursuit son cycle mauvais genre avec au programme la projection de </text:span><text:span text:style-name="T8">l'Anti-Gang </text:span><text:span text:style-name="T9">ou</text:span><text:span text:style-name="T8"> Sharky's Machine</text:span><text:span text:style-name="T7"> sous son titre orignial, un film réalisé en 1981/ Burt Reynolds</text:span></text:p>
      <text:p text:style-name="Standard"><text:a xlink:type="simple" xlink:href="https://www.facebook.com/laclefrevival/" text:style-name="Internet_20_link" text:visited-style-name="Visited_20_Internet_20_Link"><text:span text:style-name="Strong_20_Emphasis">D</text:span></text:a><text:span text:style-name="Strong_20_Emphasis"><text:span text:style-name="T6">ans ce polar noir où la police est</text:span></text:span><text:span text:style-name="T10"> infiltrée par la pègre, Burt Reynolds propose une véritable réflexion sur les rapports entre la politique, le crime et la loi. </text:span></text:p>
      <text:p text:style-name="P3">Et si vous voulez le découvrir ou le redécouvrir, c'est donc ce soir à 19h30 au ciné la Clef qui se trouve au 34 rue Daubenton, métro Censier</text:p>
      <text:p text:style-name="P2"/>
      <text:p text:style-name="P3"><text:span text:style-name="T7">pour les marmottes et marmots, à partir de 21h30 ce soir, l'Espace Marcel Carné propose un cinéma en plein air, à Norville dans le 91, et pour la projo de ce soir ce sera le superbe Film d’animation de Lorenzo Mattotti : </text:span><text:span text:style-name="T1">La fameuse invasion des ours en Sicile</text:span></text:p>
      <text:p text:style-name="P3">Tout commence le jour où Tonio, le fils du roi des ours, est enlevé par des chasseurs dans les montagnes de Sicile…</text:p>
      <text:p text:style-name="P3">Profitant de la rigueur d’un hiver qui menace son peuple de famine, le roi décide alors d’envahir la plaine où habitent les hommes. Avec l’aide de son armée et d’un magicien, il réussit à vaincre et finit par retrouver Tonio. Mais il comprend vite que le peuple des ours n’est pas fait pour vivre au pays des hommes...</text:p>
      <text:p text:style-name="P3">et si vous voulez voir ou revoir ce film, rdv à 21h30 <text:s/>à la Pâture, à côté de la salle Pablo Picasso qui se trouve sur le Chemin de la Garenne à la Norville dans le 91, et c'est accessible par le RER C jusqu'à la gare de la Norville-Saint-Germain-les-Arpajons </text:p>
      <text:p text:style-name="P7"/>
      <text:p text:style-name="Standard"><text:span text:style-name="T3">enfin, à partir de demain, </text:span><text:a xlink:type="simple" xlink:href="https://www.facebook.com/mysterebouffe/" text:style-name="Internet_20_link" text:visited-style-name="Visited_20_Internet_20_Link"><text:span text:style-name="Strong_20_Emphasis">Mystère Bouffe</text:span></text:a><text:span text:style-name="Strong_20_Emphasis"><text:span text:style-name="T3"> et la </text:span></text:span><text:a xlink:type="simple" xlink:href="https://www.facebook.com/pages/Salle-Jacques-Prévert/1461497187303103" text:style-name="Internet_20_link" text:visited-style-name="Visited_20_Internet_20_Link"><text:span text:style-name="T11">Salle Jacques Prévert</text:span></text:a><text:span text:style-name="T11"> proposent un stage d'été de Commedia dell'Arte </text:span></text:p>
      <text:p text:style-name="P3">Ancêtre du théâtre occidental, la Commedia dell’arte est populaire, corporelle et plurielle. Elle mêle improvisation, pantomime, jeu masqué, escrime théâtrale, chant et danse. <text:line-break/>À travers ce stage, qui dure toute la semaine, les participantes et participants créeront un scénario qui donnera lieu à une représentation publique. </text:p>
      <text:p text:style-name="P3"><text:soft-page-break/>Ça se passe toute la semaine à partir de demain de 10h-13h et de 14h-18h , à la Salle Prévert qui se trouve au 23 rue Jules Jacquemin Le Pré Saint-Gervais </text:p>
      <text:p text:style-name="Standard"><text:span text:style-name="T10">Si ça vous intéresse, vous pouvez demander plus d'infos, en envoyant un mail à : </text:span><text:a xlink:type="simple" xlink:href="mailto:production@mysterebouffe.com" text:style-name="Internet_20_link" text:visited-style-name="Visited_20_Internet_20_Link"><text:span text:style-name="T10">production@mysterebouffe.com</text:span></text:a><text:span text:style-name="T10"> <text:s/>/ ou en appelant le 01 48 40 27 71</text:span></text:p>
      <text:p text:style-name="P3">et vous retrouverez le lien pour vous inscrire sur le site de l'agenda sur rfpp.net </text:p>
      <text:p text:style-name="Standard"><text:span text:style-name="T10">Inscriptions : </text:span><text:a xlink:type="simple" xlink:href="https://bit.ly/3q1sA5y" text:style-name="Internet_20_link" text:visited-style-name="Visited_20_Internet_20_Link"><text:span text:style-name="T10">https://bit.ly/3q1sA5y</text:span></text:a></text:p>
      <text:p text:style-name="Standard"/>
      <text:p text:style-name="P6"><text:span text:style-name="Emphasis"><text:span text:style-name="T16">et voilà l'agenda est fini. Merci à pour la technique. </text:span></text:span></text:p>
      <text:p text:style-name="Standard"><text:span text:style-name="Emphasis"><text:span text:style-name="T15">Pour retrouver toutes les infos, adresses et liens internet, ou pour réécouter en podcast l'agenda du jour ou le télécharger, rdv sur le site de l'agenda sur rfpp.net ; </text:span></text:span></text:p>
      <text:p text:style-name="Standard"><text:span text:style-name="Emphasis"><text:span text:style-name="T14">On se retrouve demain à la même heure pour un nouvel agenda, d'ici là bonne </text:span></text:span><text:span text:style-name="Emphasis"><text:span text:style-name="T14">écoute sur Fpp </text:span></text:span><text:line-break/></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8-20T15:31:13.73</meta:creation-date>
    <dc:date>2021-08-23T11:39:49.35</dc:date>
    <meta:editing-duration>PT5H33M53S</meta:editing-duration>
    <meta:editing-cycles>24</meta:editing-cycles>
    <meta:generator>OpenOffice/4.1.1$Win32 OpenOffice.org_project/411m6$Build-9775</meta:generator>
    <meta:document-statistic meta:table-count="0" meta:image-count="0" meta:object-count="0" meta:page-count="7" meta:paragraph-count="94" meta:word-count="2861" meta:character-count="17417"/>
  </office:meta>
</office:document-meta>
</file>