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Maax" svg:font-family="Maax, Helvetica, Arial, sans-serif"/>
    <style:font-face style:name="Mangal1" svg:font-family="Mangal"/>
    <style:font-face style:name="Merriweather Sans" svg:font-family="'Merriweather Sans', sans-serif"/>
    <style:font-face style:name="OpenSymbol" svg:font-family="OpenSymbol"/>
    <style:font-face style:name="Segoe UI Historic" svg:font-family="'Segoe UI Historic', 'Segoe UI', Helvetica, Arial, sans-serif"/>
    <style:font-face style:name="inherit" svg:font-family="inherit"/>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Andalus" fo:font-size="16pt" fo:letter-spacing="normal" fo:font-style="normal" fo:font-weight="bold" fo:background-color="#ffff00" style:font-size-asian="16pt" style:font-weight-asian="bold" style:font-size-complex="16pt" style:font-weight-complex="bold"/>
    </style:style>
    <style:style style:name="P2"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normal" fo:background-color="transparent" style:font-size-asian="14pt" style:font-weight-asian="normal" style:font-size-complex="14pt" style:font-weight-complex="normal"/>
    </style:style>
    <style:style style:name="P3"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normal" style:font-size-asian="14pt" style:font-size-complex="14pt"/>
    </style:style>
    <style:style style:name="P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Andalus" fo:font-size="16pt" fo:letter-spacing="normal" fo:font-style="normal" fo:font-weight="bold" fo:background-color="#ffff00" style:font-size-asian="16pt" style:font-weight-asian="bold" style:font-size-complex="16pt" style:font-weight-complex="bold"/>
    </style:style>
    <style:style style:name="P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margin-top="0cm" fo:margin-bottom="0cm" fo:line-height="100%" fo:orphans="2" fo:widows="2" fo:text-indent="0cm" style:auto-text-indent="false" fo:padding="0cm" fo:border="none"/>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style:font-name="inherit"/>
    </style:style>
    <style:style style:name="P10"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style:style>
    <style:style style:name="P11"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weight="normal" fo:background-color="transparent"/>
    </style:style>
    <style:style style:name="P12"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size-complex="14pt"/>
    </style:style>
    <style:style style:name="P1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14"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5"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transparent" style:font-size-asian="14pt" style:font-size-complex="14pt"/>
    </style:style>
    <style:style style:name="P17"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18" style:family="paragraph" style:parent-style-name="Standard">
      <style:paragraph-properties fo:margin-left="0cm" fo:margin-right="0cm" fo:line-height="100%" fo:orphans="2" fo:widows="2" fo:text-indent="0cm" style:auto-text-indent="false"/>
      <style:text-properties style:use-window-font-color="true" style:font-name="Times New Roman" fo:font-size="14pt" style:font-size-asian="14pt" style:font-size-complex="14pt"/>
    </style:style>
    <style:style style:name="P19"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1"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style:text-underline-style="none"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margin-left="0cm" fo:margin-right="0cm" fo:orphans="2" fo:widows="2" fo:text-indent="0cm" style:auto-text-indent="false"/>
    </style:style>
    <style:style style:name="P25" style:family="paragraph" style:parent-style-name="Standard">
      <style:paragraph-properties fo:margin-left="0cm" fo:margin-right="0cm" fo:line-height="100%" fo:text-align="start" style:justify-single-word="false" fo:orphans="2" fo:widows="2" fo:text-indent="0cm" style:auto-text-indent="false"/>
    </style:style>
    <style:style style:name="P26" style:family="paragraph" style:parent-style-name="Standard">
      <style:paragraph-properties fo:margin-left="0cm" fo:margin-right="0cm" fo:line-height="100%" fo:orphans="2" fo:widows="2"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212cm" fo:line-height="100%" fo:text-align="start" style:justify-single-word="false" fo:orphans="2" fo:widows="2" fo:text-indent="0cm" style:auto-text-indent="false"/>
    </style:style>
    <style:style style:name="P29" style:family="paragraph" style:parent-style-name="Standard">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30"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31" style:family="paragraph" style:parent-style-name="Standard">
      <style:paragraph-properties fo:margin-top="0cm" fo:margin-bottom="0cm" fo:text-align="start"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2" style:family="paragraph" style:parent-style-name="Standard">
      <style:paragraph-properties fo:margin-top="0cm" fo:margin-bottom="0cm" fo:text-align="start" style:justify-single-word="false" fo:orphans="2" fo:widows="2"/>
      <style:text-properties fo:font-variant="normal" fo:text-transform="none" fo:color="#050505" style:font-name="inherit" fo:font-size="11.25pt" fo:letter-spacing="normal" fo:font-style="normal" fo:font-weight="normal"/>
    </style:style>
    <style:style style:name="P33" style:family="paragraph" style:parent-style-name="Standard">
      <style:paragraph-properties fo:margin-top="0cm" fo:margin-bottom="0cm" fo:line-height="100%" fo:text-align="start" style:justify-single-word="false" fo:padding="0cm" fo:border="none"/>
      <style:text-properties style:use-window-font-color="true" style:font-name="Times New Roman" fo:font-size="14pt" style:font-size-asian="14pt" style:font-size-complex="14pt"/>
    </style:style>
    <style:style style:name="P34" style:family="paragraph" style:parent-style-name="Standard">
      <style:paragraph-properties fo:margin-top="0cm" fo:margin-bottom="0cm" fo:line-height="100%" fo:text-align="start" style:justify-single-word="false" fo:padding="0cm" fo:border="none"/>
    </style:style>
    <style:style style:name="P35" style:family="paragraph" style:parent-style-name="Standard">
      <style:paragraph-properties fo:margin-left="0.026cm" fo:margin-right="0.026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6"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7" style:family="paragraph" style:parent-style-name="Text_20_body">
      <style:text-properties style:use-window-font-color="true" style:font-name="Times New Roman" fo:font-size="14pt" style:font-size-asian="14pt" style:font-size-complex="14pt"/>
    </style:style>
    <style:style style:name="P38"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39"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0" style:family="paragraph" style:parent-style-name="Text_20_body">
      <style:paragraph-properties fo:line-height="100%"/>
    </style:style>
    <style:style style:name="P41" style:family="paragraph" style:parent-style-name="Standard"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2" style:family="paragraph" style:parent-style-name="Standard" style:list-style-name="L2">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43" style:family="paragraph" style:parent-style-name="Standard" style:list-style-name="L3">
      <style:paragraph-properties fo:line-height="100%" fo:text-align="start" style:justify-single-word="false" fo:orphans="2" fo:widows="2"/>
    </style:style>
    <style:style style:name="P44" style:family="paragraph" style:parent-style-name="Standard">
      <style:text-properties fo:font-size="14pt" style:font-size-asian="14pt" style:font-size-complex="14pt"/>
    </style:style>
    <style:style style:name="P45" style:family="paragraph" style:parent-style-name="Standard" style:list-style-name="L4">
      <style:paragraph-properties fo:margin-left="0cm" fo:margin-right="0cm" fo:line-height="100%" fo:text-align="start" style:justify-single-word="false" fo:orphans="2" fo:widows="2" fo:text-indent="0cm" style:auto-text-indent="false"/>
    </style:style>
    <style:style style:name="P46" style:family="paragraph" style:parent-style-name="Standard">
      <style:paragraph-properties fo:margin-left="0cm" fo:margin-right="0cm" fo:line-height="100%" fo:orphans="2" fo:widows="2" fo:text-indent="0cm" style:auto-text-indent="false"/>
    </style:style>
    <style:style style:name="P47"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48"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cm" fo:line-height="100%" fo:orphans="2" fo:widows="2" fo:text-indent="0cm" style:auto-text-indent="false"/>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P50" style:family="paragraph" style:parent-style-name="Standard">
      <style:paragraph-properties fo:margin-left="0cm" fo:margin-right="0cm" fo:line-height="100%" fo:orphans="2" fo:widows="2" fo:text-indent="0cm" style:auto-text-indent="false"/>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P51" style:family="paragraph" style:parent-style-name="Standard">
      <style:paragraph-properties fo:margin-left="0cm" fo:margin-right="0cm" fo:line-height="100%" fo:orphans="2" fo:widows="2" fo:text-indent="0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5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5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5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5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transparent" style:font-size-asian="14pt" style:font-size-complex="14pt"/>
    </style:style>
    <style:style style:name="P5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60" style:family="paragraph" style:parent-style-name="Standard">
      <style:paragraph-properties fo:margin-left="0cm" fo:margin-right="0cm" fo:margin-top="0cm" fo:margin-bottom="0cm" fo:line-height="100%" fo:orphans="2" fo:widows="2" fo:text-indent="0cm" style:auto-text-indent="false" fo:padding="0cm" fo:border="none"/>
      <style:text-properties fo:font-size="14pt" style:font-size-asian="14pt" style:font-size-complex="14pt"/>
    </style:style>
    <style:style style:name="P6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Andalus" fo:font-size="16pt" fo:letter-spacing="normal" fo:font-style="normal" fo:font-weight="bold" fo:background-color="#ffff00" style:font-size-asian="16pt" style:font-weight-asian="bold" style:font-size-complex="16pt" style:font-weight-complex="bold"/>
    </style:style>
    <style:style style:name="P6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Andalus" fo:font-size="16pt" fo:letter-spacing="normal" fo:font-style="normal" fo:font-weight="bold" fo:background-color="transparent" style:font-size-asian="16pt" style:font-weight-asian="bold" style:font-size-complex="16pt" style:font-weight-complex="bold"/>
    </style:style>
    <style:style style:name="P64" style:family="paragraph" style:parent-style-name="Standard">
      <style:paragraph-properties fo:margin-left="0cm" fo:margin-right="0cm" fo:margin-top="0cm" fo:margin-bottom="0.212cm" fo:line-height="100%" fo:orphans="2" fo:widows="2" fo:text-indent="0cm" style:auto-text-indent="false" fo:padding="0cm" fo:border="none"/>
    </style:style>
    <style:style style:name="P65"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66"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7" style:family="paragraph" style:parent-style-name="Text_20_body"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8"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9" style:family="paragraph" style:parent-style-name="Text_20_body" style:list-style-name="L2">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70" style:family="paragraph" style:parent-style-name="Text_20_body" style:list-style-name="L2">
      <style:text-properties fo:font-variant="normal" fo:text-transform="none" style:use-window-font-color="true" style:font-name="Times New Roman" fo:font-size="14pt" fo:letter-spacing="normal" style:font-size-asian="14pt" style:font-size-complex="14pt"/>
    </style:style>
    <style:style style:name="P71" style:family="paragraph" style:parent-style-name="Text_20_body" style:list-style-name="L1">
      <style:text-properties style:use-window-font-color="true" style:font-name="Times New Roman" fo:font-size="14pt" fo:background-color="transparent" style:font-size-asian="14pt" style:font-size-complex="14pt"/>
    </style:style>
    <style:style style:name="P72" style:family="paragraph" style:parent-style-name="Text_20_body" style:list-style-name="L2">
      <style:text-properties style:use-window-font-color="true" style:font-name="Times New Roman" fo:font-size="14pt" fo:background-color="transparent" style:font-size-asian="14pt" style:font-size-complex="14pt"/>
    </style:style>
    <style:style style:name="P73"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74" style:family="paragraph" style:parent-style-name="Text_20_body">
      <style:paragraph-properties fo:margin-left="0cm" fo:margin-right="0cm" fo:line-height="100%"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T1" style:family="text">
      <style:text-properties fo:font-variant="normal" fo:text-transform="none" fo:color="#050505" style:text-line-through-style="none" style:font-name="Times New Roman" fo:letter-spacing="normal" fo:font-style="normal" style:text-underline-style="none" fo:font-weight="bold" style:text-blinking="false" style:font-weight-asian="bold" style:font-weight-complex="bold"/>
    </style:style>
    <style:style style:name="T2"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 style:family="text">
      <style:text-properties fo:font-variant="normal" fo:text-transform="none" fo:color="#050505" style:font-name="Segoe UI Historic" fo:font-size="11.25pt" fo:letter-spacing="normal" fo:font-style="normal" style:text-underline-style="none" fo:font-weight="normal" fo:background-color="transparent" style:font-weight-asian="bold" style:font-weight-complex="bold"/>
    </style:style>
    <style:style style:name="T4"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6" style:family="text">
      <style:text-properties fo:font-variant="normal" fo:text-transform="none" fo:color="#050505" style:font-name="Times New Roman" fo:font-size="14pt" fo:letter-spacing="normal" fo:font-style="normal" fo:font-weight="normal" style:font-size-asian="14pt" style:font-size-complex="14pt"/>
    </style:style>
    <style:style style:name="T7" style:family="text">
      <style:text-properties fo:font-variant="normal" fo:text-transform="none" fo:color="#050505" fo:letter-spacing="normal" fo:font-style="normal"/>
    </style:style>
    <style:style style:name="T8" style:family="text">
      <style:text-properties fo:font-variant="normal" fo:text-transform="none" fo:color="#050505" fo:letter-spacing="normal" fo:font-style="normal" fo:font-weight="normal"/>
    </style:style>
    <style:style style:name="T9" style:family="text">
      <style:text-properties fo:font-variant="normal" fo:text-transform="none" fo:color="#050505" fo:letter-spacing="normal" fo:font-style="normal" fo:font-weight="normal" style:font-name-asian="Segoe UI Historic" style:font-style-asian="normal" style:font-weight-asian="normal"/>
    </style:style>
    <style:style style:name="T10" style:family="text">
      <style:text-properties fo:font-variant="normal" fo:text-transform="none" fo:letter-spacing="normal" fo:font-style="normal"/>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bold" style:font-name-complex="Times New Roman1" style:font-weight-complex="bold"/>
    </style:style>
    <style:style style:name="T14" style:family="text">
      <style:text-properties fo:font-variant="normal" fo:text-transform="none" fo:letter-spacing="normal" fo:font-style="normal" style:text-underline-style="none"/>
    </style:style>
    <style:style style:name="T15"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16" style:family="text">
      <style:text-properties fo:font-variant="normal" fo:text-transform="none" fo:letter-spacing="normal" fo:font-style="normal" fo:background-color="transparen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weight-asian="normal"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weight-asian="bold"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T2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25"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weight-complex="bold"/>
    </style:style>
    <style:style style:name="T2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29"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3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34"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35" style:family="text">
      <style:text-properties fo:font-variant="normal" fo:text-transform="none" style:use-window-font-color="true" style:font-name="Times New Roman" fo:letter-spacing="normal" fo:font-style="normal" fo:font-weight="normal" style:font-style-asian="normal" style:font-weight-asian="normal" style:font-style-complex="normal" style:font-weight-complex="normal"/>
    </style:style>
    <style:style style:name="T36" style:family="text">
      <style:text-properties fo:font-variant="normal" fo:text-transform="none" fo:color="#1c1e21" fo:letter-spacing="normal" fo:font-style="normal"/>
    </style:style>
    <style:style style:name="T37" style:family="text">
      <style:text-properties fo:font-variant="normal" fo:text-transform="none" style:text-line-through-style="none" fo:letter-spacing="normal" fo:font-style="normal" style:text-underline-style="none" fo:font-weight="normal" style:text-blinking="false"/>
    </style:style>
    <style:style style:name="T38"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39" style:family="text">
      <style:text-properties fo:font-variant="normal" fo:text-transform="none" style:text-line-through-style="none" fo:letter-spacing="normal" fo:font-style="normal" style:text-underline-style="none" style:text-blinking="false" fo:background-color="transparent"/>
    </style:style>
    <style:style style:name="T40"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41" style:family="text">
      <style:text-properties fo:font-variant="normal" fo:text-transform="none" style:text-line-through-style="none" fo:letter-spacing="normal" fo:font-style="normal" style:text-underline-style="solid" style:text-underline-width="auto" style:text-underline-color="font-color" fo:font-weight="bold" style:text-blinking="false" style:font-weight-asian="bold" style:font-weight-complex="bold"/>
    </style:style>
    <style:style style:name="T42" style:family="text">
      <style:text-properties fo:font-variant="normal" fo:text-transform="none" style:text-line-through-style="none" style:font-name="inherit" fo:letter-spacing="normal" fo:font-style="normal" style:text-underline-style="none" fo:font-weight="normal" style:text-blinking="false" style:font-weight-asian="normal" style:font-weight-complex="normal"/>
    </style:style>
    <style:style style:name="T43" style:family="text">
      <style:text-properties fo:font-variant="normal" fo:text-transform="none" style:text-line-through-style="none" style:font-name="inherit" fo:letter-spacing="normal" fo:font-style="normal" style:text-underline-style="none" fo:font-weight="normal" style:text-blinking="false" fo:background-color="transparent" style:font-weight-asian="normal" style:font-weight-complex="normal"/>
    </style:style>
    <style:style style:name="T44"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45"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46" style:family="text">
      <style:text-properties fo:font-variant="small-caps" style:use-window-font-color="true" style:font-name="Times New Roman" fo:letter-spacing="normal" fo:font-style="normal" fo:font-weight="normal" style:font-weight-asian="normal" style:font-weight-complex="normal"/>
    </style:style>
    <style:style style:name="T47" style:family="text">
      <style:text-properties fo:font-variant="small-caps" style:use-window-font-color="true" style:font-name="Times New Roman" fo:letter-spacing="normal" fo:font-style="normal" fo:font-weight="normal" style:font-style-asian="normal" style:font-weight-asian="normal" style:font-style-complex="normal" style:font-weight-complex="normal"/>
    </style:style>
    <style:style style:name="T48"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49"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50" style:family="text">
      <style:text-properties style:use-window-font-color="true" style:text-line-through-style="none" style:text-underline-style="none" style:text-blinking="false" fo:background-color="transparent"/>
    </style:style>
    <style:style style:name="T51" style:family="text">
      <style:text-properties style:use-window-font-color="true" style:font-name="Times New Roman" fo:font-size="14pt" fo:font-style="normal" style:font-size-asian="14pt" style:font-weight-asian="normal" style:font-size-complex="14pt" style:font-weight-complex="normal"/>
    </style:style>
    <style:style style:name="T52" style:family="text">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fo:background-color="transparent" style:font-size-asian="14pt" style:font-weight-asian="bold" style:font-size-complex="14pt" style:font-weight-complex="bold"/>
    </style:style>
    <style:style style:name="T54" style:family="text">
      <style:text-properties style:use-window-font-color="true" style:font-name="Times New Roman" fo:font-size="14pt" style:font-size-asian="14pt" style:font-size-complex="14pt"/>
    </style:style>
    <style:style style:name="T55" style:family="text">
      <style:text-properties style:use-window-font-color="true" style:font-name="Times New Roman" fo:font-size="14pt" fo:font-weight="normal" style:font-size-asian="14pt" style:font-weight-asian="normal" style:font-size-complex="14pt" style:font-weight-complex="normal"/>
    </style:style>
    <style:style style:name="T56" style:family="text">
      <style:text-properties style:use-window-font-color="true" fo:font-size="14pt" fo:font-style="normal" style:font-size-asian="14pt" style:font-weight-asian="normal" style:font-size-complex="14pt" style:font-weight-complex="normal"/>
    </style:style>
    <style:style style:name="T57" style:family="text">
      <style:text-properties style:use-window-font-color="true" fo:font-size="14pt" style:text-underline-style="none" fo:font-weight="normal" style:font-size-asian="14pt" style:font-weight-asian="normal" style:font-size-complex="14pt" style:font-weight-complex="normal"/>
    </style:style>
    <style:style style:name="T58" style:family="text">
      <style:text-properties style:use-window-font-color="true" style:font-name="Times New Roman" fo:font-size="14pt" style:font-size-asian="14pt" style:font-size-complex="14pt"/>
    </style:style>
    <style:style style:name="T59" style:family="text">
      <style:text-properties fo:color="#000000" style:text-line-through-style="none" style:font-name="Times New Roman" fo:font-size="14pt" style:text-underline-style="none" fo:font-weight="normal" style:text-blinking="false" fo:background-color="transparent" style:font-size-asian="14pt" style:font-size-complex="14pt"/>
    </style:style>
    <style:style style:name="T60" style:family="text">
      <style:text-properties style:font-name="Times New Roman" fo:font-size="14pt" fo:font-weight="normal" fo:background-color="transparent" style:font-size-asian="14pt" style:font-weight-asian="normal" style:font-size-complex="14pt" style:font-weight-complex="normal"/>
    </style:style>
    <style:style style:name="T61" style:family="text">
      <style:text-properties fo:background-color="transparent"/>
    </style:style>
    <style:style style:name="T62" style:family="text">
      <style:text-properties fo:background-color="transparent"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fo:background-color="transparent" style:font-weight-asian="bold" style:font-weight-complex="bold"/>
    </style:style>
    <style:style style:name="T65" style:family="text">
      <style:text-properties fo:font-style="normal" fo:font-weight="normal" fo:background-color="transparent"/>
    </style:style>
    <style:style style:name="T66" style:family="text">
      <style:text-properties fo:font-style="normal" fo:font-weight="normal" fo:background-color="transparent" style:font-weight-asian="bold" style:font-name-complex="Times New Roman1" style:font-weight-complex="bold"/>
    </style:style>
    <style:style style:name="T67" style:family="text">
      <style:text-properties style:text-underline-style="none"/>
    </style:style>
    <style:style style:name="T68" style:family="text">
      <style:text-properties style:text-underline-style="none" fo:font-weight="bold" fo:background-color="transparent" style:font-weight-asian="bold" style:font-weight-complex="bold"/>
    </style:style>
    <style:style style:name="T69" style:family="text">
      <style:text-properties style:text-line-through-style="none" style:text-underline-style="none" style:text-blinking="false"/>
    </style:style>
    <style:style style:name="T70" style:family="text">
      <style:text-properties style:text-line-through-style="none" style:text-underline-style="none" style:text-blinking="false" fo:background-color="transparent"/>
    </style:style>
    <style:style style:name="T71" style:family="text">
      <style:text-properties fo:font-weight="normal"/>
    </style:style>
    <style:style style:name="T72" style:family="text">
      <style:text-properties fo:font-weight="normal" style:font-weight-asian="normal" style:font-weight-complex="normal"/>
    </style:style>
    <style:style style:name="T73" style:family="text">
      <style:text-properties fo:font-weight="normal" fo:background-color="transparent" style:font-weight-asian="normal" style:font-weight-complex="normal"/>
    </style:style>
    <style:style style:name="T74" style:family="text">
      <style:text-properties fo:font-size="14pt" style:font-size-asian="14pt" style:font-size-complex="14pt"/>
    </style:style>
    <style:style style:name="T75" style:family="text">
      <style:text-properties fo:font-style="italic" style:font-style-asian="italic" style:font-style-complex="italic"/>
    </style:style>
    <style:style style:name="T76" style:family="text">
      <style:text-properties style:font-name="Times New Roman"/>
    </style:style>
    <style:style style:name="T77" style:family="text">
      <style:text-properties style:font-name="Times New Roman"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Aujourd'hui, on est en studio avec Gilles du collectif facs et labos en lutte pour parler de la mobilisation contre la LPPR</text:p>
      <text:p text:style-name="P63"/>
      <text:p text:style-name="P63">Mais tout de suite les infos et rdv militants pour ce mardi 7 juillet</text:p>
      <text:p text:style-name="P63"/>
      <text:p text:style-name="P1"><text:span text:style-name="T61">et on commence par cet avis rendu hier, par le Conseil d'Etat qui a suspendu le décret du 14 juin dernier, suite</text:span><text:span text:style-name="Strong_20_Emphasis"><text:span text:style-name="T61"> à sa saisie par plusieurs syndicats et associations (parmi lesquels la CGT, Force ouvrière, Solidaires, le Syndicat des avocats de France, et le Syndicat de la magistrature ou encore le Droit au Logement). </text:span></text:span></text:p>
      <text:p text:style-name="P1"><text:span text:style-name="Strong_20_Emphasis"><text:span text:style-name="T73">Il est donc désormais de nouveau possible de manifester sans autorisation préalable, mais dans la limite de 5.000 personnes, crise sanitaire oblige. </text:span></text:span></text:p>
      <text:p text:style-name="P1"/>
      <text:p text:style-name="P1"/>
      <text:p text:style-name="P29">Le Vestiaire pour les migrants lance un appel à dons de vêtements, tentes et argent pour acheter des médicaments alors que les cas de gale se multiplient sur le campement sous le pont du Landy à Saint-denis-Aubervilliers, où plus de 600 migrants survivent</text:p>
      <text:p text:style-name="P30"><text:span text:style-name="T62">Pour les contacter, vous pouvez les appeler au</text:span> <text:span text:style-name="T63">06 03 02 83 72</text:span>, et pour faire un don, vous pouvez envoyer un don par chèque à l'ordre de la Pharmacie SEFIANI, et il faut l'Envoyer à la Compagnie Amour Amor/ Migrants <text:s/>et l'adresse c'est : 24 place de la Chapelle 75018 Paris.</text:p>
      <text:p text:style-name="P36"/>
      <text:p text:style-name="P37"><text:span text:style-name="T11">Malgré le déconfinement, Les brigades de solidarité populaire maintiennent</text:span><text:span text:style-name="T63"> leurs différentes permanences où elles distribuent encore des colis alimentaires et produits d’hygiène, des repas chauds, ou encore des masques et du gel hydroalcoolique qu’elles produisent : alors voici les points de collecte et de distribution qui seront ouverts lundi et mardi à Paris et en banlieue :</text:span> <text:s/></text:p>
      <text:list xml:id="list3917065646473965007" text:style-name="L1">
        <text:list-item>
          <text:p text:style-name="P66">Dans le 10ème, les Brigades tiennent une permanence à la Nouvelle Rôtisserie où elles préparent aussi des repas  : et vous pouvez y déposer vos dons tous les jours de 18h30 à 20h30 et c'est au 4 rue Jean et Marie Moinon</text:p>
        </text:list-item>
        <text:list-item>
          <text:p text:style-name="P71"><text:span text:style-name="T12">Toujours dans le nord de Paris: une permanence sera ouverte dans le </text:span><text:span text:style-name="T13">19ème arrondissement : aujourd'hui de 14h à 18h – au 92 rue d'Aubervilliers, et une autre dans le </text:span><text:span text:style-name="T12">20ème arrondissement : sera ouverte de 14h à 17h et c'est dans le Local de la CNT, au 33 rue de Vignoles</text:span></text:p>
        </text:list-item>
        <text:list-item>
          <text:p text:style-name="P41">dans le 12ème, la permanence du local de Charenton où les brigades préparent et distribuent 80 repas/jour <text:s/>: sera ouverte de 18h à 20h et c'est au 249 rue de Charenton. </text:p>
        </text:list-item>
        <text:list-item>
          <text:p text:style-name="P66">dans le 5ème arrondissement, le point de collecte au cinéma La Clef Revival <text:s/>sera ouvert de 17h à 19h et c'est au 34 rue Daubenton, métro Censier.</text:p>
        </text:list-item>
      </text:list>
      <text:list xml:id="list165102508094459956" text:style-name="L2">
        <text:list-item>
          <text:p text:style-name="P72"><text:soft-page-break/><text:span text:style-name="T13">à Saint-Ouen : la permanence sera ouverte</text:span><text:span text:style-name="T12"> de 9 à 19 heures et c'est à l’épicerie Les Trois Poireaux, au 21 rue Saint Denis </text:span></text:p>
        </text:list-item>
        <text:list-item>
          <text:p text:style-name="P67">la brigade sud de Paris tiendra une permanence de 14h à 18h au Moulin à café qui se trouve au 9, place de la Garenne</text:p>
        </text:list-item>
        <text:list-item>
          <text:p text:style-name="P70"><text:span text:style-name="T66">dans la banlieue sud : une permanence sera ouverte</text:span><text:span text:style-name="T65"> à IVRY, de 15h à 18h – et c'est à La petite pagaille, qui se trouve au 65 rue Molière.</text:span></text:p>
        </text:list-item>
        <text:list-item>
          <text:p text:style-name="P68">Demain, la Brigade Place des Fêtes tient une permanence jusqu'à 13h dans le bâtiment B de la Fabrik, qui se trouve au 23 rue du docteur Potain</text:p>
        </text:list-item>
        <text:list-item>
          <text:p text:style-name="P42">la brigade du 18 tient une permanence demain de 16h à 19h au Bar commun, et c'est au 135 rue des poissonniers ; et une autre permanence sera ouverte demain 14h à 19h au Hasard ludique et c'est au 128 avenue de St-Ouen</text:p>
        </text:list-item>
        <text:list-item>
          <text:p text:style-name="P69">la brigade sud de Paris tiendra une permanence demain dans le 13ème : qui sera ouverte de 14h à 18h au 25 rue du Moulinet, métro Tolbiac ou place d'italie</text:p>
        </text:list-item>
        <text:list-item>
          <text:p text:style-name="P69">la Brigade de Montreuil : tient une permanence demain de 10h à 14h à l'AERI, 57 rue Étienne Marcel</text:p>
        </text:list-item>
        <text:list-item>
          <text:p text:style-name="P69">enfin, dans la banlieue sud : une permanence sera ouverte demain à VILLEJUIF, de 14h à 18h, devant le 3 rue Jean Lurçat, à CACHAN demain aussi, de 14h à 18h au 12, RUE GALLIENI, et à FONTENAY-SOUS-BOIS : demain encore de 14h à 17h – <text:s/>au Mille Plateaux, qui se trouve au 4 rue Alfred De Musset.</text:p>
        </text:list-item>
      </text:list>
      <text:p text:style-name="Text_20_body"><text:span text:style-name="T51">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56"> </text:span></text:p>
      <text:p text:style-name="P39"/>
      <text:p text:style-name="P38"><text:span text:style-name="T67">à Montreuil, plusieurs point de collecte et distribution sont maintenus dans les </text:span><text:span text:style-name="T14">quartiers Branly-Boissière, Ramenas, Léo Lagrange et Fabien</text:span><text:span text:style-name="T67">:</text:span></text:p>
      <text:p text:style-name="P40"><text:span text:style-name="T52">vous pouvez déposer vos dons alimentaires et d'hygiène, demain</text:span><text:span text:style-name="Strong_20_Emphasis"><text:span text:style-name="T26"> de 15h à 18h, dans le local de l'ASFM au 1 av. Pdt Salvador Allende. Et le point de Contact, c'est : Philippe </text:span></text:span><text:span text:style-name="Strong_20_Emphasis"><text:span text:style-name="T29">01 48 57 67 12</text:span></text:span></text:p>
      <text:p text:style-name="P40"><text:span text:style-name="Strong_20_Emphasis"><text:span text:style-name="T26">Les associations ont aussi ouvert une permanence juridique téléphonique gratuite avec une avocate spécialisée en droit de la famille et droit du travail : la permanence est ouverte demain de 15H à 18H et c'est au </text:span></text:span><text:span text:style-name="Strong_20_Emphasis"><text:span text:style-name="T29">01.48.45.99.90</text:span></text:span><text:span text:style-name="Strong_20_Emphasis"><text:span text:style-name="T26"> </text:span></text:span></text:p>
      <text:p text:style-name="P40"><text:span text:style-name="Strong_20_Emphasis"><text:span text:style-name="T26">enfin, une cagnotte a été mise en ligne et vous retrouverez le lien sur le site de l'agenda :  </text:span></text:span><text:a xlink:type="simple" xlink:href="https://www.cotizup.com/soutiendistribalimboissier" text:style-name="Internet_20_link" text:visited-style-name="Visited_20_Internet_20_Link"><text:span text:style-name="Strong_20_Emphasis">https://www.cotizup.com/soutiendistribalimboissier</text:span></text:a><text:a xlink:type="simple" xlink:href="https://www.cotizup.com/soutiendistribalimboissiere" text:style-name="Internet_20_link" text:visited-style-name="Visited_20_Internet_20_Link"><text:span text:style-name="Strong_20_Emphasis">e</text:span></text:a><text:span text:style-name="Strong_20_Emphasis"><text:span text:style-name="T30"> </text:span></text:span></text:p>
      <text:p text:style-name="P20"/>
      <text:p text:style-name="P20">La FASTI a repris ses permanences juridiques et acceuille du public, sans rdv mais en nombre limité et avec les précautions nécessaires </text:p>
      <text:p text:style-name="P21"><text:soft-page-break/>Les permanences seront ouvertes aujourdhui, de 14h à 17h, et c'est au 58 rue des Amandiers, métro Père lachaise</text:p>
      <text:p text:style-name="P22"/>
      <text:p text:style-name="P31">Le Bureau d'accueil et d'accompagnement des Migrants reprend aussi sa permanence LGBT+ à partir d'aujourd'hui, sur rdv</text:p>
      <text:p text:style-name="P32"><text:span text:style-name="T54">et pour prendre rdv, il faut leur écrire </text:span><text:span text:style-name="T54">à <text:s/></text:span><text:a xlink:type="simple" xlink:href="mailto:baam.lgbt@gmail.com" text:style-name="Internet_20_link" text:visited-style-name="Visited_20_Internet_20_Link"><text:span text:style-name="T77">baam.lgbt@gmail.com</text:span></text:a></text:p>
      <text:p text:style-name="P32"><text:span text:style-name="T54">la permanence sera ouverte à partir de 18h dans le nouveau local du BAAM qui se trouve au </text:span><text:span text:style-name="Strong_20_Emphasis"><text:span text:style-name="T53">8 rue du chef de la ville, dans le 13ème, métro Chevaleret ou BNF.</text:span></text:span></text:p>
      <text:p text:style-name="P25"><text:span text:style-name="Strong_20_Emphasis"><text:span text:style-name="T28"/></text:span></text:p>
      <text:p text:style-name="P25"><text:span text:style-name="Strong_20_Emphasis"><text:span text:style-name="T28">l'association Féminité Sans Abris Paris-IDF tient plusieurs points de collecte </text:span></text:span><text:span text:style-name="Strong_20_Emphasis"><text:span text:style-name="T4">de produits de soin et d'hygiène qu'elle redistribue à des personnes sans-abri ou en situation de très grande précarité</text:span></text:span><text:span text:style-name="Strong_20_Emphasis"><text:span text:style-name="T28"> </text:span></text:span></text:p>
      <text:list xml:id="list5953975170777157029" text:style-name="L3">
        <text:list-item>
          <text:p text:style-name="P43"><text:span text:style-name="Strong_20_Emphasis"><text:span text:style-name="T27">à Paris, une permanence est ouverte à partir de 9h, au Lamazuna qui se trouve au 31 rue Louis Blanc, dans le 10ème ; et demain de 14h à 19h30, chez Louisette au 29 rue Véron, dans le 18ème </text:span></text:span></text:p>
        </text:list-item>
        <text:list-item>
          <text:p text:style-name="P43"><text:span text:style-name="Strong_20_Emphasis"><text:span text:style-name="T27">dans les Yvelines, un point de collecte est ouvert aujourd'hui et demain de 9h à 19h, au bons soins d’Émilie qui se trouve au 3 rue Eric Tabarly à Carrière-sur-Seine  ; <text:s/>une autre permanence est ouverte aujourd'hui et demain de 9h30 à 19h30, à la Grande Cave Terres de Vigne qui se trouve au 4 rue du Moulin à Vent à Coignières ; et un autre point de collecte est ouvert demain de 10h à 13h, à l'épicerie l'Epi-Plette qui se trouve au 14 route de Houdan au Perray-en-Yvelines ;</text:span></text:span></text:p>
        </text:list-item>
      </text:list>
      <text:list xml:id="list6228125950885428092" text:style-name="L4">
        <text:list-item>
          <text:p text:style-name="P45"><text:span text:style-name="Strong_20_Emphasis"><text:span text:style-name="T27">dans l'Essonne, une permanence est ouverte aujourd'hui et demain de 9h à 19h a l'atelier Nature qui se trouve au 36 place de la république, à Draveil</text:span></text:span></text:p>
        </text:list-item>
        <text:list-item>
          <text:p text:style-name="P45"><text:span text:style-name="Strong_20_Emphasis"><text:span text:style-name="T27">en Seine-Saint-Denis, une permanence est ouverte aujourd'hui et demain de 9h à 17h au magasin un Look pour tous qui se trouve au 2 avenue jean Jaurès à Gagny</text:span></text:span></text:p>
        </text:list-item>
        <text:list-item>
          <text:p text:style-name="P45"><text:span text:style-name="Strong_20_Emphasis"><text:span text:style-name="T27">enfin, dans le Val-de-Marne, une permanence est ouverte aujourd'hui et demain, de 10h à 18h au Pic qui se trouve au 84 rue Garibaldi à Saint-Maur des Fossés.</text:span></text:span></text:p>
        </text:list-item>
      </text:list>
      <text:p text:style-name="P23"><text:span text:style-name="Strong_20_Emphasis"><text:span text:style-name="T64"/></text:span></text:p>
      <text:p text:style-name="P23"><text:span text:style-name="Strong_20_Emphasis"><text:span text:style-name="T68">Depuis hier, et du lundi au vendredi, de 9h à 16h, l'UNEF-TACLE : Tendance Action collective et Luttes Etudiantes ouvre une permanence <text:s/>physique sur le site de Nanterre pour aider les étudiantes et étudiants dans leurs démarches d'inscriptions universitaires</text:span></text:span></text:p>
      <text:p text:style-name="P25"><text:span text:style-name="Strong_20_Emphasis"><text:span text:style-name="T27">si vous avez été recalé sur Parcoursup, que vous n'avez pas eu le temps</text:span></text:span><text:span text:style-name="T57"> de faire les procédures, si votre demande de maintien a été refusée oue encore si vous êtes en incapacité de payer vos frais d'inscription, des militantes et militants seront présents pour vous aider et vous conseiller dans vos démarches. </text:span></text:p>
      <text:p text:style-name="P19">Pour les rencontrer, rdv donc tous les jours de semaine, de 9h à 16h, et comme la fac est fermée, la permanence sera installée dans <text:s/>"l'allée couverte" de la fac de Nanterre</text:p>
      <text:p text:style-name="P25"><text:span text:style-name="T57">et si vous voulez contacter l'UNEF-TACLE , vous pouvez leur écrire à : </text:span><text:a xlink:type="simple" xlink:href="mailto:uneftacle.nanterre@gmail.com" text:style-name="Internet_20_link" text:visited-style-name="Visited_20_Internet_20_Link">uneftacle.nanterre@gmail.com</text:a><text:span text:style-name="T57">; vous pouvez aussi les contacter via leur page facebook dont vous retrouverez le lien sur le site de l'agenda :</text:span><text:a xlink:type="simple" xlink:href="https://www.facebook.com/UNEFTACLE" text:style-name="Internet_20_link" text:visited-style-name="Visited_20_Internet_20_Link">https://www.facebook.com/UNEFTACLE</text:a><text:span text:style-name="T57"> <text:s/>; ou encore via l'instagram que vous retrouverez aussi sur le site de l'agenda : </text:span><text:a xlink:type="simple" xlink:href="http://www.instagram.com/uneftaclenanterre" text:style-name="Internet_20_link" text:visited-style-name="Visited_20_Internet_20_Link">www.instagram.com/uneftaclenanterre</text:a></text:p>
      <text:p text:style-name="P6"><text:soft-page-break/>Enfin, comme tous les jours du lundi au vendredi, de 10h à 17h, la permanence santé et conditions de travail se tient de manière dématérialisée</text:p>
      <text:p text:style-name="P4"><text:span text:style-name="T48">alors si vous</text:span><text:span text:style-name="T49"> </text:span><text:span text:style-name="T59">êtes confrontés à des conditions de travail problématiques, si vous subissez des violences, ou encore si vous avez des problèmes de santé, vous pouvez les contacter par mail en leur écrivant à : </text:span><text:a xlink:type="simple" xlink:href="mailto:permanence@neplusperdresaviealagagner.org" text:style-name="Internet_20_link" text:visited-style-name="Visited_20_Internet_20_Link"><text:span text:style-name="T60">permanence@neplusperdresaviealagagner.org</text:span></text:a></text:p>
      <text:p text:style-name="P52"/>
      <text:p text:style-name="P52"/>
      <text:p text:style-name="P54">ITW</text:p>
      <text:p text:style-name="P54">et on est donc en studio avec Gilles du collectif Facs et Labos en lutte pour parler du rassemblement prévu demain contre la loi pour la recherche pluri-annuelle, ou LPPR</text:p>
      <text:p text:style-name="P54">bonjour Gilles et merci d'être là</text:p>
      <text:p text:style-name="P54">alors peut-être pour comencer tu pourrais rappeler ce que c'est la LPPR ou Loi Pluriannuelle de Programmation de la Recherche, et ce qui est problématique dans cette loi ?</text:p>
      <text:p text:style-name="P54"/>
      <text:p text:style-name="P54">et donc demain, le comité de mobilisation organise un festival contre la LPPR : qu'est-ce qui est prévu ?</text:p>
      <text:p text:style-name="P52">Flashmob/Prises de paroles dont Monique Pincon-Charlot, ou encore les Revues en lutte/fanfare/pic-nic solidaire</text:p>
      <text:p text:style-name="P54">Programme complet sur le site de l'université ouverte : <text:a xlink:type="simple" xlink:href="https://universiteouverte.org/2020/07/03/stop-lppr-rassemblement-de-lutte-et-de-fete-le-mercredi-8-juillet/?fbclid=IwAR33EKXVvTDkjqrwDXfFw-vn1Kh8p-Yw02MJ8ApzQ9jCL1Thh9skkf4FnvM" text:style-name="Internet_20_link" text:visited-style-name="Visited_20_Internet_20_Link">https://universiteouverte.org/2020/07/03/stop-lppr-rassemblement-de-lutte-et-de-fete-le-mercredi-8-juillet/?fbclid=IwAR33EKXVvTDkjqrwDXfFw-vn1Kh8p-Yw02MJ8ApzQ9jCL1Thh9skkf4FnvM</text:a> </text:p>
      <text:p text:style-name="P54"/>
      <text:p text:style-name="P54">vous aviez prévu de vous mobiliser demain car la LPPR devait passer devant le Conseil des ministres mais avec le remaniement le calendrier est boulversé. Est-ce que tu en sais plus sur les échéances à venir pour la LPPR.</text:p>
      <text:p text:style-name="P54"/>
      <text:p text:style-name="P54">Par ailleurs mercredi dernier, <text:span text:style-name="T71">le Conseil d’État a entériné l’augmentation des frais d’inscription pour les étudiant.e.s étranger.ère.s. Alors qu’un.e étudiant.e français.e paye à l’heure actuelle 170 euros pour une inscription en Licence, 243 euros pour une inscription en Master et 380 euros pour une inscription en doctorat, les étudiant.e.s étranger.ère.s devront payer 2 770 euros pour une Licence et 3 770 euros pour un Master ou un doctorat. C’est 10 à 16 fois plus !</text:span> </text:p>
      <text:p text:style-name="P58"><text:span text:style-name="T63"/></text:p>
      <text:p text:style-name="P58"><text:span text:style-name="T63"><text:s/>J'imagine que le collectif prépare déjà la rentrée de septembre : déjà des choses de prévu ?</text:span></text:p>
      <text:p text:style-name="P58"><text:span text:style-name="T63"/></text:p>
      <text:p text:style-name="P58"><text:span text:style-name="T63">Pour suivre la mobilisation contre la LPPR?</text:span></text:p>
      <text:p text:style-name="P56"/>
      <text:p text:style-name="P61"/>
      <text:p text:style-name="P61"/>
      <text:p text:style-name="P61"/>
      <text:p text:style-name="P61"><text:soft-page-break/>les rdv confinés et déconfinés pour aujourd'hui et demain : </text:p>
      <text:p text:style-name="Standard"/>
      <text:p text:style-name="P46"><text:span text:style-name="T33">ce matin, une dizaine de femmes se sont réunies devant le ministère de l'Intérieur pour protester contre la nommination de Gérald Darmanin qui en plus d'être homophobe, est visé par une plainte pour viol, et contre la nomination à la Justice de Dupond Moretti qui est entre autre, ouvertement <text:s/>anti-féministe.</text:span></text:p>
      <text:p text:style-name="P48"><text:span text:style-name="T16"/></text:p>
      <text:p text:style-name="P48"><text:span text:style-name="T16"/></text:p>
      <text:p text:style-name="P48"><text:span text:style-name="T16">alors que le Jugement d'expulsion immédiate a été prononcé jeudi dernier contre les 33 familles habitantes du 18 rue du Croissant, un rassemblement de soutien est organisé sur place, toute la journée </text:span></text:p>
      <text:p text:style-name="P74">Depuis javier dernier, environ 70 personnes - dont une vingtaine d’enfants – <text:s/>n’ayant aucune autre solution que la rue, malgré leurs demandes répétées de logement aux pouvoirs publics, occupent, avec l’aide de l’association Droit au logement (DAL), le bâtiment de l'ancien commissariat au 18 rue du Croissant. Le bâtiment a depuis été vendu par la prefecture de Paris à la société immobilière, UFI France, qui veut le transformer en hôtel de luxe. Et jeudi dernier, le Tribunal saisi par la société immobilière lui a donné gain de cause puisqu'il a prononcé un jugement d'expulsion immédiate assorti d'une indemnité de 16euros/jour et par ménage depuis le 6 janvier, une sanction qui concerne aussi le DAL pour délit de solidarité.</text:p>
      <text:p text:style-name="P74">Aussi pour soutenir, les 33 familles qui risquent l'expulsion sans avoir de solution d'hébergement, rdv toute la journée encore, au 33 rue du Croissant, métro Bourse. </text:p>
      <text:p text:style-name="P13"/>
      <text:p text:style-name="P13">depuis 9h30, ce matin, les Postieres et postiers en lutte organisent un rassemblement de soutien à Vincent, de la CGT FAPT 78, alors qu'il est convoqué en entretien prélabale à sanction pour la 5ème dfois en moins de 4 ans pour avoir défendu ses collègues</text:p>
      <text:p text:style-name="P14">pour le soutenir rdv devant la direction départementale des Yvelines qui se trouve au 3 avenue du Centre, à Guyancourt; et c'est accessible par le RER C jusqu'à saint-Quentin-en-Yvelines. </text:p>
      <text:p text:style-name="P13"/>
      <text:p text:style-name="P13">depuis 11h ce matin, l'Union département CGT 92 organise un rassemblement de soutien aux salariés de TUI France dont près de 600 ont été licencié par Visioconférence </text:p>
      <text:p text:style-name="P14">alors que le voyagiste <text:s/>bénéficie massivement du chomage partiel et d'aides publiques, la direction de TUI France a annoncé la suppression de 583 postes sur les 900 que compte l'entreprise en France, soit 60% des effectifs, et <text:span text:style-name="T10">Seulement une vingtaine de postes de reclassement seraient ouverts</text:span> .</text:p>
      <text:p text:style-name="P14">Aussi pour protester contre ce plan social, l'UD CGT 92 organise un rassemblement depuis 11h ce matin<text:span text:style-name="T69">, et ça se passe devant l'agence TUI qui se trouve au 32 rue Jacques Ibert, à Levallois-Perret, métro Louise Michel. </text:span></text:p>
      <text:p text:style-name="P26"><text:soft-page-break/><text:span text:style-name="T50">À 12h, la CGT Fonction Publique organise un rassemblement pour exiger </text:span><text:span text:style-name="Strong_20_Emphasis"><text:span text:style-name="T25">des mesures générales pour les salaires et les carrières de tous les agent.es, titulaires et contractuels, de la Fonction publique.</text:span></text:span></text:p>
      <text:p text:style-name="P15"><text:span text:style-name="T70">Alors que </text:span><text:span text:style-name="T39">La crise sanitaire a souligné le rôle essentiel des services publics et l’engagement sans faille des agent.es publics au service de l’intérêt général, des conditions de vie et de la santé de la population, le gouvernement poursuit une politique d’austérité qui paupérise les personnels et conduit à la perte de l’attractivité de la Fonction publique dont le point d'indice est gelé depuis 10 ans. </text:span></text:p>
      <text:p text:style-name="P73">Le gel de la valeur du point d’indice génère un processus de smicardisation des carrières, et à plus long terme, il a pour effet de conduire, année après année, à une baisse drastique des pensions et retraites.</text:p>
      <text:p text:style-name="P28"><text:span text:style-name="Strong_20_Emphasis"><text:span text:style-name="T32">Alors pour exiger : </text:span></text:span><text:span text:style-name="T32"><text:line-break/>- une revalorisation immédiate et significative de la valeur du point d’indice, devant trouver sa traduction immédiate dans le Projet de loi de finances de 2021<text:line-break/>- une revalorisation des carrières et des grilles de rémunération de tous les agent.es de la Fonction publique ;<text:line-break/>- et des mesures fortes en matière d’égalité professionnelle et salariale entre les femmes et les hommes en actionnant le levier de la valeur du point plutôt que la part aléatoire de la rémunération qui, de manière constante joue en la défaveur des femmes</text:span></text:p>
      <text:p text:style-name="P28"><text:span text:style-name="T32">la</text:span><text:span text:style-name="Strong_20_Emphasis"><text:span text:style-name="T32"> CGT Fonction publique appelle à un rassemblement unitaire et le rdv est donné à 12h à <text:s/>Bercy.</text:span></text:span></text:p>
      <text:p text:style-name="P26"><text:span text:style-name="T50"/></text:p>
      <text:p text:style-name="P26"><text:span text:style-name="T50">De 14h à 16h,</text:span><text:span text:style-name="T7">Le GAB d'IdF, le Réseau des Amap d'IdF, Terres de Liens et les Champs des possibles, réunis au sein de l'association Abiosol,</text:span><text:span text:style-name="T36"> organisent une réunion mensuelle destinée aux porteuses et porteurs de projets en agriculture. </text:span></text:p>
      <text:p text:style-name="P7">Pour y participer, il faut s'inscrire en envoyant un mail à : <text:a xlink:type="simple" xlink:href="mailto:jemma@abiosol.org" text:style-name="Internet_20_link" text:visited-style-name="Visited_20_Internet_20_Link">jemma@abiosol.org</text:a> </text:p>
      <text:p text:style-name="P49">puis rdv à 14h, au local des Amis de la terre qui se trouve au 47 avenue Pasteur à Montreuil, métro Mairie de Montreuil</text:p>
      <text:p text:style-name="P49"/>
      <text:p text:style-name="P50">à partir de 19h ce soir, l'AG interpro du 92 se réunit pour la dernière AG de la saison </text:p>
      <text:p text:style-name="P18"><text:span text:style-name="T69">à l'ordre du jour il sera question de préparer les </text:span><text:span text:style-name="T37">manifestations prévues le 14 juillet, avec l'appel national qui a été lancé par les GJ, et la manifestation du 18 juillet à l'appel du Comité Adama ; et bien sur il sera question de préparer la rentrée de septembre qui s'annonce explosive.</text:span></text:p>
      <text:p text:style-name="P33">rdv donc à partir de 19h sur les Pelouses de la Fac de Nanterre, au niveau du 200 avenue de la République, par le RER A Nanterre-Université</text:p>
      <text:p text:style-name="P34"/>
      <text:p text:style-name="P50">à partir de 19h aussi, la section locale du NPA d'Ivry organise une réunion publique sur les violences policières et les violences sociales</text:p>
      <text:p text:style-name="P49">et ça se passe <text:s/>à la salle Saint-Just qui se trouve au 30 rue saint-Just, métro mairie d'Ivry ou RER Ivry sur seine. </text:p>
      <text:p text:style-name="P8"><text:soft-page-break/><text:span text:style-name="Strong_20_Emphasis"><text:span text:style-name="T28">à partir de 19h, la société étudiante des Travailleurs socialistes et le parti des Travailleurs socialistes organisent une conférence en ligne sur l'héritage de Malcolm X dans la lutte contre le racisme aujourd'hui, avec </text:span></text:span><text:span text:style-name="Strong_20_Emphasis"><text:span text:style-name="T4">l'activiste </text:span></text:span><text:span text:style-name="Strong_20_Emphasis"><text:span text:style-name="T5">Elizabeth Adofo et Antony Hamilton, qui a signé un livre sur Malcolm X</text:span></text:span></text:p>
      <text:p text:style-name="P8"><text:span text:style-name="Strong_20_Emphasis"><text:span text:style-name="T5">Pour rejoindre la discussion en ligne, rdv sur le lien que vous retrouverez sur le site de l'agenda : </text:span></text:span><text:a xlink:type="simple" xlink:href="https://www.facebook.com/events/3341330952568217" text:style-name="Internet_20_link" text:visited-style-name="Visited_20_Internet_20_Link"><text:span text:style-name="Strong_20_Emphasis">https://www.facebook.com/events/3341330952568217</text:span></text:a><text:span text:style-name="Strong_20_Emphasis"><text:span text:style-name="T5"> </text:span></text:span></text:p>
      <text:p text:style-name="P8"><text:span text:style-name="Strong_20_Emphasis"><text:span text:style-name="T3"/></text:span></text:p>
      <text:p text:style-name="P8"><text:span text:style-name="Strong_20_Emphasis"><text:span text:style-name="T28">à 19h30, la </text:span></text:span><text:a xlink:type="simple" xlink:href="https://paris-luttes.info/coordination-contre-la-repression-13614" text:style-name="Internet_20_link" text:visited-style-name="Visited_20_Internet_20_Link"><text:span text:style-name="T74">Coordination contre la répression et les violences policières</text:span></text:a><text:span text:style-name="T22"> tient sa réunion hebdomadaire</text:span></text:p>
      <text:p text:style-name="P60"><text:span text:style-name="T24">et ça se passe à </text:span><text:span text:style-name="T34">L’</text:span><text:span text:style-name="T46">AERI,</text:span><text:span text:style-name="T47"> </text:span><text:span text:style-name="T35">57 rue Etienne Marcel, Montreuil, métro Croix de Chaveaux.</text:span></text:p>
      <text:p text:style-name="P8"><text:span text:style-name="Strong_20_Emphasis"><text:span text:style-name="T28"/></text:span></text:p>
      <text:p text:style-name="P10"><text:span text:style-name="Strong_20_Emphasis"><text:span text:style-name="T22">à partir de 20h30, le collectif feminists in the City organise un webinaire sur les femmes dans le cinéma</text:span></text:span></text:p>
      <text:p text:style-name="P35">Dans le cinéma, les femmes ne sont pas que des muses, mais aussi des scénaristes, réalisatrices productrices, compositrices, ou femmes d’affaires.</text:p>
      <text:p text:style-name="P35">Du début du cinéma en 1896, à nos jours, des Buttes Chaumont à Paris au pré-Hollywood New-Yorkais jusqu'au studios de cinéma égyptiens, ce webinaire reviendra sur les femmes qui ont été écartées de ce secteur très prometteur et invisibilisées au fil de l'histoire du cinéma.</text:p>
      <text:p text:style-name="P8"><text:span text:style-name="T31">Pour suivre ce webinaire, il faut s'inscrire sur le lien que vous retrouverez sur le site de l'agenda : </text:span><text:a xlink:type="simple" xlink:href="http://www.feministsinthecity.co/" text:style-name="Internet_20_link" text:visited-style-name="Visited_20_Internet_20_Link">www.feministsinthecity.co</text:a><text:a xlink:type="simple" xlink:href="https://l.facebook.com/l.php?u=http%3A%2F%2Fwww.feministsinthecity.com%2F%3Ffbclid%3DIwAR2kg-c6K8br5IRNv0jzdWRG7I6aNwdybGv7CgHlzB5mlOLI2BC1DTfTGe0&amp;h=AT1YM2Dkh-_BNftDZr82EFkI8U9I82pWIvfsgwVHI2tTJkkRccxM5nnFFEk7AiMCfPO7GmmpAZlCcy4KqTfc2oGs3r5FudplBcfDkupuWGOMFLO5tM_oeFdDvSmANh3oug" office:target-frame-name="_blank" xlink:show="new" text:style-name="Internet_20_link" text:visited-style-name="Visited_20_Internet_20_Link">m</text:a></text:p>
      <text:p text:style-name="P2"><text:span text:style-name="Strong_20_Emphasis"><text:span text:style-name="T19"/></text:span></text:p>
      <text:p text:style-name="P2"><text:span text:style-name="Strong_20_Emphasis"><text:span text:style-name="T21"/></text:span></text:p>
      <text:p text:style-name="P2"><text:span text:style-name="Strong_20_Emphasis"><text:span text:style-name="T45">enfin, demain matin, à 8h, Sud Poste 92 organise un rassemblement de soutien à Roseline, Michel, Bertrand et Xavier qui sont accusés de "violation" de domicile... pour une prise de parole le 21 août 2018 dans le bureau de Rueil Sardou.</text:span></text:span></text:p>
      <text:p text:style-name="P8"><text:span text:style-name="Strong_20_Emphasis"><text:span text:style-name="T17">Pour les soutenir et protester ontre la repression syndicale, rdv donc demain à 8h au </text:span></text:span><text:span text:style-name="Strong_20_Emphasis"><text:span text:style-name="T20">13 Rue Charles Floquet, à Rueil-Malmaison</text:span></text:span></text:p>
      <text:p text:style-name="P8"><text:span text:style-name="Strong_20_Emphasis"><text:span text:style-name="T20"/></text:span></text:p>
      <text:p text:style-name="P9"><text:span text:style-name="Strong_20_Emphasis"><text:span text:style-name="T42"/></text:span></text:p>
      <text:p text:style-name="P2"><text:span text:style-name="Strong_20_Emphasis"><text:span text:style-name="T41">on finit avec quelques infos et rdv culturels</text:span></text:span><text:span text:style-name="Strong_20_Emphasis"><text:span text:style-name="T40"> : et d'abord cet appel lancé par la société de production ZED.</text:span></text:span></text:p>
      <text:p text:style-name="P13">dans le cadre de la réalisation d'un documentaire sur les vacances au Maghreb entre 1970 et 2000, la société de production ZED recherche des témoignages de personnes ayant effectué ce voyage et qui auraient filmé leur séjour. </text:p>
      <text:p text:style-name="P2"><text:span text:style-name="Strong_20_Emphasis"><text:span text:style-name="T38">L'histoire sera racontée à travers les souvenirs de 3 générations et illustrée par des images d'archives. Alors si vous avez des cassettes dans vos tiroirs, vous pouvez contacter Léa Peruchon de la société ZED, par téléphone au 01.40.57.40.58 ou par mail à l'adresse: </text:span></text:span><text:a xlink:type="simple" xlink:href="mailto:temoignages@zed.fr" text:style-name="Internet_20_link" text:visited-style-name="Visited_20_Internet_20_Link"><text:span text:style-name="Strong_20_Emphasis"><text:span text:style-name="T72">temoignages@zed.fr</text:span></text:span></text:a><text:span text:style-name="Strong_20_Emphasis"><text:span text:style-name="T38"> </text:span></text:span></text:p>
      <text:p text:style-name="P2"><text:span text:style-name="Strong_20_Emphasis"><text:span text:style-name="T38"/></text:span></text:p>
      <text:p text:style-name="P2"><text:span text:style-name="Strong_20_Emphasis"><text:span text:style-name="T45">un autre appel, lancé cette fois, par un jeune réalisateur, Guillaume Creton, qui réalise actuellement un court-métrage sur le malaise des enseignants </text:span></text:span><text:soft-page-break/><text:span text:style-name="Strong_20_Emphasis"><text:span text:style-name="T45">ironiquement intitulé “Les Exemplaires” pour faire un clin d'oeil à l’article 1 de « L’école de la confiance » du ministre Jean-Michel Blanquer.</text:span></text:span></text:p>
      <text:p text:style-name="P2"><text:span text:style-name="Strong_20_Emphasis"><text:span text:style-name="T44">S'inspirant du drame de la directrice d'école maternelle,Christine Renon, qui s'est suicidée en septembre dernier à Pantin, ce film plante le décor au lycée Jean Moulin : où une professeure d’anglais se suicide, au sein même de l’établissement. Avant sa mort, elle avait glissé dans les casiers de ses collègues une lettre où elle décrivait ses conditions de travail déplorables et accusait l’Education Nationale d’en être responsable. C'est alors que le recteur de l’académie vient à la rencontre des enseignants de Jean Moulin, pour protéger son institution et étouffer cette affaire. Mais face à une assemblée de professeurs endeuillés et en colère, sa vision du système qu’il sert et qu’il défend va être bouleversée.</text:span></text:span></text:p>
      <text:p text:style-name="P8"><text:span text:style-name="Strong_20_Emphasis"><text:span text:style-name="T17">Et donc si vous voulez soutenir, ce film rdv sur le lien vers la cagnotte que vous retrouverez sur le site de l'agenda : <text:s/></text:span></text:span><text:a xlink:type="simple" xlink:href="https://www.kisskissbankbank.com/fr/projects/lesexemplaires/tabs/description" text:style-name="Internet_20_link" text:visited-style-name="Visited_20_Internet_20_Link"><text:span text:style-name="Strong_20_Emphasis">https://www.kisskissbankbank.com/fr/projects/lesexemplaires/tabs/description</text:span></text:a><text:span text:style-name="Strong_20_Emphasis"><text:span text:style-name="T20"> </text:span></text:span><text:span text:style-name="Strong_20_Emphasis"><text:span text:style-name="T17"><text:s/></text:span></text:span></text:p>
      <text:p text:style-name="P2"><text:span text:style-name="Strong_20_Emphasis"><text:span text:style-name="T38"/></text:span></text:p>
      <text:p text:style-name="P8"><text:span text:style-name="Strong_20_Emphasis"><text:span text:style-name="T22">à partir de 18h, la librairie l'Atelier organise un apéro-dédicace avec Jules Salé, autour de son livre « l'exploitation à la cool », paru chez Stock. <text:s/></text:span></text:span></text:p>
      <text:p text:style-name="P5">Ancien livreur à vélo qui sillonnait la capitale, Jules Salé a décortiqué les fonctionnements de ce boulot, ses tenants et aboutissants, ses aberrations, ses abus, bref tout ce qui fait la réalité de ces nouvelles pratiques.</text:p>
      <text:p text:style-name="P5">Pour en discuter avec lui, rdv donc à partir de 18h à la librairie l'Atelier qui se trouve au 2 bis rue du Jourdain, métro Jourdain.</text:p>
      <text:p text:style-name="P3"><text:span text:style-name="Strong_20_Emphasis"><text:span text:style-name="T43"/></text:span></text:p>
      <text:p text:style-name="P2"><text:span text:style-name="Strong_20_Emphasis"><text:span text:style-name="T45">À l’occasion de la parution du livre « Déclarons notre amour à l’hôpital public », aux éditions Hémisphères, le collectif inter-hôpitaux propose une exposition photo de Salvatore Catalano qui a suivi la mobilisation des personnels hospitaliers depuis le début.</text:span></text:span></text:p>
      <text:p text:style-name="P11"><text:span text:style-name="Strong_20_Emphasis"><text:span text:style-name="T20">Pour découvrir son travail, rdv donc à 18h30, dans les locaux des éditions Hémisphères qui se trouvent au 3 quai de la Tournelle, métro Jussieu.</text:span></text:span></text:p>
      <text:p text:style-name="Standard"><text:line-break/><text:span text:style-name="Strong_20_Emphasis"><text:span text:style-name="T22">De 19h à 21h, une balade botanique et poétique est organisée aux murs à Pêche de Montreuil</text:span></text:span></text:p>
      <text:p text:style-name="P24"><text:span text:style-name="Strong_20_Emphasis"><text:span text:style-name="T17">Pour découvrir ou rédécouvrir le site, les plantes qui y poussent, mais aussi pour apprendre quelques</text:span></text:span><text:span text:style-name="Strong_20_Emphasis"><text:span text:style-name="T2"> règles de cueillette et quelques notions botaniques pour faire un pas vers la cueillette autonome, rdv à 19h, devant l'hôtel de ville de Montreuil, Métro mairie de Montreuil </text:span></text:span><text:span text:style-name="Strong_20_Emphasis"><text:span text:style-name="T17"><text:line-break/></text:span></text:span></text:p>
      <text:p text:style-name="P2"><text:span text:style-name="Strong_20_Emphasis"><text:span text:style-name="T1">à partir de 19h30, le Cinéma La Clef donne carte blanche à son homologue néerlandais, le cinéma Cavia d'Amsterdam qui est né il y a 40 ans d’une occupation illégale</text:span></text:span></text:p>
      <text:p text:style-name="P8"><text:span text:style-name="Strong_20_Emphasis"><text:span text:style-name="T2">et au programme, de ce soir ; 2 films seront projetés : Death in the Port Jackson Hotel</text:span></text:span><text:span text:style-name="T6"><text:line-break/>réalisé par Ed Van Der Elsken en 1972, qui retrace le parcours de l'artiste graphique australienne Vali Myers : de ses pérégrinations dans les rues de Paris dans les années 50, lorsqu'elle traînait défoncée à l'opium dans les cafés de St Germain-des-près, jusqu'à son installation près de Positano, dans le sud de l'Italie. </text:span></text:p>
      <text:p text:style-name="P12"><text:soft-page-break/><text:span text:style-name="T9">Suivi de Glitterbug réalisé par </text:span><text:span text:style-name="T8">Derek Jarman en 1994 </text:span></text:p>
      <text:p text:style-name="P53">et pour découvrir ou redécouvrir ces films, rdv à partir de 19h30 au cinéma La Clef qui se trouve au 34 rue Daubenton, métro Censier.</text:p>
      <text:p text:style-name="P53"/>
      <text:p text:style-name="P55">Enfin, à 20h30, le théâtre de la Colline propose une première représentation de la version réactualisée de la pièce <text:span text:style-name="T75">Littoral</text:span> de Wajdi Mouawad </text:p>
      <text:p text:style-name="P53">Apprenant la mort de son père, une jeune personne troublée recherche un lieu de paix pour enterrer son corps. Elle décide alors de lui offrir une sépulture dans son pays natal. Mais ce coin du monde est dévasté, les cimetières sont pleins et les proches de son père rejettent sa dépouille. Lors de ce périple, elle fera la rencontre de Simone, une fille en colère qui elle aussi a dû affronter un deuil, et de nombreux autres jeunes gens de leur âge. Sur leur chemin, ils devront éprouver la réalité les uns des autres et faire en sorte que ce père devienne le symbole de l’être cher perdu par chacun. </text:p>
      <text:p text:style-name="P44">Pour découvrir la réactualisation de la pièce de Wajdi Mouawad, rdv donc à partir de 20h30 au théâtre de la Colline qui se trouve au 15 rue Malte Brun, métro Gambetta.</text:p>
      <text:p text:style-name="P2"><text:span text:style-name="Strong_20_Emphasis"><text:span text:style-name="T38"/></text:span></text:p>
      <text:p text:style-name="P13">et voilà l'agenda des luttes est fini. Merci à Juliette/Ernest Antoine pour la technique.</text:p>
      <text:p text:style-name="P16"/>
      <text:p text:style-name="P17">Pour retrouver toutes les infos, adresses et liens internet, ou pour réécouter en podcast l'agenda du jour ou le télécharger, rdv sur le site de l'agenda sur rfpp.net </text:p>
      <text:p text:style-name="P20"/>
      <text:p text:style-name="P27"><text:span text:style-name="Strong_20_Emphasis"><text:span text:style-name="T15">On se quitte avec le Ennio Morricone et Joan Baez et la balade de Sacco et venzetti 3,10'</text:span></text:span></text:p>
      <text:p text:style-name="P27"><text:span text:style-name="Strong_20_Emphasis"><text:span text:style-name="T15"/></text:span></text:p>
      <text:p text:style-name="P64"><text:span text:style-name="Strong_20_Emphasis"><text:span text:style-name="T23">et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Maax" svg:font-family="Maax, Helvetica, Arial, sans-serif"/>
    <style:font-face style:name="Mangal1" svg:font-family="Mangal"/>
    <style:font-face style:name="Merriweather Sans" svg:font-family="'Merriweather Sans', sans-serif"/>
    <style:font-face style:name="OpenSymbol" svg:font-family="OpenSymbol"/>
    <style:font-face style:name="Segoe UI Historic" svg:font-family="'Segoe UI Historic', 'Segoe UI', Helvetica, Arial, sans-serif"/>
    <style:font-face style:name="inherit" svg:font-family="inherit"/>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5:27:48.17</meta:creation-date>
    <dc:date>2020-07-07T11:41:34.40</dc:date>
    <meta:editing-duration>PT10H46M54S</meta:editing-duration>
    <meta:editing-cycles>20</meta:editing-cycles>
    <meta:generator>OpenOffice/4.1.1$Win32 OpenOffice.org_project/411m6$Build-9775</meta:generator>
    <dc:creator>Agenda FPP</dc:creator>
    <meta:document-statistic meta:table-count="0" meta:image-count="0" meta:object-count="0" meta:page-count="9" meta:paragraph-count="109" meta:word-count="3663" meta:character-count="21779"/>
  </office:meta>
</office:document-meta>
</file>