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fo:background-color="#ffffff" style:font-weight-asian="bold"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background-color="#ffffff"/>
    </style:style>
    <style:style style:name="P6" style:family="paragraph" style:parent-style-name="Text_20_body">
      <style:paragraph-properties fo:text-align="start" style:justify-single-word="false"/>
    </style:style>
    <style:style style:name="P7" style:family="paragraph" style:parent-style-name="Text_20_body">
      <style:text-properties fo:font-size="14pt" style:font-size-asian="14pt" style:font-size-complex="14pt"/>
    </style:style>
    <style:style style:name="P8" style:family="paragraph" style:parent-style-name="Text_20_body">
      <style:text-properties fo:color="#000000" style:font-name="Liberation Serif1" fo:font-size="12pt" fo:font-weight="bold" style:font-size-asian="12pt" style:font-weight-asian="bold" style:font-size-complex="12pt" style:font-weight-complex="bold"/>
    </style:style>
    <style:style style:name="P9" style:family="paragraph" style:parent-style-name="Text_20_body">
      <style:text-properties style:font-name="Liberation Serif1" fo:font-size="12pt" fo:font-weight="normal" style:font-size-asian="12pt" style:font-weight-asian="normal" style:font-size-complex="12pt" style:font-weight-complex="normal"/>
    </style:style>
    <style:style style:name="P10" style:family="paragraph" style:parent-style-name="Text_20_body">
      <style:text-properties fo:color="#000000" style:font-name="Liberation Serif1"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text-position="super 58%" fo:font-size="12pt" style:font-size-asian="12pt" style:font-size-complex="12pt"/>
    </style:style>
    <style:style style:name="T4" style:family="text">
      <style:text-properties style:text-position="super 58%" fo:background-color="#ffffff" loext:char-shading-value="0"/>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background-color="#ffffff" loext:char-shading-value="0"/>
    </style:style>
    <style:style style:name="T8" style:family="text">
      <style:text-properties fo:background-color="#ffffff" loext:char-shading-value="0"/>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color="#000000"/>
    </style:style>
    <style:style style:name="T12" style:family="text">
      <style:text-properties fo:color="#000000" style:font-name="Liberation Serif1" fo:font-size="12pt" style:font-size-asian="12pt" style:font-size-complex="12pt"/>
    </style:style>
    <style:style style:name="T13" style:family="text">
      <style:text-properties fo:color="#000000" style:font-name="Liberation Serif1" fo:font-size="12pt" fo:font-weight="bold" style:font-size-asian="12pt" style:font-weight-asian="bold" style:font-size-complex="12pt" style:font-weight-complex="bold"/>
    </style:style>
    <style:style style:name="T14" style:family="text">
      <style:text-properties fo:color="#000000" style:font-name="Liberation Serif1" fo:font-size="14pt" fo:font-style="normal" style:font-size-asian="14pt" style:font-style-asian="normal" style:font-size-complex="14pt" style:font-style-complex="normal"/>
    </style:style>
    <style:style style:name="T15" style:family="text">
      <style:text-properties fo:font-variant="normal" fo:text-transform="none" style:use-window-font-color="true" style:text-line-through-style="none" style:font-name="Arial" fo:font-size="12pt" fo:letter-spacing="normal" fo:language="fr" fo:country="FR" fo:font-style="normal" style:text-underline-style="none" fo:font-weight="normal" style:text-blinking="false" fo:background-color="#ffffff"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6" style:family="text">
      <style:text-properties style:use-window-font-color="true"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6">Aujourd’hui nous serons en compagnie de l’association la BADJ, </text:span><text:span text:style-name="T13">La Brigade d'Agitateurs De la Jeunesse pour nous parler de leur prochain spectacle : </text:span><text:a xlink:type="simple" xlink:href="https://www.manufacturedesabbesses.com/theatre-paris/jouets-interdits/" text:style-name="Internet_20_link" text:visited-style-name="Visited_20_Internet_20_Link">Jouets Interdits</text:a><text:span text:style-name="T13">.</text:span></text:p>
      <text:p text:style-name="Text_20_body">Les spectacles de la Bad'J sont<text:span text:style-name="T12"> " instructifs pour les enfants et accessibles aux adultes ", </text:span>pluridisciplinaires. Ils mêlent théâtre, marionnette, musique et chant. Mais pour nous, le spectacle n'est pas qu'un divertissement, il est aussi vecteur d'éducation populaire.</text:p>
      <text:p text:style-name="Text_20_body">Jouet Interdits se joue à la Manufacture des Abbesses qui se trouve 7 Rue Véron, 75018 Paris.</text:p>
      <text:p text:style-name="Text_20_body"><text:span text:style-name="T11">Pour suivre les autres dates et en savoir plus sur la Badj :</text:span> </text:p>
      <text:p text:style-name="P8"><text:a xlink:type="simple" xlink:href="https://sitebadj.wixsite.com/badj" text:style-name="Internet_20_link" text:visited-style-name="Visited_20_Internet_20_Link">https://sitebadj.wixsite.com/badj</text:a></text:p>
      <text:p text:style-name="P8"><text:a xlink:type="simple" xlink:href="https://www.manufacturedesabbesses.com/" text:style-name="Internet_20_link" text:visited-style-name="Visited_20_Internet_20_Link">https://www.manufacturedesabbesses.com/</text:a></text:p>
      <text:p text:style-name="P8"/>
      <text:p text:style-name="P2"><text:span text:style-name="T14">Maintenant, l</text:span><text:span text:style-name="T14">es infos militants pour ce </text:span><text:span text:style-name="T14">Mercredi</text:span><text:span text:style-name="T14"> 2</text:span><text:span text:style-name="T14">6</text:span><text:span text:style-name="T14"> février 2020.</text:span></text:p>
      <text:p text:style-name="P1"/>
      <text:p text:style-name="P1">A 12h <text:span text:style-name="T1">une assemblée générale éducation 19</text:span><text:span text:style-name="T3">e</text:span><text:span text:style-name="T1"> est organisée</text:span></text:p>
      <text:p text:style-name="Text_20_body"><text:span text:style-name="T2">RDV </text:span><text:a xlink:type="simple" xlink:href="https://paris.demosphere.net/lieu/33457" text:style-name="Internet_20_link" text:visited-style-name="Visited_20_Internet_20_Link">Bar « TDTF », 43 rue Cavendish, </text:a><text:a xlink:type="simple" xlink:href="https://paris.demosphere.net/lieu/33457" text:style-name="Internet_20_link" text:visited-style-name="Visited_20_Internet_20_Link">19 éme, </text:a><text:a xlink:type="simple" xlink:href="https://paris.demosphere.net/lieu/33457" text:style-name="Internet_20_link" text:visited-style-name="Visited_20_Internet_20_Link">Métro Laumière</text:a></text:p>
      <text:p text:style-name="P2">A 13h un rassemblement est organisé pour empêcher l’accentuation de la sélection à la fac par la modification du contrôle des connaissances et pour le maintien de la compensation et des rattrapages</text:p>
      <text:p text:style-name="Text_20_body">RDV devant l’<text:a xlink:type="simple" xlink:href="https://paris.demosphere.net/lieu/33609" text:style-name="Internet_20_link" text:visited-style-name="Visited_20_Internet_20_Link">IUT site de Saint-Cloud, 11, avenue Pozzo-di-Borgo, Saint-Cloud, Transilien-L,U Saint-Cloud</text:a>.</text:p>
      <text:p text:style-name="Text_20_body"/>
      <text:p text:style-name="P3">A 13h aussi, Assemblée générale éducation inter-degré 8/9/10/17è </text:p>
      <text:p text:style-name="Text_20_body"><text:span text:style-name="T7">RDV </text:span><text:a xlink:type="simple" xlink:href="https://paris.demosphere.net/lieu/519" text:style-name="Internet_20_link" text:visited-style-name="Visited_20_Internet_20_Link"><text:span text:style-name="T7">Mairie du 10</text:span></text:a><text:a xlink:type="simple" xlink:href="https://paris.demosphere.net/lieu/519" text:style-name="Internet_20_link" text:visited-style-name="Visited_20_Internet_20_Link"><text:span text:style-name="T4">e</text:span></text:a><text:a xlink:type="simple" xlink:href="https://paris.demosphere.net/lieu/519" text:style-name="Internet_20_link" text:visited-style-name="Visited_20_Internet_20_Link"><text:span text:style-name="T7">, Salle A - 5e étage, 72 Rue du Faubourg Saint-Martin, Métro Chateau d'eau</text:span></text:a></text:p>
      <text:p text:style-name="P5"/>
      <text:p text:style-name="P2"/>
      <text:p text:style-name="P2"/>
      <text:p text:style-name="P2">A 16h30, une formation sur la garde à vue est organisée par Défense collective Paris Banlieues, à destination des lycéen.nes.</text:p>
      <text:p text:style-name="Text_20_body"><text:span text:style-name="T5">RDV dans le locaux de la </text:span><text:a xlink:type="simple" xlink:href="https://paris.demosphere.net/lieu/527" text:style-name="Internet_20_link" text:visited-style-name="Visited_20_Internet_20_Link"><text:span text:style-name="T5">CNT, Confédération Nationale du Travail, 33, rue des Vignoles, </text:span></text:a><text:a xlink:type="simple" xlink:href="https://paris.demosphere.net/lieu/527" text:style-name="Internet_20_link" text:visited-style-name="Visited_20_Internet_20_Link"><text:span text:style-name="T5">20ème, </text:span></text:a><text:a xlink:type="simple" xlink:href="https://paris.demosphere.net/lieu/527" text:style-name="Internet_20_link" text:visited-style-name="Visited_20_Internet_20_Link"><text:span text:style-name="T5">Métro Avron ou Buzenval</text:span></text:a></text:p>
      <text:p text:style-name="P4"/>
      <text:p text:style-name="P2">A 17h, une vigies d'interpellation pour l'abolition des armes nucléaires est organisée par l’association Abolition des armes nucléaires - Maison de vigilance.</text:p>
      <text:p text:style-name="Text_20_body"><text:span text:style-name="T5">RDV </text:span><text:a xlink:type="simple" xlink:href="https://paris.demosphere.net/lieu/796" text:style-name="Internet_20_link" text:visited-style-name="Visited_20_Internet_20_Link"><text:span text:style-name="T5">Place Saint Michel, </text:span></text:a><text:a xlink:type="simple" xlink:href="https://paris.demosphere.net/lieu/796" text:style-name="Internet_20_link" text:visited-style-name="Visited_20_Internet_20_Link"><text:span text:style-name="T5">5ème et 6ème,</text:span></text:a><text:a xlink:type="simple" xlink:href="https://paris.demosphere.net/lieu/796" text:style-name="Internet_20_link" text:visited-style-name="Visited_20_Internet_20_Link"><text:span text:style-name="T5"> Métro Saint Michel</text:span></text:a><text:span text:style-name="T5">.</text:span></text:p>
      <text:p text:style-name="P4"/>
      <text:p text:style-name="Text_20_body"><text:span text:style-name="T6">A 17h30, Sud </text:span><text:span text:style-name="T6">éducation</text:span><text:span text:style-name="T6"> 77 appelle à un r</text:span><text:span text:style-name="T6">assemblement lycées « Stop répression E3C », Avec demande d'audience à la Direction Académique</text:span></text:p>
      <text:p text:style-name="Text_20_body"><text:soft-page-break/>RDV donc à la <text:a xlink:type="simple" xlink:href="https://paris.demosphere.net/lieu/33279" text:style-name="Internet_20_link" text:visited-style-name="Visited_20_Internet_20_Link">Cité Administrative, 20 Quai Hippolyte Rossignol, Melun</text:a></text:p>
      <text:p text:style-name="Text_20_body"/>
      <text:p text:style-name="P2"/>
      <text:p text:style-name="Text_20_body"><text:span text:style-name="T6">A 18h, </text:span><text:span text:style-name="T6">La FCPE </text:span><text:span text:style-name="T6">organise une r</text:span><text:span text:style-name="T6">etraite aux flambeaux à Enghien </text:span></text:p>
      <text:p text:style-name="Text_20_body">RDV donc devant le <text:a xlink:type="simple" xlink:href="https://paris.demosphere.net/lieu/33851" text:style-name="Internet_20_link" text:visited-style-name="Visited_20_Internet_20_Link">Lycée Gustave Monod, 71 avenue de Ceinture, Enghien-les-Bains‎, Transilien-H,N,U Enghien-les-Bains‎</text:a>.</text:p>
      <text:p text:style-name="Text_20_body"/>
      <text:p text:style-name="P2">A 18h aussi, une AG est organisée par le collectif "Vies scolaires en colère" Paris-IDF</text:p>
      <text:p text:style-name="Text_20_body"><text:span text:style-name="T5">RDV à l’</text:span><text:a xlink:type="simple" xlink:href="https://paris.demosphere.net/lieu/784" text:style-name="Internet_20_link" text:visited-style-name="Visited_20_Internet_20_Link"><text:span text:style-name="T5">Université Paris 8 - Saint Denis, hall d'entrée, 2, rue de la Liberté, Saint-Denis, Métro Saint-Denis-Université</text:span></text:a><text:span text:style-name="T5">.</text:span></text:p>
      <text:p text:style-name="P4"/>
      <text:p text:style-name="P2">A 18h encore, un meeting des femmes grévistes de la SNCF, RATP, Onet et Ibis Batignolles est organisée, pour construire le 8 mars aux côtés des grévistes. </text:p>
      <text:p text:style-name="Text_20_body"><text:span text:style-name="T5">RDV à l’</text:span><text:a xlink:type="simple" xlink:href="https://paris.demosphere.net/lieu/784" text:style-name="Internet_20_link" text:visited-style-name="Visited_20_Internet_20_Link"><text:span text:style-name="T5">Université Paris 8 - Saint Denis, 2, rue de la Liberté, Saint-Denis, Métro Saint-Denis-Université</text:span></text:a><text:span text:style-name="T5">. </text:span></text:p>
      <text:p text:style-name="P4"/>
      <text:p text:style-name="Text_20_body"><text:span text:style-name="T6">A 18h encore et toujours, une AG</text:span><text:span text:style-name="T6"> de l'interpro 20ème </text:span><text:span text:style-name="T6">est organisée c</text:span><text:span text:style-name="T6">ontre la réforme des retraites </text:span><text:span text:style-name="T6">afin d’amplifier les grèves et les manifestations.</text:span></text:p>
      <text:p text:style-name="Text_20_body">RDV donc à la <text:a xlink:type="simple" xlink:href="https://paris.demosphere.net/lieu/1938" text:style-name="Internet_20_link" text:visited-style-name="Visited_20_Internet_20_Link">FASTI, Fédération des Associations de Solidarité avec les Travailleurs Immigrés, 58 rue des Amandiers, </text:a><text:a xlink:type="simple" xlink:href="https://paris.demosphere.net/lieu/1938" text:style-name="Internet_20_link" text:visited-style-name="Visited_20_Internet_20_Link">20ème, </text:a><text:a xlink:type="simple" xlink:href="https://paris.demosphere.net/lieu/1938" text:style-name="Internet_20_link" text:visited-style-name="Visited_20_Internet_20_Link">Métro Père Lachaise ou Ménilmontant</text:a></text:p>
      <text:p text:style-name="Text_20_body"/>
      <text:p text:style-name="Text_20_body"><text:span text:style-name="T6">A 18h, encore, une conférence sur la situation au Pakistan, l</text:span><text:span text:style-name="T6">es enjeux d'un pays majeur en Asie, </text:span><text:span text:style-name="T6">sera tenue par </text:span><text:span text:style-name="T6"><text:s/></text:span><text:span text:style-name="Strong_20_Emphasis"><text:span text:style-name="T6">Mushtaq Ali Shan, </text:span></text:span><text:span text:style-name="Strong_20_Emphasis"><text:span text:style-name="T6">m</text:span></text:span><text:span text:style-name="T6">embre du Comité Central du Parti Communiste du Pakistan.</text:span></text:p>
      <text:p text:style-name="Text_20_body">RDV <text:a xlink:type="simple" xlink:href="https://paris.demosphere.net/lieu/768" text:style-name="Internet_20_link" text:visited-style-name="Visited_20_Internet_20_Link">Campus Jussieu, Salle 511, tour 66-65, 5e étage, 4 place Jussieu, è</text:a><text:a xlink:type="simple" xlink:href="https://paris.demosphere.net/lieu/768" text:style-name="Internet_20_link" text:visited-style-name="Visited_20_Internet_20_Link">me,</text:a><text:a xlink:type="simple" xlink:href="https://paris.demosphere.net/lieu/768" text:style-name="Internet_20_link" text:visited-style-name="Visited_20_Internet_20_Link"> Métro Jussieu</text:a></text:p>
      <text:p text:style-name="Text_20_body"/>
      <text:p text:style-name="Text_20_body"><text:span text:style-name="T9">A 18h30, une conférence-atelier, intitulée :</text:span><text:span text:style-name="Emphasis"><text:span text:style-name="T9">Jeux Olympiques "Paris 2024" :revendications et pouvoirs d'agir des populations habitantes en Seine-Saint-Denis. </text:span></text:span></text:p>
      <text:p text:style-name="Text_20_body"><text:span text:style-name="Emphasis"><text:span text:style-name="T10"><text:s/>RDV à la <text:s/></text:span></text:span><text:a xlink:type="simple" xlink:href="https://paris.demosphere.net/lieu/595" text:style-name="Internet_20_link" text:visited-style-name="Visited_20_Internet_20_Link"><text:span text:style-name="Emphasis"><text:span text:style-name="T10">Bourse du travail de Saint-Denis, 9-11 rue Génin, Saint Denis, Métro Porte de Paris</text:span></text:span></text:a></text:p>
      <text:p text:style-name="Text_20_body"/>
      <text:p text:style-name="P2">A 19h, une AG est organisée par les GJ de Pantins.</text:p>
      <text:p text:style-name="Text_20_body">RDV au <text:a xlink:type="simple" xlink:href="https://paris.demosphere.net/lieu/31481" text:style-name="Internet_20_link" text:visited-style-name="Visited_20_Internet_20_Link">Bar « l'impondérable », 320 rue des Pyrénées, </text:a><text:a xlink:type="simple" xlink:href="https://paris.demosphere.net/lieu/31481" text:style-name="Internet_20_link" text:visited-style-name="Visited_20_Internet_20_Link">20ème, </text:a><text:a xlink:type="simple" xlink:href="https://paris.demosphere.net/lieu/31481" text:style-name="Internet_20_link" text:visited-style-name="Visited_20_Internet_20_Link">Métro Pyrénées ou Jourdain</text:a>.</text:p>
      <text:p text:style-name="Text_20_body"/>
      <text:p text:style-name="Text_20_body"><text:span text:style-name="T6">A 19h aussi, un atelier </text:span><text:span text:style-name="T6">de création d'affiches - Rébellion </text:span><text:span text:style-name="T6">est organisé pour mettre s</text:span><text:span text:style-name="T6">ur papier votre colère contre ce système.</text:span></text:p>
      <text:p text:style-name="Text_20_body"><text:soft-page-break/>RDV à l’<text:a xlink:type="simple" xlink:href="https://paris.demosphere.net/lieu/980" text:style-name="Internet_20_link" text:visited-style-name="Visited_20_Internet_20_Link">AERI, 55-57 rue Étienne Marcel, Montreuil, Métro Croix de Chaveaux</text:a></text:p>
      <text:p text:style-name="Text_20_body"/>
      <text:p text:style-name="Text_20_body"><text:span text:style-name="T6">Toujours à 19h, le </text:span><text:span text:style-name="T6">Groupe d'études sur le néolibéralisme et les alternatives (GENA)</text:span><text:span text:style-name="T6"> </text:span><text:span text:style-name="T6">organise une réflexion collective sur l'université et la recherche</text:span><text:span text:style-name="T6">: </text:span><text:span text:style-name="T6">Qu'est-ce que la néolibéralisation de l'université et de la recherche et comment la combattre ? </text:span><text:s/></text:p>
      <text:p text:style-name="Text_20_body">RDV donc au <text:a xlink:type="simple" xlink:href="https://paris.demosphere.net/lieu/1311" text:style-name="Internet_20_link" text:visited-style-name="Visited_20_Internet_20_Link">Bar-restaurant « Le Lieu-Dit », 6 rue Sorbier, Métro Ménilmontant ou Gambetta</text:a></text:p>
      <text:p text:style-name="P2"/>
      <text:p text:style-name="P9"/>
      <text:p text:style-name="Text_20_body"/>
      <text:p text:style-name="P7"><text:span text:style-name="T6">Et maintenant, </text:span><text:span text:style-name="T6"><text:s/>RDV culturels</text:span></text:p>
      <text:p text:style-name="Text_20_body"><text:span text:style-name="T6">A 17h, une projection libre de films, intitulée : « fais ton cinema en lutte !» est organisée par l</text:span><text:span text:style-name="T6">es étudiant.e.s et enseignant.e.s du département cinéma mobilisé de Paris 8. </text:span></text:p>
      <text:p text:style-name="Text_20_body">RDV à l’<text:a xlink:type="simple" xlink:href="https://paris.demosphere.net/lieu/784" text:style-name="Internet_20_link" text:visited-style-name="Visited_20_Internet_20_Link">Université Paris 8 - Saint Denis, Halle du bâtiment A, 2, rue de la Liberté, Saint-Denis, Métro Saint-Denis-Université</text:a></text:p>
      <text:p text:style-name="Text_20_body"/>
      <text:p text:style-name="P2">A 19h, un ciné débat : « On va tout péter » est organisé l’association Attac 12ème.</text:p>
      <text:p text:style-name="Text_20_body">RDV au <text:a xlink:type="simple" xlink:href="https://paris.demosphere.net/lieu/482" text:style-name="Internet_20_link" text:visited-style-name="Visited_20_Internet_20_Link">Café associatif « La Commune », 3 rue d'Aligre, Métro Faidherbe-Chaligny, Ledru Rollin ou Gare-de-Lyon</text:a></text:p>
      <text:p text:style-name="Text_20_body"/>
      <text:p text:style-name="Text_20_body"><text:span text:style-name="T9">A 19h aussi, une </text:span><text:span text:style-name="T9">Projection-débat « Dimension horizontale » </text:span><text:span text:style-name="T9">avec le </text:span><text:span text:style-name="Emphasis"><text:span text:style-name="T9">Documentaire de Roberto, </text:span></text:span><text:span text:style-name="Emphasis"><text:span text:style-name="T9">réalisé en </text:span></text:span><text:span text:style-name="Emphasis"><text:span text:style-name="T9">2019, </text:span></text:span><text:span text:style-name="Emphasis"><text:span text:style-name="T9">organisée par </text:span></text:span><text:span text:style-name="Emphasis"><text:span text:style-name="T9">Autour du 1er mai, ASQP, (Agir Solidairement pour le Quartier Popincourt), la section Paris 10-11 de la Ligue des droits de l'Homme et Remix the commons.</text:span></text:span></text:p>
      <text:p text:style-name="Text_20_body"><text:span text:style-name="Emphasis"><text:span text:style-name="T9">Ce documentaire franco-italien s'intéresse à trois Biens Communs : l'eau, la culture et les espaces urbains. </text:span></text:span></text:p>
      <text:p text:style-name="Text_20_body"><text:span text:style-name="Emphasis"><text:span text:style-name="T10">RDV à la </text:span></text:span><text:a xlink:type="simple" xlink:href="https://paris.demosphere.net/lieu/2789" text:style-name="Internet_20_link" text:visited-style-name="Visited_20_Internet_20_Link"><text:span text:style-name="Emphasis"><text:span text:style-name="T10">Fondation Charles Léopold Mayer, 38, rue Saint-Sabin, 11ème, Métro Bréguet-Sabin ou Chemin-Vert</text:span></text:span></text:a></text:p>
      <text:p text:style-name="Text_20_body"><text:span text:style-name="Emphasis"><text:span text:style-name="T10"/></text:span></text:p>
      <text:p text:style-name="Text_20_body"><text:span text:style-name="Emphasis"><text:span text:style-name="T9">A 19h encore, présentation du dernier tome de "Lumières sur mairies brunes" par un membre de VISA et lancement d'une campagne contre la présence du RN et de tous les fachos dans nos quartiers. </text:span></text:span></text:p>
      <text:p text:style-name="Text_20_body">RDV au <text:a xlink:type="simple" xlink:href="https://paris.demosphere.net/lieu/2947" text:style-name="Internet_20_link" text:visited-style-name="Visited_20_Internet_20_Link">Le Saint Sauveur, 11 rue des Panoyeaux, </text:a><text:a xlink:type="simple" xlink:href="https://paris.demosphere.net/lieu/2947" text:style-name="Internet_20_link" text:visited-style-name="Visited_20_Internet_20_Link">20ème, </text:a><text:a xlink:type="simple" xlink:href="https://paris.demosphere.net/lieu/2947" text:style-name="Internet_20_link" text:visited-style-name="Visited_20_Internet_20_Link">Métro Ménilmontant</text:a></text:p>
      <text:p text:style-name="Text_20_body"><text:span text:style-name="Emphasis"><text:span text:style-name="T9"/></text:span></text:p>
      <text:p text:style-name="Text_20_body"><text:span text:style-name="Emphasis"><text:span text:style-name="T9">A 19h45, Débat avec Nicolas Norrito sur « L'idéal libertaire » </text:span></text:span></text:p>
      <text:p text:style-name="Text_20_body"><text:span text:style-name="Emphasis"><text:span text:style-name="T10">RDV </text:span></text:span><text:a xlink:type="simple" xlink:href="https://paris.demosphere.net/lieu/33934" text:style-name="Internet_20_link" text:visited-style-name="Visited_20_Internet_20_Link"><text:span text:style-name="Emphasis"><text:span text:style-name="T10">Calligraphis, 16 rue Visconti, 6ème, Métro Saint-Germain-des-Prés</text:span></text:span></text:a></text:p>
      <text:p text:style-name="Text_20_body"><text:soft-page-break/><text:span text:style-name="Emphasis"><text:span text:style-name="T10"/></text:span></text:p>
      <text:p text:style-name="Text_20_body"><text:span text:style-name="Emphasis"><text:span text:style-name="T9">A 20h, ciné débat : « SNU : embrigadement des jeunes ? », <text:s/>documentaire de Bernard Baissat </text:span></text:span>RDV <text:a xlink:type="simple" xlink:href="https://paris.demosphere.net/lieu/1654" text:style-name="Internet_20_link" text:visited-style-name="Visited_20_Internet_20_Link">Librairie du Monde libertaire – Publico, 145 rue Amelot, </text:a><text:a xlink:type="simple" xlink:href="https://paris.demosphere.net/lieu/1654" text:style-name="Internet_20_link" text:visited-style-name="Visited_20_Internet_20_Link">11ème, </text:a><text:a xlink:type="simple" xlink:href="https://paris.demosphere.net/lieu/1654" text:style-name="Internet_20_link" text:visited-style-name="Visited_20_Internet_20_Link">Métro République, Oberkampf, ou Filles-du-Calvaire</text:a></text:p>
      <text:p text:style-name="Text_20_body"/>
      <text:p text:style-name="P2"/>
      <text:p text:style-name="Text_20_body"><text:span text:style-name="T6">A 20h, </text:span><text:span text:style-name="T6">Présentation de l'exposition Plein le dos &amp; Formes des luttes.</text:span></text:p>
      <text:p text:style-name="Text_20_body">RDV à <text:a xlink:type="simple" xlink:href="https://paris.demosphere.net/lieu/450" text:style-name="Internet_20_link" text:visited-style-name="Visited_20_Internet_20_Link">Quilombo Boutique-Librairie, 23 rue Voltaire, </text:a><text:a xlink:type="simple" xlink:href="https://paris.demosphere.net/lieu/450" text:style-name="Internet_20_link" text:visited-style-name="Visited_20_Internet_20_Link">11ème, </text:a><text:a xlink:type="simple" xlink:href="https://paris.demosphere.net/lieu/450" text:style-name="Internet_20_link" text:visited-style-name="Visited_20_Internet_20_Link">Métro Rue de Boulets, Nation ou Alexandre Dumas</text:a></text:p>
      <text:p text:style-name="Text_20_body"/>
      <text:p text:style-name="P2">A 20h aussi, Rencontre avec des maisons d'édition engagées, à l'initiative du groupe « Métiers du livre en lutte », rencontre avec des maisons d'édition engagées, dont Libertalia. </text:p>
      <text:p text:style-name="Text_20_body"><text:span text:style-name="T5">RDV au </text:span><text:a xlink:type="simple" xlink:href="https://paris.demosphere.net/lieu/33935" text:style-name="Internet_20_link" text:visited-style-name="Visited_20_Internet_20_Link"><text:span text:style-name="T5">Café « Chez Louis », 8 boulevard Saint-Denis, </text:span></text:a><text:a xlink:type="simple" xlink:href="https://paris.demosphere.net/lieu/33935" text:style-name="Internet_20_link" text:visited-style-name="Visited_20_Internet_20_Link"><text:span text:style-name="T5">10ème, </text:span></text:a><text:a xlink:type="simple" xlink:href="https://paris.demosphere.net/lieu/33935" text:style-name="Internet_20_link" text:visited-style-name="Visited_20_Internet_20_Link"><text:span text:style-name="T5">Métro Strasbourg Saint-Denis</text:span></text:a></text:p>
      <text:p text:style-name="P4"/>
      <text:p text:style-name="Text_20_body"><text:span text:style-name="T6">A 20h encore, </text:span><text:span text:style-name="T6">Projection débat « Gaz et flouze à tous les étages » </text:span><text:span text:style-name="T6">documentaire de </text:span><text:span text:style-name="Emphasis"><text:span text:style-name="T6">Gilles Balbastre, </text:span></text:span><text:span text:style-name="T6">organisé par Attac Champigny, le collectif Convergence pour la défense des services publics et les Unions locales CGT, Solidaires et FSU. </text:span></text:p>
      <text:p text:style-name="Text_20_body">RDV à la <text:a xlink:type="simple" xlink:href="https://paris.demosphere.net/lieu/2804" text:style-name="Internet_20_link" text:visited-style-name="Visited_20_Internet_20_Link">Maison des syndicats de Champigny, Salle Georges Seguy, 191 rue de Verdun, (entrée, possible par la rue Guittard), Champigny, RER-A Champigny</text:a></text:p>
      <text:p text:style-name="P2"/>
      <text:p text:style-name="Text_20_body"><text:span text:style-name="T6">A 20h30, </text:span><text:span text:style-name="T6">Club de lecture « Le vagabond des étoiles » de Jack London. </text:span></text:p>
      <text:p text:style-name="P4">RDV à la <text:a xlink:type="simple" xlink:href="https://paris.demosphere.net/lieu/1181" text:style-name="Internet_20_link" text:visited-style-name="Visited_20_Internet_20_Link">Librairie « Envie de lire », 16, rue Gabriel Péri, Ivry-sur-Seine, Métro Mairie-d'Ivry, RER-C Ivry</text:a></text:p>
      <text:p text:style-name="P6"><text:span text:style-name="Police_20_par_20_défaut"><text:span text:style-name="T16"/></text:span></text:p>
      <text:p text:style-name="P6"><text:span text:style-name="Police_20_par_20_défaut"><text:span text:style-name="T16"/></text:span></text:p>
      <text:p text:style-name="P6"><text:span text:style-name="Police_20_par_20_défau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text-properties style:font-name="Liberation Serif"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Arial Unicode MS" style:font-size-asian="14pt" style:font-weight-asian="bold" style:font-name-complex="Arial Unicode MS"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Arial Unicode MS"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5T14:31:07.502958214</meta:creation-date>
    <dc:date>2020-02-26T13:09:19.54</dc:date>
    <meta:editing-duration>PT1H17M16S</meta:editing-duration>
    <meta:editing-cycles>6</meta:editing-cycles>
    <meta:generator>OpenOffice/4.1.1$Win32 OpenOffice.org_project/411m6$Build-9775</meta:generator>
    <meta:document-statistic meta:table-count="0" meta:image-count="0" meta:object-count="0" meta:page-count="4" meta:paragraph-count="58" meta:word-count="1070" meta:character-count="6745"/>
    <dc:creator>Agenda FPP</dc:creator>
  </office:meta>
</office:document-meta>
</file>